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PP 9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PP 9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PP 9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 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9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9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Łanowa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413464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376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257947.69" calcext:value-type="float">
            <text:p>2 257 947,69</text:p>
          </table:table-cell>
          <table:table-cell table:style-name="ce82" office:value-type="float" office:value="3007423.56" calcext:value-type="float">
            <text:p>3 007 423,5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453050.36" calcext:value-type="float">
            <text:p>2 453 050,36</text:p>
          </table:table-cell>
          <table:table-cell table:style-name="ce82" office:value-type="float" office:value="2089012.71" calcext:value-type="float">
            <text:p>2 089 012,7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740108.39" calcext:value-type="float">
            <text:p>1 740 108,39</text:p>
          </table:table-cell>
          <table:table-cell table:style-name="ce82" office:value-type="float" office:value="2089012.71" calcext:value-type="float">
            <text:p>2 089 012,7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712941.97" calcext:value-type="float">
            <text:p>712 941,97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703574.49" calcext:value-type="float">
            <text:p>1 703 574,49</text:p>
          </table:table-cell>
          <table:table-cell table:style-name="ce82" office:value-type="float" office:value="1797324.8" calcext:value-type="float">
            <text:p>1 797 324,8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673306.12" calcext:value-type="float">
            <text:p>1 673 306,12</text:p>
          </table:table-cell>
          <table:table-cell table:style-name="ce82" office:value-type="float" office:value="1755578.44" calcext:value-type="float">
            <text:p>1 755 578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0268.37" calcext:value-type="float">
            <text:p>30 268,37</text:p>
          </table:table-cell>
          <table:table-cell table:style-name="ce82" office:value-type="float" office:value="41746.36" calcext:value-type="float">
            <text:p>41 746,3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007423.56" calcext:value-type="float">
            <text:p>3 007 423,56</text:p>
          </table:table-cell>
          <table:table-cell table:style-name="ce82" office:value-type="float" office:value="3299111.47" calcext:value-type="float">
            <text:p>3 299 111,4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755578.44" calcext:value-type="float">
            <text:p>-1 755 578,44</text:p>
          </table:table-cell>
          <table:table-cell table:style-name="ce82" office:value-type="float" office:value="-2090135.73" calcext:value-type="float">
            <text:p>-2 090 135,7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755578.44" calcext:value-type="float">
            <text:p>-1 755 578,44</text:p>
          </table:table-cell>
          <table:table-cell table:style-name="ce82" office:value-type="float" office:value="-2090135.73" calcext:value-type="float">
            <text:p>-2 090 135,7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51845.12" calcext:value-type="float">
            <text:p>1 251 845,12</text:p>
          </table:table-cell>
          <table:table-cell table:style-name="ce82" office:value-type="float" office:value="1208975.74" calcext:value-type="float">
            <text:p>1 208 975,7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9'.A12:'PP 9'.F39">
            <calcext:condition calcext:apply-style-name="ConditionalStyle_15" calcext:value="formula-is([.$G12])" calcext:base-cell-address="'PP 9'.A12"/>
          </calcext:conditional-format>
          <calcext:conditional-format calcext:target-range-address="'PP 9'.E12:'PP 9'.E39">
            <calcext:condition calcext:apply-style-name="ConditionalStyle_14" calcext:value="formula-is(AND([.$G$3];[.$E12]=0))" calcext:base-cell-address="'PP 9'.E12"/>
          </calcext:conditional-format>
          <calcext:conditional-format calcext:target-range-address="'PP 9'.F12:'PP 9'.F39">
            <calcext:condition calcext:apply-style-name="ConditionalStyle_14" calcext:value="formula-is(AND([.$G$3];[.$F12]=0))" calcext:base-cell-address="'PP 9'.F12"/>
          </calcext:conditional-format>
          <calcext:conditional-format calcext:target-range-address="'PP 9'.F42:'PP 9'.F42">
            <calcext:condition calcext:apply-style-name="ConditionalStyle_14" calcext:value="formula-is(OR([.$G42]=0;AND([.$G$3];[.$F42]=0)))" calcext:base-cell-address="'PP 9'.F42"/>
          </calcext:conditional-format>
          <calcext:conditional-format calcext:target-range-address="'PP 9'.E7:'PP 9'.E7">
            <calcext:condition calcext:apply-style-name="ConditionalStyle_11" calcext:value="formula-is([.$G7]&lt;2018)" calcext:base-cell-address="'PP 9'.E7"/>
          </calcext:conditional-format>
          <calcext:conditional-format calcext:target-range-address="'PP 9'.F7:'PP 9'.F7">
            <calcext:condition calcext:apply-style-name="ConditionalStyle_10" calcext:value="formula-is([.$G7]&lt;2018)" calcext:base-cell-address="'PP 9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14:32.0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0:06.435000000</meta:creation-date>
    <dc:date>2023-10-20T10:15:59.627000000</dc:date>
    <meta:editing-duration>PT1M34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9 - Wersja dla niepełnosprawnych</dc:title>
    <meta:document-statistic meta:table-count="1" meta:cell-count="146" meta:object-count="0"/>
  </office:meta>
</office:document-meta>
</file>