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21.3mm"/>
    </style:style>
    <style:style style:name="co5" style:family="table-column">
      <style:table-column-properties fo:break-before="auto" style:column-width="66.76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A12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A12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A12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PP 9'.E7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E12"/>
      <style:map style:condition="is-true-formula(AND([.$G$3];[.$E12]=0))" style:apply-style-name="ConditionalStyle_5f_14" style:base-cell-address="'PP 9'.E12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PP 9'.F7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9'.F12"/>
      <style:map style:condition="is-true-formula(AND([.$G$3];[.$F12]=0))" style:apply-style-name="ConditionalStyle_5f_14" style:base-cell-address="'PP 9'.F12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52]=0;AND([.$G$3];[.$F52]=0)))" style:apply-style-name="ConditionalStyle_5f_14" style:base-cell-address="'PP 9'.F52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 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 9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9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Łanowa 3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4134649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376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02578.8" calcext:value-type="float">
            <text:p>202 578,80</text:p>
          </table:table-cell>
          <table:table-cell table:style-name="ce84" office:value-type="float" office:value="254947.36" calcext:value-type="float">
            <text:p>254 947,3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72325" calcext:value-type="float">
            <text:p>172 325,00</text:p>
          </table:table-cell>
          <table:table-cell table:style-name="ce84" office:value-type="float" office:value="213190" calcext:value-type="float">
            <text:p>213 19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30253.8" calcext:value-type="float">
            <text:p>30 253,80</text:p>
          </table:table-cell>
          <table:table-cell table:style-name="ce84" office:value-type="float" office:value="41757.36" calcext:value-type="float">
            <text:p>41 757,3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958171.81" calcext:value-type="float">
            <text:p>1 958 171,81</text:p>
          </table:table-cell>
          <table:table-cell table:style-name="ce84" office:value-type="float" office:value="2355491.99" calcext:value-type="float">
            <text:p>2 355 491,9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35866.94" calcext:value-type="float">
            <text:p>35 866,94</text:p>
          </table:table-cell>
          <table:table-cell table:style-name="ce84" office:value-type="float" office:value="40029.25" calcext:value-type="float">
            <text:p>40 029,2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297548.96" calcext:value-type="float">
            <text:p>297 548,96</text:p>
          </table:table-cell>
          <table:table-cell table:style-name="ce84" office:value-type="float" office:value="398728.59" calcext:value-type="float">
            <text:p>398 728,5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39226.2" calcext:value-type="float">
            <text:p>39 226,20</text:p>
          </table:table-cell>
          <table:table-cell table:style-name="ce84" office:value-type="float" office:value="43751.15" calcext:value-type="float">
            <text:p>43 751,1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81" calcext:value-type="float">
            <text:p>81,00</text:p>
          </table:table-cell>
          <table:table-cell table:style-name="ce84" office:value-type="float" office:value="633" calcext:value-type="float">
            <text:p>633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288020.13" calcext:value-type="float">
            <text:p>1 288 020,13</text:p>
          </table:table-cell>
          <table:table-cell table:style-name="ce84" office:value-type="float" office:value="1533578.06" calcext:value-type="float">
            <text:p>1 533 578,0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97363.58" calcext:value-type="float">
            <text:p>297 363,58</text:p>
          </table:table-cell>
          <table:table-cell table:style-name="ce84" office:value-type="float" office:value="338771.94" calcext:value-type="float">
            <text:p>338 771,9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65" calcext:value-type="float">
            <text:p>65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755593.01" calcext:value-type="float">
            <text:p>-1 755 593,01</text:p>
          </table:table-cell>
          <table:table-cell table:style-name="ce84" office:value-type="float" office:value="-2100544.63" calcext:value-type="float">
            <text:p>-2 100 544,6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0408.9" calcext:value-type="float">
            <text:p>10 408,9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10408.9" calcext:value-type="float">
            <text:p>10 408,9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755593.01" calcext:value-type="float">
            <text:p>-1 755 593,01</text:p>
          </table:table-cell>
          <table:table-cell table:style-name="ce84" office:value-type="float" office:value="-2090135.73" calcext:value-type="float">
            <text:p>-2 090 135,7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3.57" calcext:value-type="float">
            <text:p>23,57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3.57" calcext:value-type="float">
            <text:p>23,57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755569.44" calcext:value-type="float">
            <text:p>-1 755 569,44</text:p>
          </table:table-cell>
          <table:table-cell table:style-name="ce84" office:value-type="float" office:value="-2090135.73" calcext:value-type="float">
            <text:p>-2 090 135,7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9" calcext:value-type="float">
            <text:p>9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755578.44" calcext:value-type="float">
            <text:p>-1 755 578,44</text:p>
          </table:table-cell>
          <table:table-cell table:style-name="ce84" office:value-type="float" office:value="-2090135.73" calcext:value-type="float">
            <text:p>-2 090 135,7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PP 9'.A12:'PP 9'.D49">
            <calcext:condition calcext:apply-style-name="ConditionalStyle_15" calcext:value="formula-is([.$G12])" calcext:base-cell-address="'PP 9'.A12"/>
          </calcext:conditional-format>
          <calcext:conditional-format calcext:target-range-address="'PP 9'.F7:'PP 9'.F7">
            <calcext:condition calcext:apply-style-name="ConditionalStyle_10" calcext:value="formula-is([.$G7]&lt;2018)" calcext:base-cell-address="'PP 9'.F7"/>
          </calcext:conditional-format>
          <calcext:conditional-format calcext:target-range-address="'PP 9'.F12:'PP 9'.F49">
            <calcext:condition calcext:apply-style-name="ConditionalStyle_15" calcext:value="formula-is([.$G12])" calcext:base-cell-address="'PP 9'.F12"/>
            <calcext:condition calcext:apply-style-name="ConditionalStyle_14" calcext:value="formula-is(AND([.$G$3];[.$F12]=0))" calcext:base-cell-address="'PP 9'.F12"/>
          </calcext:conditional-format>
          <calcext:conditional-format calcext:target-range-address="'PP 9'.F52:'PP 9'.F52">
            <calcext:condition calcext:apply-style-name="ConditionalStyle_14" calcext:value="formula-is(OR([.$G52]=0;AND([.$G$3];[.$F52]=0)))" calcext:base-cell-address="'PP 9'.F52"/>
          </calcext:conditional-format>
          <calcext:conditional-format calcext:target-range-address="'PP 9'.E7:'PP 9'.E7">
            <calcext:condition calcext:apply-style-name="ConditionalStyle_11" calcext:value="formula-is([.$G7]&lt;2018)" calcext:base-cell-address="'PP 9'.E7"/>
          </calcext:conditional-format>
          <calcext:conditional-format calcext:target-range-address="'PP 9'.E12:'PP 9'.E49">
            <calcext:condition calcext:apply-style-name="ConditionalStyle_15" calcext:value="formula-is([.$G12])" calcext:base-cell-address="'PP 9'.E12"/>
            <calcext:condition calcext:apply-style-name="ConditionalStyle_14" calcext:value="formula-is(AND([.$G$3];[.$E12]=0))" calcext:base-cell-address="'PP 9'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0:09:55.4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20:21.330000000</meta:creation-date>
    <dc:date>2023-10-20T10:11:59.279000000</dc:date>
    <meta:editing-duration>PT2M19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9 - Wersja dla niepełnosprawnych</dc:title>
    <meta:document-statistic meta:table-count="1" meta:cell-count="186" meta:object-count="0"/>
  </office:meta>
</office:document-meta>
</file>