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23.59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22.11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PP 9'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PP 9'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PP 9'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PP 9'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PP 9'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'PP 9'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'PP 9'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PP 9'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'PP 9'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PP 9'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PP 9'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'PP 9'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PP 9'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'PP 9'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'PP 9'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PP 9'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PP 9'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'PP 9'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'PP 9'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PP 9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3" table:default-cell-style-name="ce1"/>
        <table:table-column table:style-name="co2" table:number-columns-repeated="3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PP 9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zedszkole Publiczne Nr 9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Łanowa 3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4134649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910506376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1405810.8" calcext:value-type="float">
            <text:p>1 405 810,80</text:p>
          </table:table-cell>
          <table:table-cell table:style-name="ce97" office:value-type="float" office:value="1365781.55" calcext:value-type="float">
            <text:p>1 365 781,55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1251845.12" calcext:value-type="float">
            <text:p>1 251 845,12</text:p>
          </table:table-cell>
          <table:table-cell table:style-name="ce120" office:value-type="float" office:value="1208975.74" calcext:value-type="float">
            <text:p>1 208 975,7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3007423.56" calcext:value-type="float">
            <text:p>3 007 423,56</text:p>
          </table:table-cell>
          <table:table-cell table:style-name="ce120" office:value-type="float" office:value="3299111.47" calcext:value-type="float">
            <text:p>3 299 111,47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1405810.8" calcext:value-type="float">
            <text:p>1 405 810,80</text:p>
          </table:table-cell>
          <table:table-cell table:style-name="ce97" office:value-type="float" office:value="1365781.55" calcext:value-type="float">
            <text:p>1 365 781,55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1755578.44" calcext:value-type="float">
            <text:p>-1 755 578,44</text:p>
          </table:table-cell>
          <table:table-cell table:style-name="ce120" office:value-type="float" office:value="-2090135.73" calcext:value-type="float">
            <text:p>-2 090 135,7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1405810.8" calcext:value-type="float">
            <text:p>1 405 810,80</text:p>
          </table:table-cell>
          <table:table-cell table:style-name="ce97" office:value-type="float" office:value="1365781.55" calcext:value-type="float">
            <text:p>1 365 781,55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297850" calcext:value-type="float">
            <text:p>297 85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1755578.44" calcext:value-type="float">
            <text:p>-1 755 578,44</text:p>
          </table:table-cell>
          <table:table-cell table:style-name="ce120" office:value-type="float" office:value="-2090135.73" calcext:value-type="float">
            <text:p>-2 090 135,7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1068803.58" calcext:value-type="float">
            <text:p>1 068 803,58</text:p>
          </table:table-cell>
          <table:table-cell table:style-name="ce97" office:value-type="float" office:value="1033546.58" calcext:value-type="float">
            <text:p>1 033 546,58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12141.55" calcext:value-type="float">
            <text:p>12 141,55</text:p>
          </table:table-cell>
          <table:table-cell table:style-name="ce97" office:value-type="float" office:value="9700.46" calcext:value-type="float">
            <text:p>9 700,46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27015.67" calcext:value-type="float">
            <text:p>27 015,67</text:p>
          </table:table-cell>
          <table:table-cell table:style-name="ce97" office:value-type="float" office:value="24684.51" calcext:value-type="float">
            <text:p>24 684,51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176207.9" calcext:value-type="float">
            <text:p>176 207,90</text:p>
          </table:table-cell>
          <table:table-cell table:style-name="ce120" office:value-type="float" office:value="177068.19" calcext:value-type="float">
            <text:p>177 068,1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176207.9" calcext:value-type="float">
            <text:p>176 207,90</text:p>
          </table:table-cell>
          <table:table-cell table:style-name="ce120" office:value-type="float" office:value="177068.19" calcext:value-type="float">
            <text:p>177 068,1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10718.15" calcext:value-type="float">
            <text:p>10 718,15</text:p>
          </table:table-cell>
          <table:table-cell table:style-name="ce120" office:value-type="float" office:value="17704.09" calcext:value-type="float">
            <text:p>17 704,0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10860" calcext:value-type="float">
            <text:p>10 860,00</text:p>
          </table:table-cell>
          <table:table-cell table:style-name="ce120" office:value-type="float" office:value="3581" calcext:value-type="float">
            <text:p>3 581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50319.91" calcext:value-type="float">
            <text:p>50 319,91</text:p>
          </table:table-cell>
          <table:table-cell table:style-name="ce120" office:value-type="float" office:value="58570.97" calcext:value-type="float">
            <text:p>58 570,9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89645.84" calcext:value-type="float">
            <text:p>89 645,84</text:p>
          </table:table-cell>
          <table:table-cell table:style-name="ce120" office:value-type="float" office:value="90265.33" calcext:value-type="float">
            <text:p>90 265,3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22242.22" calcext:value-type="float">
            <text:p>22 242,22</text:p>
          </table:table-cell>
          <table:table-cell table:style-name="ce97" office:value-type="float" office:value="20262.38" calcext:value-type="float">
            <text:p>20 262,38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7567.5" calcext:value-type="float">
            <text:p>7 567,50</text:p>
          </table:table-cell>
          <table:table-cell table:style-name="ce97" office:value-type="float" office:value="13074.58" calcext:value-type="float">
            <text:p>13 074,58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14664" calcext:value-type="float">
            <text:p>14 664,00</text:p>
          </table:table-cell>
          <table:table-cell table:style-name="ce120" office:value-type="float" office:value="6946.8" calcext:value-type="float">
            <text:p>6 946,8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7567.5" calcext:value-type="float">
            <text:p>7 567,50</text:p>
          </table:table-cell>
          <table:table-cell table:style-name="ce97" office:value-type="float" office:value="13074.58" calcext:value-type="float">
            <text:p>13 074,58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14664" calcext:value-type="float">
            <text:p>14 664,00</text:p>
          </table:table-cell>
          <table:table-cell table:style-name="ce120" office:value-type="float" office:value="6946.8" calcext:value-type="float">
            <text:p>6 946,8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12451.72" calcext:value-type="float">
            <text:p>12 451,72</text:p>
          </table:table-cell>
          <table:table-cell table:style-name="ce97" office:value-type="float" office:value="5191" calcext:value-type="float">
            <text:p>5 191,00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12451.72" calcext:value-type="float">
            <text:p>12 451,72</text:p>
          </table:table-cell>
          <table:table-cell table:style-name="ce97" office:value-type="float" office:value="5191" calcext:value-type="float">
            <text:p>5 191,0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2223" calcext:value-type="float">
            <text:p>2 223,00</text:p>
          </table:table-cell>
          <table:table-cell table:style-name="ce97" office:value-type="float" office:value="1996.8" calcext:value-type="float">
            <text:p>1 996,80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2223" calcext:value-type="float">
            <text:p>2 223,00</text:p>
          </table:table-cell>
          <table:table-cell table:style-name="ce97" office:value-type="float" office:value="1996.8" calcext:value-type="float">
            <text:p>1 996,80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1428053.02" calcext:value-type="float">
            <text:p>1 428 053,02</text:p>
          </table:table-cell>
          <table:table-cell table:style-name="ce103" office:value-type="float" office:value="1386043.93" calcext:value-type="float">
            <text:p>1 386 043,93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1428053.02" calcext:value-type="float">
            <text:p>1 428 053,02</text:p>
          </table:table-cell>
          <table:table-cell table:style-name="ce123" office:value-type="float" office:value="1386043.93" calcext:value-type="float">
            <text:p>1 386 043,93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PP 9'.A12:'PP 9'.G50">
            <calcext:condition calcext:apply-style-name="ConditionalStyle_26" calcext:value="formula-is([.$P1])" calcext:base-cell-address="'PP 9'.A1"/>
          </calcext:conditional-format>
          <calcext:conditional-format calcext:target-range-address="'PP 9'.F51:'PP 9'.F51">
            <calcext:condition calcext:apply-style-name="ConditionalStyle_35" calcext:value="formula-is(AND([.$F$51]=0;[.$P$3]))" calcext:base-cell-address="'PP 9'.A1"/>
          </calcext:conditional-format>
          <calcext:conditional-format calcext:target-range-address="'PP 9'.G51:'PP 9'.G51">
            <calcext:condition calcext:apply-style-name="ConditionalStyle_35" calcext:value="formula-is(AND([.$G$51]=0;[.$P$3]))" calcext:base-cell-address="'PP 9'.A1"/>
          </calcext:conditional-format>
          <calcext:conditional-format calcext:target-range-address="'PP 9'.I12:'PP 9'.O50">
            <calcext:condition calcext:apply-style-name="ConditionalStyle_26" calcext:value="formula-is([.$R1])" calcext:base-cell-address="'PP 9'.A1"/>
          </calcext:conditional-format>
          <calcext:conditional-format calcext:target-range-address="'PP 9'.I55:'PP 9'.L55">
            <calcext:condition calcext:apply-style-name="ConditionalStyle_35" calcext:value="formula-is(AND([.$I1]=0;[.$P$3]))" calcext:base-cell-address="'PP 9'.A1"/>
          </calcext:conditional-format>
          <calcext:conditional-format calcext:target-range-address="'PP 9'.M7:'PP 9'.M7">
            <calcext:condition calcext:apply-style-name="ConditionalStyle_23" calcext:value="formula-is([.$Q1]&gt;=2018)" calcext:base-cell-address="'PP 9'.A1"/>
          </calcext:conditional-format>
          <calcext:conditional-format calcext:target-range-address="'PP 9'.M8:'PP 9'.M8">
            <calcext:condition calcext:apply-style-name="ConditionalStyle_24" calcext:value="formula-is([.$Q1]&gt;=2018)" calcext:base-cell-address="'PP 9'.A1"/>
          </calcext:conditional-format>
          <calcext:conditional-format calcext:target-range-address="'PP 9'.N51:'PP 9'.N51">
            <calcext:condition calcext:apply-style-name="ConditionalStyle_35" calcext:value="formula-is(AND([.$N$51]=0;[.$P$3]))" calcext:base-cell-address="'PP 9'.A1"/>
          </calcext:conditional-format>
          <calcext:conditional-format calcext:target-range-address="'PP 9'.O51:'PP 9'.O51">
            <calcext:condition calcext:apply-style-name="ConditionalStyle_35" calcext:value="formula-is(AND([.$O$51]=0;[.$P$3]))" calcext:base-cell-address="'PP 9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0:12:03.74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59:49.970000000</meta:creation-date>
    <dc:date>2023-10-20T10:14:12.566000000</dc:date>
    <meta:editing-duration>PT2M21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Przedszkole Publiczne nr 9 - Wersja dla niepełnosprawnych</dc:title>
    <meta:document-statistic meta:table-count="1" meta:cell-count="505" meta:object-count="0"/>
  </office:meta>
</office:document-meta>
</file>