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8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8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8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PP 8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8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PP 8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8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PP 8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 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8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8 z oddziałami integracyjnymi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Targowa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14236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33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713263.54" calcext:value-type="float">
            <text:p>2 713 263,54</text:p>
          </table:table-cell>
          <table:table-cell table:style-name="ce82" office:value-type="float" office:value="3019779.14" calcext:value-type="float">
            <text:p>3 019 779,1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046651.31" calcext:value-type="float">
            <text:p>2 046 651,31</text:p>
          </table:table-cell>
          <table:table-cell table:style-name="ce82" office:value-type="float" office:value="2040952.58" calcext:value-type="float">
            <text:p>2 040 952,5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986830.31" calcext:value-type="float">
            <text:p>1 986 830,31</text:p>
          </table:table-cell>
          <table:table-cell table:style-name="ce82" office:value-type="float" office:value="2040952.58" calcext:value-type="float">
            <text:p>2 040 952,5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59821" calcext:value-type="float">
            <text:p>59 821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740135.71" calcext:value-type="float">
            <text:p>1 740 135,71</text:p>
          </table:table-cell>
          <table:table-cell table:style-name="ce82" office:value-type="float" office:value="1991955.95" calcext:value-type="float">
            <text:p>1 991 955,9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660037.7" calcext:value-type="float">
            <text:p>1 660 037,70</text:p>
          </table:table-cell>
          <table:table-cell table:style-name="ce82" office:value-type="float" office:value="1970115.4" calcext:value-type="float">
            <text:p>1 970 115,4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0277.01" calcext:value-type="float">
            <text:p>20 277,01</text:p>
          </table:table-cell>
          <table:table-cell table:style-name="ce82" office:value-type="float" office:value="21840.55" calcext:value-type="float">
            <text:p>21 840,5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59821" calcext:value-type="float">
            <text:p>59 821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019779.14" calcext:value-type="float">
            <text:p>3 019 779,14</text:p>
          </table:table-cell>
          <table:table-cell table:style-name="ce82" office:value-type="float" office:value="3068775.77" calcext:value-type="float">
            <text:p>3 068 775,7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970115.4" calcext:value-type="float">
            <text:p>-1 970 115,40</text:p>
          </table:table-cell>
          <table:table-cell table:style-name="ce82" office:value-type="float" office:value="-2066344.96" calcext:value-type="float">
            <text:p>-2 066 344,9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970115.4" calcext:value-type="float">
            <text:p>-1 970 115,40</text:p>
          </table:table-cell>
          <table:table-cell table:style-name="ce82" office:value-type="float" office:value="-2066344.96" calcext:value-type="float">
            <text:p>-2 066 344,9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049663.74" calcext:value-type="float">
            <text:p>1 049 663,74</text:p>
          </table:table-cell>
          <table:table-cell table:style-name="ce82" office:value-type="float" office:value="1002430.81" calcext:value-type="float">
            <text:p>1 002 430,8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8'.A12:'PP 8'.F39">
            <calcext:condition calcext:apply-style-name="ConditionalStyle_15" calcext:value="formula-is([.$G12])" calcext:base-cell-address="'PP 8'.A12"/>
          </calcext:conditional-format>
          <calcext:conditional-format calcext:target-range-address="'PP 8'.E12:'PP 8'.E39">
            <calcext:condition calcext:apply-style-name="ConditionalStyle_14" calcext:value="formula-is(AND([.$G$3];[.$E12]=0))" calcext:base-cell-address="'PP 8'.E12"/>
          </calcext:conditional-format>
          <calcext:conditional-format calcext:target-range-address="'PP 8'.F12:'PP 8'.F39">
            <calcext:condition calcext:apply-style-name="ConditionalStyle_14" calcext:value="formula-is(AND([.$G$3];[.$F12]=0))" calcext:base-cell-address="'PP 8'.F12"/>
          </calcext:conditional-format>
          <calcext:conditional-format calcext:target-range-address="'PP 8'.F42:'PP 8'.F42">
            <calcext:condition calcext:apply-style-name="ConditionalStyle_14" calcext:value="formula-is(OR([.$G42]=0;AND([.$G$3];[.$F42]=0)))" calcext:base-cell-address="'PP 8'.F42"/>
          </calcext:conditional-format>
          <calcext:conditional-format calcext:target-range-address="'PP 8'.E7:'PP 8'.E7">
            <calcext:condition calcext:apply-style-name="ConditionalStyle_11" calcext:value="formula-is([.$G7]&lt;2018)" calcext:base-cell-address="'PP 8'.E7"/>
          </calcext:conditional-format>
          <calcext:conditional-format calcext:target-range-address="'PP 8'.F7:'PP 8'.F7">
            <calcext:condition calcext:apply-style-name="ConditionalStyle_10" calcext:value="formula-is([.$G7]&lt;2018)" calcext:base-cell-address="'PP 8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57:31.9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9:53.740000000</meta:creation-date>
    <dc:date>2023-10-20T10:06:54.678000000</dc:date>
    <meta:editing-duration>PT9M2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</meta:keyword>
    <dc:title>Zestawienie zmian w funduszu jednostki za 2022 rok - Przedszkole Publiczne nr 8 - Wersja dla niepełnosprawnych</dc:title>
    <meta:document-statistic meta:table-count="1" meta:cell-count="146" meta:object-count="0"/>
  </office:meta>
</office:document-meta>
</file>