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8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8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8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PP 8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8'.A1"/>
      <style:map style:condition="is-true-formula(AND([.$G$3];[.$E1]=0))" style:apply-style-name="ConditionalStyle_5f_14" style:base-cell-address="'PP 8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PP 8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PP 8'.A1"/>
      <style:map style:condition="is-true-formula(AND([.$G$3];[.$F1]=0))" style:apply-style-name="ConditionalStyle_5f_14" style:base-cell-address="'PP 8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PP 8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PP 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 8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Przedszkole Publiczne nr 8 z oddziałami integracyjnymi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Targowa 3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14236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910506330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66261.68" calcext:value-type="float">
            <text:p>166 261,68</text:p>
          </table:table-cell>
          <table:table-cell table:style-name="ce84" office:value-type="float" office:value="203334.7" calcext:value-type="float">
            <text:p>203 334,7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146037" calcext:value-type="float">
            <text:p>146 037,00</text:p>
          </table:table-cell>
          <table:table-cell table:style-name="ce84" office:value-type="float" office:value="181601.25" calcext:value-type="float">
            <text:p>181 601,2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0224.68" calcext:value-type="float">
            <text:p>20 224,68</text:p>
          </table:table-cell>
          <table:table-cell table:style-name="ce84" office:value-type="float" office:value="21733.45" calcext:value-type="float">
            <text:p>21 733,4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136091.58" calcext:value-type="float">
            <text:p>2 136 091,58</text:p>
          </table:table-cell>
          <table:table-cell table:style-name="ce84" office:value-type="float" office:value="2269411" calcext:value-type="float">
            <text:p>2 269 411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34811.79" calcext:value-type="float">
            <text:p>34 811,79</text:p>
          </table:table-cell>
          <table:table-cell table:style-name="ce84" office:value-type="float" office:value="35668.05" calcext:value-type="float">
            <text:p>35 668,0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322888.1" calcext:value-type="float">
            <text:p>322 888,10</text:p>
          </table:table-cell>
          <table:table-cell table:style-name="ce84" office:value-type="float" office:value="362878.16" calcext:value-type="float">
            <text:p>362 878,1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41218.36" calcext:value-type="float">
            <text:p>41 218,36</text:p>
          </table:table-cell>
          <table:table-cell table:style-name="ce84" office:value-type="float" office:value="49623.55" calcext:value-type="float">
            <text:p>49 623,5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1705.07" calcext:value-type="float">
            <text:p>1 705,07</text:p>
          </table:table-cell>
          <table:table-cell table:style-name="ce84" office:value-type="float" office:value="264.6" calcext:value-type="float">
            <text:p>264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416215.53" calcext:value-type="float">
            <text:p>1 416 215,53</text:p>
          </table:table-cell>
          <table:table-cell table:style-name="ce84" office:value-type="float" office:value="1471501.47" calcext:value-type="float">
            <text:p>1 471 501,4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319252.73" calcext:value-type="float">
            <text:p>319 252,73</text:p>
          </table:table-cell>
          <table:table-cell table:style-name="ce84" office:value-type="float" office:value="349475.17" calcext:value-type="float">
            <text:p>349 475,1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969829.9" calcext:value-type="float">
            <text:p>-1 969 829,90</text:p>
          </table:table-cell>
          <table:table-cell table:style-name="ce84" office:value-type="float" office:value="-2066076.3" calcext:value-type="float">
            <text:p>-2 066 076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969829.9" calcext:value-type="float">
            <text:p>-1 969 829,90</text:p>
          </table:table-cell>
          <table:table-cell table:style-name="ce84" office:value-type="float" office:value="-2066076.3" calcext:value-type="float">
            <text:p>-2 066 076,3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8.93" calcext:value-type="float">
            <text:p>28,93</text:p>
          </table:table-cell>
          <table:table-cell table:style-name="ce84" office:value-type="float" office:value="0.03" calcext:value-type="float">
            <text:p>0,03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8.93" calcext:value-type="float">
            <text:p>28,93</text:p>
          </table:table-cell>
          <table:table-cell table:style-name="ce84" office:value-type="float" office:value="0.03" calcext:value-type="float">
            <text:p>0,0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969800.97" calcext:value-type="float">
            <text:p>-1 969 800,97</text:p>
          </table:table-cell>
          <table:table-cell table:style-name="ce84" office:value-type="float" office:value="-2066076.27" calcext:value-type="float">
            <text:p>-2 066 076,2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314.43" calcext:value-type="float">
            <text:p>314,43</text:p>
          </table:table-cell>
          <table:table-cell table:style-name="ce84" office:value-type="float" office:value="268.69" calcext:value-type="float">
            <text:p>268,6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970115.4" calcext:value-type="float">
            <text:p>-1 970 115,40</text:p>
          </table:table-cell>
          <table:table-cell table:style-name="ce84" office:value-type="float" office:value="-2066344.96" calcext:value-type="float">
            <text:p>-2 066 344,9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PP 8'.A12:'PP 8'.D49">
            <calcext:condition calcext:apply-style-name="ConditionalStyle_15" calcext:value="formula-is([.$G1])" calcext:base-cell-address="'PP 8'.A1"/>
          </calcext:conditional-format>
          <calcext:conditional-format calcext:target-range-address="'PP 8'.E7:'PP 8'.E7">
            <calcext:condition calcext:apply-style-name="ConditionalStyle_11" calcext:value="formula-is([.$G1]&lt;2018)" calcext:base-cell-address="'PP 8'.A1"/>
          </calcext:conditional-format>
          <calcext:conditional-format calcext:target-range-address="'PP 8'.E12:'PP 8'.E49">
            <calcext:condition calcext:apply-style-name="ConditionalStyle_15" calcext:value="formula-is([.$G1])" calcext:base-cell-address="'PP 8'.A1"/>
            <calcext:condition calcext:apply-style-name="ConditionalStyle_14" calcext:value="formula-is(AND([.$G$3];[.$E1]=0))" calcext:base-cell-address="'PP 8'.A1"/>
          </calcext:conditional-format>
          <calcext:conditional-format calcext:target-range-address="'PP 8'.F7:'PP 8'.F7">
            <calcext:condition calcext:apply-style-name="ConditionalStyle_10" calcext:value="formula-is([.$G1]&lt;2018)" calcext:base-cell-address="'PP 8'.A1"/>
          </calcext:conditional-format>
          <calcext:conditional-format calcext:target-range-address="'PP 8'.F12:'PP 8'.F49">
            <calcext:condition calcext:apply-style-name="ConditionalStyle_15" calcext:value="formula-is([.$G1])" calcext:base-cell-address="'PP 8'.A1"/>
            <calcext:condition calcext:apply-style-name="ConditionalStyle_14" calcext:value="formula-is(AND([.$G$3];[.$F1]=0))" calcext:base-cell-address="'PP 8'.A1"/>
          </calcext:conditional-format>
          <calcext:conditional-format calcext:target-range-address="'PP 8'.F52:'PP 8'.F52">
            <calcext:condition calcext:apply-style-name="ConditionalStyle_14" calcext:value="formula-is(OR([.$G1]=0;AND([.$G$3];[.$F1]=0)))" calcext:base-cell-address="'PP 8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09:45:41.0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19:49.900000000</meta:creation-date>
    <dc:date>2023-10-20T09:47:18.375000000</dc:date>
    <meta:editing-duration>PT1M56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Przedszkole Publiczne nr 8 - Wersja dla niepełnosprawnych</dc:title>
    <meta:document-statistic meta:table-count="1" meta:cell-count="186" meta:object-count="0"/>
  </office:meta>
</office:document-meta>
</file>