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6.97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30.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PP 8'.A12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PP 8'.A12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PP 8'.A12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PP 8'.A12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2])" style:apply-style-name="ConditionalStyle_5f_26" style:base-cell-address="'PP 8'.A12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PP 8'.G5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PP 8'.I12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'PP 8'.I55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PP 8'.I12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PP 8'.I12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55]=0;[.$P$3]))" style:apply-style-name="ConditionalStyle_5f_35" style:base-cell-address="'PP 8'.I55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PP 8'.I12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7]&gt;=2018)" style:apply-style-name="ConditionalStyle_5f_23" style:base-cell-address="'PP 8'.M7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8]&gt;=2018)" style:apply-style-name="ConditionalStyle_5f_24" style:base-cell-address="'PP 8'.M8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PP 8'.I12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2])" style:apply-style-name="ConditionalStyle_5f_26" style:base-cell-address="'PP 8'.I12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PP 8'.N5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PP 8'.O5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 8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 8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8 z oddziałami integracyjnymi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Targowa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14236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33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207025.76" calcext:value-type="float">
            <text:p>1 207 025,76</text:p>
          </table:table-cell>
          <table:table-cell table:style-name="ce97" office:value-type="float" office:value="1171357.71" calcext:value-type="float">
            <text:p>1 171 357,71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049663.74" calcext:value-type="float">
            <text:p>1 049 663,74</text:p>
          </table:table-cell>
          <table:table-cell table:style-name="ce120" office:value-type="float" office:value="1002430.81" calcext:value-type="float">
            <text:p>1 002 430,8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3019779.14" calcext:value-type="float">
            <text:p>3 019 779,14</text:p>
          </table:table-cell>
          <table:table-cell table:style-name="ce120" office:value-type="float" office:value="3068775.77" calcext:value-type="float">
            <text:p>3 068 775,7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207025.76" calcext:value-type="float">
            <text:p>1 207 025,76</text:p>
          </table:table-cell>
          <table:table-cell table:style-name="ce97" office:value-type="float" office:value="1171357.71" calcext:value-type="float">
            <text:p>1 171 357,71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970115.4" calcext:value-type="float">
            <text:p>-1 970 115,40</text:p>
          </table:table-cell>
          <table:table-cell table:style-name="ce120" office:value-type="float" office:value="-2066344.96" calcext:value-type="float">
            <text:p>-2 066 344,9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207025.76" calcext:value-type="float">
            <text:p>1 207 025,76</text:p>
          </table:table-cell>
          <table:table-cell table:style-name="ce97" office:value-type="float" office:value="1171357.71" calcext:value-type="float">
            <text:p>1 171 357,71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245900" calcext:value-type="float">
            <text:p>245 9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970115.4" calcext:value-type="float">
            <text:p>-1 970 115,40</text:p>
          </table:table-cell>
          <table:table-cell table:style-name="ce120" office:value-type="float" office:value="-2066344.96" calcext:value-type="float">
            <text:p>-2 066 344,9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959597.06" calcext:value-type="float">
            <text:p>959 597,06</text:p>
          </table:table-cell>
          <table:table-cell table:style-name="ce97" office:value-type="float" office:value="924736.63" calcext:value-type="float">
            <text:p>924 736,63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528.7" calcext:value-type="float">
            <text:p>1 528,70</text:p>
          </table:table-cell>
          <table:table-cell table:style-name="ce97" office:value-type="float" office:value="721.08" calcext:value-type="float">
            <text:p>721,08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79613.02" calcext:value-type="float">
            <text:p>179 613,02</text:p>
          </table:table-cell>
          <table:table-cell table:style-name="ce120" office:value-type="float" office:value="190288.04" calcext:value-type="float">
            <text:p>190 288,0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79613.02" calcext:value-type="float">
            <text:p>179 613,02</text:p>
          </table:table-cell>
          <table:table-cell table:style-name="ce120" office:value-type="float" office:value="190288.04" calcext:value-type="float">
            <text:p>190 288,0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1302.81" calcext:value-type="float">
            <text:p>11 302,81</text:p>
          </table:table-cell>
          <table:table-cell table:style-name="ce120" office:value-type="float" office:value="10439.31" calcext:value-type="float">
            <text:p>10 439,3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6760.43" calcext:value-type="float">
            <text:p>6 760,43</text:p>
          </table:table-cell>
          <table:table-cell table:style-name="ce120" office:value-type="float" office:value="4914.69" calcext:value-type="float">
            <text:p>4 914,6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58278.14" calcext:value-type="float">
            <text:p>58 278,14</text:p>
          </table:table-cell>
          <table:table-cell table:style-name="ce120" office:value-type="float" office:value="63984.7" calcext:value-type="float">
            <text:p>63 984,7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90297.69" calcext:value-type="float">
            <text:p>90 297,69</text:p>
          </table:table-cell>
          <table:table-cell table:style-name="ce120" office:value-type="float" office:value="97806.49" calcext:value-type="float">
            <text:p>97 806,4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37.4" calcext:value-type="float">
            <text:p>237,40</text:p>
          </table:table-cell>
          <table:table-cell table:style-name="ce120" office:value-type="float" office:value="179" calcext:value-type="float">
            <text:p>179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2251" calcext:value-type="float">
            <text:p>22 251,00</text:p>
          </table:table-cell>
          <table:table-cell table:style-name="ce97" office:value-type="float" office:value="21361.14" calcext:value-type="float">
            <text:p>21 361,14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9170.02" calcext:value-type="float">
            <text:p>9 170,02</text:p>
          </table:table-cell>
          <table:table-cell table:style-name="ce97" office:value-type="float" office:value="8093.1" calcext:value-type="float">
            <text:p>8 093,1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2736.55" calcext:value-type="float">
            <text:p>12 736,55</text:p>
          </table:table-cell>
          <table:table-cell table:style-name="ce120" office:value-type="float" office:value="12963.85" calcext:value-type="float">
            <text:p>12 963,8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9170.02" calcext:value-type="float">
            <text:p>9 170,02</text:p>
          </table:table-cell>
          <table:table-cell table:style-name="ce97" office:value-type="float" office:value="8093.1" calcext:value-type="float">
            <text:p>8 093,1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2736.55" calcext:value-type="float">
            <text:p>12 736,55</text:p>
          </table:table-cell>
          <table:table-cell table:style-name="ce120" office:value-type="float" office:value="12963.85" calcext:value-type="float">
            <text:p>12 963,8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2030" calcext:value-type="float">
            <text:p>12 030,00</text:p>
          </table:table-cell>
          <table:table-cell table:style-name="ce97" office:value-type="float" office:value="9935.5" calcext:value-type="float">
            <text:p>9 935,5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2030" calcext:value-type="float">
            <text:p>12 030,00</text:p>
          </table:table-cell>
          <table:table-cell table:style-name="ce97" office:value-type="float" office:value="9935.5" calcext:value-type="float">
            <text:p>9 935,5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050.98" calcext:value-type="float">
            <text:p>1 050,98</text:p>
          </table:table-cell>
          <table:table-cell table:style-name="ce97" office:value-type="float" office:value="3332.54" calcext:value-type="float">
            <text:p>3 332,54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050.98" calcext:value-type="float">
            <text:p>1 050,98</text:p>
          </table:table-cell>
          <table:table-cell table:style-name="ce97" office:value-type="float" office:value="3332.54" calcext:value-type="float">
            <text:p>3 332,54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229276.76" calcext:value-type="float">
            <text:p>1 229 276,76</text:p>
          </table:table-cell>
          <table:table-cell table:style-name="ce103" office:value-type="float" office:value="1192718.85" calcext:value-type="float">
            <text:p>1 192 718,8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229276.76" calcext:value-type="float">
            <text:p>1 229 276,76</text:p>
          </table:table-cell>
          <table:table-cell table:style-name="ce123" office:value-type="float" office:value="1192718.85" calcext:value-type="float">
            <text:p>1 192 718,85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P 8'.A12:'PP 8'.G50">
            <calcext:condition calcext:apply-style-name="ConditionalStyle_26" calcext:value="formula-is([.$P12])" calcext:base-cell-address="'PP 8'.A12"/>
          </calcext:conditional-format>
          <calcext:conditional-format calcext:target-range-address="'PP 8'.G51:'PP 8'.G51">
            <calcext:condition calcext:apply-style-name="ConditionalStyle_35" calcext:value="formula-is(AND([.$G$51]=0;[.$P$3]))" calcext:base-cell-address="'PP 8'.G51"/>
          </calcext:conditional-format>
          <calcext:conditional-format calcext:target-range-address="'PP 8'.I12:'PP 8'.O50">
            <calcext:condition calcext:apply-style-name="ConditionalStyle_26" calcext:value="formula-is([.$R12])" calcext:base-cell-address="'PP 8'.I12"/>
          </calcext:conditional-format>
          <calcext:conditional-format calcext:target-range-address="'PP 8'.I55:'PP 8'.L55">
            <calcext:condition calcext:apply-style-name="ConditionalStyle_35" calcext:value="formula-is(AND([.$I55]=0;[.$P$3]))" calcext:base-cell-address="'PP 8'.I55"/>
          </calcext:conditional-format>
          <calcext:conditional-format calcext:target-range-address="'PP 8'.M7:'PP 8'.M7">
            <calcext:condition calcext:apply-style-name="ConditionalStyle_23" calcext:value="formula-is([.$Q7]&gt;=2018)" calcext:base-cell-address="'PP 8'.M7"/>
          </calcext:conditional-format>
          <calcext:conditional-format calcext:target-range-address="'PP 8'.M8:'PP 8'.M8">
            <calcext:condition calcext:apply-style-name="ConditionalStyle_24" calcext:value="formula-is([.$Q8]&gt;=2018)" calcext:base-cell-address="'PP 8'.M8"/>
          </calcext:conditional-format>
          <calcext:conditional-format calcext:target-range-address="'PP 8'.N51:'PP 8'.N51">
            <calcext:condition calcext:apply-style-name="ConditionalStyle_35" calcext:value="formula-is(AND([.$N$51]=0;[.$P$3]))" calcext:base-cell-address="'PP 8'.N51"/>
          </calcext:conditional-format>
          <calcext:conditional-format calcext:target-range-address="'PP 8'.O51:'PP 8'.O51">
            <calcext:condition calcext:apply-style-name="ConditionalStyle_35" calcext:value="formula-is(AND([.$O$51]=0;[.$P$3]))" calcext:base-cell-address="'PP 8'.O51"/>
          </calcext:conditional-format>
          <calcext:conditional-format calcext:target-range-address="'PP 8'.F51:'PP 8'.F51">
            <calcext:condition calcext:apply-style-name="ConditionalStyle_35" calcext:value="formula-is(AND([.$F$51]=0;[.$P$3]))" calcext:base-cell-address="'PP 8'.F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47:25.7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9:28.880000000</meta:creation-date>
    <dc:date>2023-10-20T09:55:41.211000000</dc:date>
    <meta:editing-duration>PT8M29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8 - Wersja dla niepełnosprawnych</dc:title>
    <meta:document-statistic meta:table-count="1" meta:cell-count="505" meta:object-count="0"/>
  </office:meta>
</office:document-meta>
</file>