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66.65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103.4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4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4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4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PP 4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4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PP 4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PP 4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PP 4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 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 4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4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Kraszewskiego 34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6451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360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846817.32" calcext:value-type="float">
            <text:p>1 846 817,32</text:p>
          </table:table-cell>
          <table:table-cell table:style-name="ce82" office:value-type="float" office:value="1812708.77" calcext:value-type="float">
            <text:p>1 812 708,7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150902.41" calcext:value-type="float">
            <text:p>1 150 902,41</text:p>
          </table:table-cell>
          <table:table-cell table:style-name="ce82" office:value-type="float" office:value="1262800.16" calcext:value-type="float">
            <text:p>1 262 800,1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150902.41" calcext:value-type="float">
            <text:p>1 150 902,41</text:p>
          </table:table-cell>
          <table:table-cell table:style-name="ce82" office:value-type="float" office:value="1262800.16" calcext:value-type="float">
            <text:p>1 262 800,16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185010.96" calcext:value-type="float">
            <text:p>1 185 010,96</text:p>
          </table:table-cell>
          <table:table-cell table:style-name="ce82" office:value-type="float" office:value="1186413.71" calcext:value-type="float">
            <text:p>1 186 413,7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163200.68" calcext:value-type="float">
            <text:p>1 163 200,68</text:p>
          </table:table-cell>
          <table:table-cell table:style-name="ce82" office:value-type="float" office:value="1163681.39" calcext:value-type="float">
            <text:p>1 163 681,3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1810.28" calcext:value-type="float">
            <text:p>21 810,28</text:p>
          </table:table-cell>
          <table:table-cell table:style-name="ce82" office:value-type="float" office:value="22732.32" calcext:value-type="float">
            <text:p>22 732,3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812708.77" calcext:value-type="float">
            <text:p>1 812 708,77</text:p>
          </table:table-cell>
          <table:table-cell table:style-name="ce82" office:value-type="float" office:value="1889095.22" calcext:value-type="float">
            <text:p>1 889 095,2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163681.39" calcext:value-type="float">
            <text:p>-1 163 681,39</text:p>
          </table:table-cell>
          <table:table-cell table:style-name="ce82" office:value-type="float" office:value="-1272083.92" calcext:value-type="float">
            <text:p>-1 272 083,9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163681.39" calcext:value-type="float">
            <text:p>-1 163 681,39</text:p>
          </table:table-cell>
          <table:table-cell table:style-name="ce82" office:value-type="float" office:value="-1272083.92" calcext:value-type="float">
            <text:p>-1 272 083,9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649027.38" calcext:value-type="float">
            <text:p>649 027,38</text:p>
          </table:table-cell>
          <table:table-cell table:style-name="ce82" office:value-type="float" office:value="617011.3" calcext:value-type="float">
            <text:p>617 011,30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P 4'.A12:'PP 4'.F39">
            <calcext:condition calcext:apply-style-name="ConditionalStyle_15" calcext:value="formula-is([.$G12])" calcext:base-cell-address="'PP 4'.A12"/>
          </calcext:conditional-format>
          <calcext:conditional-format calcext:target-range-address="'PP 4'.E12:'PP 4'.E39">
            <calcext:condition calcext:apply-style-name="ConditionalStyle_14" calcext:value="formula-is(AND([.$G$3];[.$E12]=0))" calcext:base-cell-address="'PP 4'.E12"/>
          </calcext:conditional-format>
          <calcext:conditional-format calcext:target-range-address="'PP 4'.F12:'PP 4'.F39">
            <calcext:condition calcext:apply-style-name="ConditionalStyle_14" calcext:value="formula-is(AND([.$G$3];[.$F12]=0))" calcext:base-cell-address="'PP 4'.F12"/>
          </calcext:conditional-format>
          <calcext:conditional-format calcext:target-range-address="'PP 4'.F42:'PP 4'.F42">
            <calcext:condition calcext:apply-style-name="ConditionalStyle_14" calcext:value="formula-is(OR([.$G42]=0;AND([.$G$3];[.$F42]=0)))" calcext:base-cell-address="'PP 4'.F42"/>
          </calcext:conditional-format>
          <calcext:conditional-format calcext:target-range-address="'PP 4'.E7:'PP 4'.E7">
            <calcext:condition calcext:apply-style-name="ConditionalStyle_11" calcext:value="formula-is([.$G7]&lt;2018)" calcext:base-cell-address="'PP 4'.E7"/>
          </calcext:conditional-format>
          <calcext:conditional-format calcext:target-range-address="'PP 4'.F7:'PP 4'.F7">
            <calcext:condition calcext:apply-style-name="ConditionalStyle_10" calcext:value="formula-is([.$G7]&lt;2018)" calcext:base-cell-address="'PP 4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37:00.6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9:39.065000000</meta:creation-date>
    <dc:date>2023-10-20T09:39:08.623000000</dc:date>
    <meta:editing-duration>PT2M14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4 - Wersja dla niepełnosprawnych</dc:title>
    <meta:document-statistic meta:table-count="1" meta:cell-count="146" meta:object-count="0"/>
  </office:meta>
</office:document-meta>
</file>