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4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4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4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PP 4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4'.A1"/>
      <style:map style:condition="is-true-formula(AND([.$G$3];[.$E1]=0))" style:apply-style-name="ConditionalStyle_5f_14" style:base-cell-address="'PP 4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PP 4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4'.A1"/>
      <style:map style:condition="is-true-formula(AND([.$G$3];[.$F1]=0))" style:apply-style-name="ConditionalStyle_5f_14" style:base-cell-address="'PP 4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PP 4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 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 4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4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Kraszewskiego 34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6451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360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19172.44" calcext:value-type="float">
            <text:p>119 172,44</text:p>
          </table:table-cell>
          <table:table-cell table:style-name="ce84" office:value-type="float" office:value="139677.55" calcext:value-type="float">
            <text:p>139 677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97471" calcext:value-type="float">
            <text:p>97 471,00</text:p>
          </table:table-cell>
          <table:table-cell table:style-name="ce84" office:value-type="float" office:value="118342" calcext:value-type="float">
            <text:p>118 34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1701.44" calcext:value-type="float">
            <text:p>21 701,44</text:p>
          </table:table-cell>
          <table:table-cell table:style-name="ce84" office:value-type="float" office:value="21335.55" calcext:value-type="float">
            <text:p>21 335,5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282961.57" calcext:value-type="float">
            <text:p>1 282 961,57</text:p>
          </table:table-cell>
          <table:table-cell table:style-name="ce84" office:value-type="float" office:value="1413184.68" calcext:value-type="float">
            <text:p>1 413 184,6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7723.5" calcext:value-type="float">
            <text:p>27 723,50</text:p>
          </table:table-cell>
          <table:table-cell table:style-name="ce84" office:value-type="float" office:value="26979.83" calcext:value-type="float">
            <text:p>26 979,8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77957.78" calcext:value-type="float">
            <text:p>177 957,78</text:p>
          </table:table-cell>
          <table:table-cell table:style-name="ce84" office:value-type="float" office:value="228589.97" calcext:value-type="float">
            <text:p>228 589,9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8752.34" calcext:value-type="float">
            <text:p>28 752,34</text:p>
          </table:table-cell>
          <table:table-cell table:style-name="ce84" office:value-type="float" office:value="24086.04" calcext:value-type="float">
            <text:p>24 086,0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62" calcext:value-type="float">
            <text:p>162,00</text:p>
          </table:table-cell>
          <table:table-cell table:style-name="ce84" office:value-type="float" office:value="633" calcext:value-type="float">
            <text:p>63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856072.07" calcext:value-type="float">
            <text:p>856 072,07</text:p>
          </table:table-cell>
          <table:table-cell table:style-name="ce84" office:value-type="float" office:value="932916.59" calcext:value-type="float">
            <text:p>932 916,5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92293.88" calcext:value-type="float">
            <text:p>192 293,88</text:p>
          </table:table-cell>
          <table:table-cell table:style-name="ce84" office:value-type="float" office:value="199979.25" calcext:value-type="float">
            <text:p>199 979,2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163789.13" calcext:value-type="float">
            <text:p>-1 163 789,13</text:p>
          </table:table-cell>
          <table:table-cell table:style-name="ce84" office:value-type="float" office:value="-1273507.13" calcext:value-type="float">
            <text:p>-1 273 507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96.98" calcext:value-type="float">
            <text:p>96,98</text:p>
          </table:table-cell>
          <table:table-cell table:style-name="ce84" office:value-type="float" office:value="1423.37" calcext:value-type="float">
            <text:p>1 423,3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96.98" calcext:value-type="float">
            <text:p>96,98</text:p>
          </table:table-cell>
          <table:table-cell table:style-name="ce84" office:value-type="float" office:value="1423.37" calcext:value-type="float">
            <text:p>1 423,3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163692.15" calcext:value-type="float">
            <text:p>-1 163 692,15</text:p>
          </table:table-cell>
          <table:table-cell table:style-name="ce84" office:value-type="float" office:value="-1272083.76" calcext:value-type="float">
            <text:p>-1 272 083,7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7.01" calcext:value-type="float">
            <text:p>17,0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7.01" calcext:value-type="float">
            <text:p>17,0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163675.14" calcext:value-type="float">
            <text:p>-1 163 675,14</text:p>
          </table:table-cell>
          <table:table-cell table:style-name="ce84" office:value-type="float" office:value="-1272083.76" calcext:value-type="float">
            <text:p>-1 272 083,7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6.25" calcext:value-type="float">
            <text:p>6,25</text:p>
          </table:table-cell>
          <table:table-cell table:style-name="ce84" office:value-type="float" office:value="0.16" calcext:value-type="float">
            <text:p>0,1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163681.39" calcext:value-type="float">
            <text:p>-1 163 681,39</text:p>
          </table:table-cell>
          <table:table-cell table:style-name="ce84" office:value-type="float" office:value="-1272083.92" calcext:value-type="float">
            <text:p>-1 272 083,9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PP 4'.A12:'PP 4'.D49">
            <calcext:condition calcext:apply-style-name="ConditionalStyle_15" calcext:value="formula-is([.$G1])" calcext:base-cell-address="'PP 4'.A1"/>
          </calcext:conditional-format>
          <calcext:conditional-format calcext:target-range-address="'PP 4'.E7:'PP 4'.E7">
            <calcext:condition calcext:apply-style-name="ConditionalStyle_11" calcext:value="formula-is([.$G1]&lt;2018)" calcext:base-cell-address="'PP 4'.A1"/>
          </calcext:conditional-format>
          <calcext:conditional-format calcext:target-range-address="'PP 4'.E12:'PP 4'.E49">
            <calcext:condition calcext:apply-style-name="ConditionalStyle_15" calcext:value="formula-is([.$G1])" calcext:base-cell-address="'PP 4'.A1"/>
            <calcext:condition calcext:apply-style-name="ConditionalStyle_14" calcext:value="formula-is(AND([.$G$3];[.$E1]=0))" calcext:base-cell-address="'PP 4'.A1"/>
          </calcext:conditional-format>
          <calcext:conditional-format calcext:target-range-address="'PP 4'.F7:'PP 4'.F7">
            <calcext:condition calcext:apply-style-name="ConditionalStyle_10" calcext:value="formula-is([.$G1]&lt;2018)" calcext:base-cell-address="'PP 4'.A1"/>
          </calcext:conditional-format>
          <calcext:conditional-format calcext:target-range-address="'PP 4'.F12:'PP 4'.F49">
            <calcext:condition calcext:apply-style-name="ConditionalStyle_15" calcext:value="formula-is([.$G1])" calcext:base-cell-address="'PP 4'.A1"/>
            <calcext:condition calcext:apply-style-name="ConditionalStyle_14" calcext:value="formula-is(AND([.$G$3];[.$F1]=0))" calcext:base-cell-address="'PP 4'.A1"/>
          </calcext:conditional-format>
          <calcext:conditional-format calcext:target-range-address="'PP 4'.F52:'PP 4'.F52">
            <calcext:condition calcext:apply-style-name="ConditionalStyle_14" calcext:value="formula-is(OR([.$G1]=0;AND([.$G$3];[.$F1]=0)))" calcext:base-cell-address="'PP 4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41:22.6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17:45.950000000</meta:creation-date>
    <dc:date>2023-10-20T09:42:36.131000000</dc:date>
    <meta:editing-duration>PT2M20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4 - Wersja dla niepełnosprawnych</dc:title>
    <meta:document-statistic meta:table-count="1" meta:cell-count="186" meta:object-count="0"/>
  </office:meta>
</office:document-meta>
</file>