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0.7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39.26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41.04mm"/>
    </style:style>
    <style:style style:name="co9" style:family="table-column">
      <style:table-column-properties fo:break-before="auto" style:column-width="53.3mm"/>
    </style:style>
    <style:style style:name="co10" style:family="table-column">
      <style:table-column-properties fo:break-before="auto" style:column-width="51.01mm"/>
    </style:style>
    <style:style style:name="co11" style:family="table-column">
      <style:table-column-properties fo:break-before="auto" style:column-width="18.01mm"/>
    </style:style>
    <style:style style:name="co12" style:family="table-column">
      <style:table-column-properties fo:break-before="auto" style:column-width="38.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4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4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4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4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4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PP 4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PP 4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4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PP 4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4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4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PP 4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4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PP 4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PP 4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4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4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PP 4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PP 4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 4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1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 4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Kraszewskiego 3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6451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36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751560.4" calcext:value-type="float">
            <text:p>751 560,40</text:p>
          </table:table-cell>
          <table:table-cell table:style-name="ce97" office:value-type="float" office:value="724580.57" calcext:value-type="float">
            <text:p>724 580,57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649027.38" calcext:value-type="float">
            <text:p>649 027,38</text:p>
          </table:table-cell>
          <table:table-cell table:style-name="ce120" office:value-type="float" office:value="617011.3" calcext:value-type="float">
            <text:p>617 011,3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812708.77" calcext:value-type="float">
            <text:p>1 812 708,77</text:p>
          </table:table-cell>
          <table:table-cell table:style-name="ce120" office:value-type="float" office:value="1889095.22" calcext:value-type="float">
            <text:p>1 889 095,2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751560.4" calcext:value-type="float">
            <text:p>751 560,40</text:p>
          </table:table-cell>
          <table:table-cell table:style-name="ce97" office:value-type="float" office:value="724580.57" calcext:value-type="float">
            <text:p>724 580,57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163681.39" calcext:value-type="float">
            <text:p>-1 163 681,39</text:p>
          </table:table-cell>
          <table:table-cell table:style-name="ce120" office:value-type="float" office:value="-1272083.92" calcext:value-type="float">
            <text:p>-1 272 083,9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751560.4" calcext:value-type="float">
            <text:p>751 560,40</text:p>
          </table:table-cell>
          <table:table-cell table:style-name="ce97" office:value-type="float" office:value="724580.57" calcext:value-type="float">
            <text:p>724 580,57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46900" calcext:value-type="float">
            <text:p>146 9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163681.39" calcext:value-type="float">
            <text:p>-1 163 681,39</text:p>
          </table:table-cell>
          <table:table-cell table:style-name="ce120" office:value-type="float" office:value="-1272083.92" calcext:value-type="float">
            <text:p>-1 272 083,9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602673.33" calcext:value-type="float">
            <text:p>602 673,33</text:p>
          </table:table-cell>
          <table:table-cell table:style-name="ce97" office:value-type="float" office:value="576580.57" calcext:value-type="float">
            <text:p>576 580,57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987.07" calcext:value-type="float">
            <text:p>1 987,07</text:p>
          </table:table-cell>
          <table:table-cell table:style-name="ce97" office:value-type="float" office:value="1100" calcext:value-type="float">
            <text:p>1 10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30018.03" calcext:value-type="float">
            <text:p>130 018,03</text:p>
          </table:table-cell>
          <table:table-cell table:style-name="ce120" office:value-type="float" office:value="140532.39" calcext:value-type="float">
            <text:p>140 532,3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30018.03" calcext:value-type="float">
            <text:p>130 018,03</text:p>
          </table:table-cell>
          <table:table-cell table:style-name="ce120" office:value-type="float" office:value="140532.39" calcext:value-type="float">
            <text:p>140 532,3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9919.42" calcext:value-type="float">
            <text:p>9 919,42</text:p>
          </table:table-cell>
          <table:table-cell table:style-name="ce120" office:value-type="float" office:value="16711.91" calcext:value-type="float">
            <text:p>16 711,9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502.25" calcext:value-type="float">
            <text:p>4 502,25</text:p>
          </table:table-cell>
          <table:table-cell table:style-name="ce120" office:value-type="float" office:value="2256.16" calcext:value-type="float">
            <text:p>2 256,1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6280.28" calcext:value-type="float">
            <text:p>36 280,28</text:p>
          </table:table-cell>
          <table:table-cell table:style-name="ce120" office:value-type="float" office:value="37065.97" calcext:value-type="float">
            <text:p>37 065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58326.7" calcext:value-type="float">
            <text:p>58 326,70</text:p>
          </table:table-cell>
          <table:table-cell table:style-name="ce120" office:value-type="float" office:value="60267.32" calcext:value-type="float">
            <text:p>60 267,3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7485.01" calcext:value-type="float">
            <text:p>27 485,01</text:p>
          </table:table-cell>
          <table:table-cell table:style-name="ce97" office:value-type="float" office:value="32963.12" calcext:value-type="float">
            <text:p>32 963,1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6489.38" calcext:value-type="float">
            <text:p>6 489,38</text:p>
          </table:table-cell>
          <table:table-cell table:style-name="ce97" office:value-type="float" office:value="8273.33" calcext:value-type="float">
            <text:p>8 273,33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0989.38" calcext:value-type="float">
            <text:p>20 989,38</text:p>
          </table:table-cell>
          <table:table-cell table:style-name="ce120" office:value-type="float" office:value="24231.03" calcext:value-type="float">
            <text:p>24 231,0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6489.38" calcext:value-type="float">
            <text:p>6 489,38</text:p>
          </table:table-cell>
          <table:table-cell table:style-name="ce97" office:value-type="float" office:value="8273.33" calcext:value-type="float">
            <text:p>8 273,33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0989.38" calcext:value-type="float">
            <text:p>20 989,38</text:p>
          </table:table-cell>
          <table:table-cell table:style-name="ce120" office:value-type="float" office:value="24231.03" calcext:value-type="float">
            <text:p>24 231,0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6950" calcext:value-type="float">
            <text:p>16 950,00</text:p>
          </table:table-cell>
          <table:table-cell table:style-name="ce97" office:value-type="float" office:value="22191.41" calcext:value-type="float">
            <text:p>22 191,41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6950" calcext:value-type="float">
            <text:p>16 950,00</text:p>
          </table:table-cell>
          <table:table-cell table:style-name="ce97" office:value-type="float" office:value="22191.41" calcext:value-type="float">
            <text:p>22 191,41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4045.63" calcext:value-type="float">
            <text:p>4 045,63</text:p>
          </table:table-cell>
          <table:table-cell table:style-name="ce97" office:value-type="float" office:value="2498.38" calcext:value-type="float">
            <text:p>2 498,38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4045.63" calcext:value-type="float">
            <text:p>4 045,63</text:p>
          </table:table-cell>
          <table:table-cell table:style-name="ce97" office:value-type="float" office:value="2498.38" calcext:value-type="float">
            <text:p>2 498,38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779045.41" calcext:value-type="float">
            <text:p>779 045,41</text:p>
          </table:table-cell>
          <table:table-cell table:style-name="ce103" office:value-type="float" office:value="757543.69" calcext:value-type="float">
            <text:p>757 543,6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779045.41" calcext:value-type="float">
            <text:p>779 045,41</text:p>
          </table:table-cell>
          <table:table-cell table:style-name="ce123" office:value-type="float" office:value="757543.69" calcext:value-type="float">
            <text:p>757 543,6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P 4'.A12:'PP 4'.G50">
            <calcext:condition calcext:apply-style-name="ConditionalStyle_26" calcext:value="formula-is([.$P1])" calcext:base-cell-address="'PP 4'.A1"/>
          </calcext:conditional-format>
          <calcext:conditional-format calcext:target-range-address="'PP 4'.F51:'PP 4'.F51">
            <calcext:condition calcext:apply-style-name="ConditionalStyle_35" calcext:value="formula-is(AND([.$F$51]=0;[.$P$3]))" calcext:base-cell-address="'PP 4'.A1"/>
          </calcext:conditional-format>
          <calcext:conditional-format calcext:target-range-address="'PP 4'.G51:'PP 4'.G51">
            <calcext:condition calcext:apply-style-name="ConditionalStyle_35" calcext:value="formula-is(AND([.$G$51]=0;[.$P$3]))" calcext:base-cell-address="'PP 4'.A1"/>
          </calcext:conditional-format>
          <calcext:conditional-format calcext:target-range-address="'PP 4'.I12:'PP 4'.O50">
            <calcext:condition calcext:apply-style-name="ConditionalStyle_26" calcext:value="formula-is([.$R1])" calcext:base-cell-address="'PP 4'.A1"/>
          </calcext:conditional-format>
          <calcext:conditional-format calcext:target-range-address="'PP 4'.I55:'PP 4'.L55">
            <calcext:condition calcext:apply-style-name="ConditionalStyle_35" calcext:value="formula-is(AND([.$I1]=0;[.$P$3]))" calcext:base-cell-address="'PP 4'.A1"/>
          </calcext:conditional-format>
          <calcext:conditional-format calcext:target-range-address="'PP 4'.M7:'PP 4'.M7">
            <calcext:condition calcext:apply-style-name="ConditionalStyle_23" calcext:value="formula-is([.$Q1]&gt;=2018)" calcext:base-cell-address="'PP 4'.A1"/>
          </calcext:conditional-format>
          <calcext:conditional-format calcext:target-range-address="'PP 4'.M8:'PP 4'.M8">
            <calcext:condition calcext:apply-style-name="ConditionalStyle_24" calcext:value="formula-is([.$Q1]&gt;=2018)" calcext:base-cell-address="'PP 4'.A1"/>
          </calcext:conditional-format>
          <calcext:conditional-format calcext:target-range-address="'PP 4'.N51:'PP 4'.N51">
            <calcext:condition calcext:apply-style-name="ConditionalStyle_35" calcext:value="formula-is(AND([.$N$51]=0;[.$P$3]))" calcext:base-cell-address="'PP 4'.A1"/>
          </calcext:conditional-format>
          <calcext:conditional-format calcext:target-range-address="'PP 4'.O51:'PP 4'.O51">
            <calcext:condition calcext:apply-style-name="ConditionalStyle_35" calcext:value="formula-is(AND([.$O$51]=0;[.$P$3]))" calcext:base-cell-address="'PP 4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39:14.0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8:42.150000000</meta:creation-date>
    <dc:date>2023-10-20T09:41:15.998000000</dc:date>
    <meta:editing-duration>PT2M18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4 - Wersja dla niepełnosprawnych</dc:title>
    <meta:document-statistic meta:table-count="1" meta:cell-count="505" meta:object-count="0"/>
  </office:meta>
</office:document-meta>
</file>