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26.91cm" fo:margin-left="-0.191cm" table:align="left"/>
    </style:style>
    <style:style style:name="Tabela1.A" style:family="table-column">
      <style:table-column-properties style:column-width="1.117cm"/>
    </style:style>
    <style:style style:name="Tabela1.B" style:family="table-column">
      <style:table-column-properties style:column-width="25.79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5" style:family="table-row">
      <style:table-row-properties style:min-row-height="0.841cm" style:use-optimal-row-height="false"/>
    </style:style>
    <style:style style:name="Tabela2" style:family="table">
      <style:table-properties style:width="25.811cm" fo:margin-left="-0.266cm" table:align="left"/>
    </style:style>
    <style:style style:name="Tabela2.A" style:family="table-column">
      <style:table-column-properties style:column-width="0.628cm"/>
    </style:style>
    <style:style style:name="Tabela2.B" style:family="table-column">
      <style:table-column-properties style:column-width="1.489cm"/>
    </style:style>
    <style:style style:name="Tabela2.C" style:family="table-column">
      <style:table-column-properties style:column-width="1.706cm"/>
    </style:style>
    <style:style style:name="Tabela2.D" style:family="table-column">
      <style:table-column-properties style:column-width="0.706cm"/>
    </style:style>
    <style:style style:name="Tabela2.E" style:family="table-column">
      <style:table-column-properties style:column-width="1.293cm"/>
    </style:style>
    <style:style style:name="Tabela2.I" style:family="table-column">
      <style:table-column-properties style:column-width="0.686cm"/>
    </style:style>
    <style:style style:name="Tabela2.J" style:family="table-column">
      <style:table-column-properties style:column-width="1.215cm"/>
    </style:style>
    <style:style style:name="Tabela2.M" style:family="table-column">
      <style:table-column-properties style:column-width="1.588cm"/>
    </style:style>
    <style:style style:name="Tabela2.O" style:family="table-column">
      <style:table-column-properties style:column-width="1.371cm"/>
    </style:style>
    <style:style style:name="Tabela2.Q" style:family="table-column">
      <style:table-column-properties style:column-width="1.392cm"/>
    </style:style>
    <style:style style:name="Tabela2.R" style:family="table-column">
      <style:table-column-properties style:column-width="1.295cm"/>
    </style:style>
    <style:style style:name="Tabela2.S" style:family="table-column">
      <style:table-column-properties style:column-width="1.607cm"/>
    </style:style>
    <style:style style:name="Tabela2.T" style:family="table-column">
      <style:table-column-properties style:column-width="1.704cm"/>
    </style:style>
    <style:style style:name="Tabela2.1" style:family="table-row">
      <style:table-row-properties style:min-row-height="0.582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4" style:family="table-row">
      <style:table-row-properties style:min-row-height="2.99cm" style:use-optimal-row-height="false"/>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0.351cm" style:use-optimal-row-height="false"/>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 style:family="table-row">
      <style:table-row-properties style:min-row-height="1.191cm" style:use-optimal-row-height="false"/>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J6" style:family="table-cell" style:data-style-name="N4">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7" style:family="table-row">
      <style:table-row-properties style:min-row-height="0.953cm" style:use-optimal-row-height="false"/>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8" style:family="table-row">
      <style:table-row-properties style:min-row-height="0.714cm" style:use-optimal-row-height="false"/>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9" style:family="table-row">
      <style:table-row-properties style:min-row-height="1.362cm" style:use-optimal-row-height="false"/>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0" style:family="table-row">
      <style:table-row-properties style:min-row-height="0.794cm" style:use-optimal-row-height="false"/>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data-style-name="N5">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2" style:family="table-row">
      <style:table-row-properties style:min-row-height="0.716cm" style:use-optimal-row-height="false"/>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indent="1.249cm" style:auto-text-indent="false" style:page-number="auto" fo:break-before="page">
        <style:tab-stops/>
      </style:paragraph-properties>
      <style:text-properties fo:color="#2e2014" loext:opacity="100%" fo:font-size="12pt" fo:font-weight="bold" style:font-size-asian="12pt" style:font-weight-asian="bold" style:font-size-complex="12pt"/>
    </style:style>
    <style:style style:name="P2" style:family="paragraph" style:parent-style-name="Standard">
      <style:text-properties fo:color="#2e2014" loext:opacity="100%" fo:font-size="12pt" fo:font-weight="bold" style:font-size-asian="12pt" style:font-weight-asian="bold" style:font-size-complex="12pt"/>
    </style:style>
    <style:style style:name="P3"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4" style:family="paragraph" style:parent-style-name="Standard">
      <style:paragraph-properties fo:margin-top="0cm" fo:margin-bottom="0cm" style:contextual-spacing="false" fo:line-height="100%"/>
      <style:text-properties fo:color="#2e2014" loext:opacity="100%" fo:font-size="10pt" fo:font-weight="bold" style:font-size-asian="10pt" style:font-weight-asian="bold" style:font-size-complex="10pt" style:font-weight-complex="bold"/>
    </style:style>
    <style:style style:name="P5" style:family="paragraph" style:parent-style-name="Standard">
      <style:paragraph-properties fo:margin-top="0cm" fo:margin-bottom="0cm" style:contextual-spacing="false" fo:line-height="100%"/>
      <style:text-properties fo:font-size="10pt" style:font-size-asian="10pt" style:font-size-complex="10pt"/>
    </style:style>
    <style:style style:name="P6"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style:contextual-spacing="false" fo:line-height="100%"/>
      <style:text-properties fo:color="#2e2014" loext:opacity="100%" fo:font-size="10pt" style:font-size-asian="10pt" style:font-size-complex="10pt"/>
    </style:style>
    <style:style style:name="P8" style:family="paragraph" style:parent-style-name="Standard">
      <style:paragraph-properties fo:margin-top="0cm" fo:margin-bottom="0cm" style:contextual-spacing="false" fo:line-height="100%"/>
      <style:text-properties style:font-name="Arial Narrow" fo:font-weight="bold" style:font-weight-asian="bold"/>
    </style:style>
    <style:style style:name="P9" style:family="paragraph" style:parent-style-name="Standard">
      <style:paragraph-properties fo:margin-top="0cm" fo:margin-bottom="0cm" style:contextual-spacing="false" fo:line-height="100%"/>
      <style:text-properties style:font-name="Arial Narrow" fo:font-size="12pt" fo:font-weight="bold" style:font-size-asian="12pt" style:font-weight-asian="bold" style:font-size-complex="12pt"/>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left="0.346cm" fo:margin-right="0cm" fo:margin-top="0cm" fo:margin-bottom="0cm" style:contextual-spacing="false" fo:line-height="100%" fo:text-align="justify" style:justify-single-word="false" fo:text-indent="-0.346cm" style:auto-text-indent="false">
        <style:tab-stops/>
      </style:paragraph-properties>
    </style:style>
    <style:style style:name="P12" style:family="paragraph" style:parent-style-name="Standard">
      <style:paragraph-properties fo:margin-left="0.663cm" fo:margin-right="0cm" fo:margin-top="0cm" fo:margin-bottom="0cm" style:contextual-spacing="false" fo:line-height="100%" fo:text-align="justify" style:justify-single-word="false" fo:text-indent="-0.318cm" style:auto-text-indent="false">
        <style:tab-stops/>
      </style:paragraph-properties>
      <style:text-properties style:font-name="Arial Narrow" style:font-name-complex="Calibri"/>
    </style:style>
    <style:style style:name="P13" style:family="paragraph" style:parent-style-name="Standard">
      <style:paragraph-properties fo:margin-left="0.663cm" fo:margin-right="0cm" fo:margin-top="0cm" fo:margin-bottom="0cm" style:contextual-spacing="false" fo:line-height="100%" fo:text-align="justify" style:justify-single-word="false" fo:text-indent="-0.318cm" style:auto-text-indent="false">
        <style:tab-stops/>
      </style:paragraph-properties>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left="0.346cm" fo:margin-right="0cm" fo:margin-top="0cm" fo:margin-bottom="0cm" style:contextual-spacing="false" fo:line-height="100%" fo:text-align="justify" style:justify-single-word="false" fo:text-indent="0cm" style:auto-text-indent="false">
        <style:tab-stops/>
      </style:paragraph-properties>
      <style:text-properties style:font-name="Arial Narrow" style:language-asian="pl" style:country-asian="PL" style:font-name-complex="Calibri"/>
    </style:style>
    <style:style style:name="P16" style:family="paragraph" style:parent-style-name="Standard">
      <style:paragraph-properties fo:margin-left="0.346cm" fo:margin-right="0cm" fo:margin-top="0cm" fo:margin-bottom="0cm" style:contextual-spacing="false" fo:line-height="100%" fo:text-align="justify" style:justify-single-word="false" fo:text-indent="0cm" style:auto-text-indent="false">
        <style:tab-stops/>
      </style:paragraph-properties>
      <style:text-properties style:font-name="Arial Narrow" style:font-name-complex="Calibri"/>
    </style:style>
    <style:style style:name="P17" style:family="paragraph" style:parent-style-name="Standard">
      <style:paragraph-properties fo:margin-left="0.346cm" fo:margin-right="0cm" fo:margin-top="0cm" fo:margin-bottom="0cm" style:contextual-spacing="false" fo:line-height="100%" fo:text-indent="0cm" style:auto-text-indent="false">
        <style:tab-stops/>
      </style:paragraph-properties>
      <style:text-properties style:font-name="Arial Narrow" style:font-name-complex="Calibri"/>
    </style:style>
    <style:style style:name="P18" style:family="paragraph" style:parent-style-name="Standard">
      <style:paragraph-properties fo:margin-left="0.663cm" fo:margin-right="0cm" fo:margin-top="0cm" fo:margin-bottom="0cm" style:contextual-spacing="false" fo:line-height="100%" fo:text-align="justify" style:justify-single-word="false" fo:text-indent="0cm" style:auto-text-indent="false">
        <style:tab-stops/>
      </style:paragraph-properties>
      <style:text-properties style:font-name="Arial Narrow" style:font-name-complex="Calibri"/>
    </style:style>
    <style:style style:name="P19" style:family="paragraph" style:parent-style-name="Standard">
      <style:paragraph-properties fo:margin-left="0.663cm" fo:margin-right="0cm" fo:margin-top="0cm" fo:margin-bottom="0cm" style:contextual-spacing="false" fo:line-height="100%" fo:text-indent="0cm" style:auto-text-indent="false">
        <style:tab-stops/>
      </style:paragraph-properties>
      <style:text-properties style:font-name="Arial Narrow" style:font-name-complex="Calibri"/>
    </style:style>
    <style:style style:name="P20" style:family="paragraph" style:parent-style-name="Standard">
      <style:paragraph-properties fo:margin-left="0.663cm" fo:margin-right="0cm" fo:margin-top="0cm" fo:margin-bottom="0cm" style:contextual-spacing="false" fo:line-height="100%" fo:text-indent="-0.318cm" style:auto-text-indent="false">
        <style:tab-stops/>
      </style:paragraph-properties>
      <style:text-properties style:font-name="Arial Narrow" style:font-name-complex="Calibri"/>
    </style:style>
    <style:style style:name="P21" style:family="paragraph" style:parent-style-name="Standard">
      <style:paragraph-properties fo:margin-left="0.981cm" fo:margin-right="0cm" fo:margin-top="0cm" fo:margin-bottom="0cm" style:contextual-spacing="false" fo:line-height="100%" fo:text-align="justify" style:justify-single-word="false" fo:text-indent="-0.635cm" style:auto-text-indent="false">
        <style:tab-stops/>
      </style:paragraph-properties>
    </style:style>
    <style:style style:name="P22" style:family="paragraph" style:parent-style-name="Standard">
      <style:paragraph-properties fo:margin-left="0.981cm" fo:margin-right="0cm" fo:margin-top="0cm" fo:margin-bottom="0cm" style:contextual-spacing="false" fo:line-height="100%" fo:text-align="justify" style:justify-single-word="false" fo:text-indent="-0.635cm" style:auto-text-indent="false">
        <style:tab-stops/>
      </style:paragraph-properties>
      <style:text-properties style:font-name="Arial Narrow" style:font-name-complex="Calibri"/>
    </style:style>
    <style:style style:name="P23" style:family="paragraph" style:parent-style-name="Standard">
      <style:paragraph-properties fo:margin-left="0.981cm" fo:margin-right="0cm" fo:margin-top="0cm" fo:margin-bottom="0cm" style:contextual-spacing="false" fo:line-height="100%" fo:text-align="justify" style:justify-single-word="false" fo:text-indent="0cm" style:auto-text-indent="false">
        <style:tab-stops/>
      </style:paragraph-properties>
      <style:text-properties style:font-name="Arial Narrow" style:font-name-complex="Calibri"/>
    </style:style>
    <style:style style:name="P24" style:family="paragraph" style:parent-style-name="Standard" style:list-style-name="WWNum2">
      <style:paragraph-properties fo:margin-left="0.981cm" fo:margin-right="0cm" fo:margin-top="0cm" fo:margin-bottom="0cm" style:contextual-spacing="false" fo:line-height="100%" fo:text-align="justify" style:justify-single-word="false" fo:text-indent="0cm" style:auto-text-indent="false">
        <style:tab-stops/>
      </style:paragraph-properties>
      <style:text-properties style:font-name="Arial Narrow" style:font-name-complex="Calibri"/>
    </style:style>
    <style:style style:name="P25" style:family="paragraph" style:parent-style-name="Standard" style:list-style-name="WWNum1">
      <style:paragraph-properties fo:margin-left="0.981cm" fo:margin-right="0cm" fo:margin-top="0cm" fo:margin-bottom="0cm" style:contextual-spacing="false" fo:line-height="100%" fo:text-align="justify" style:justify-single-word="false" fo:text-indent="0cm" style:auto-text-indent="false">
        <style:tab-stops/>
      </style:paragraph-properties>
      <style:text-properties style:font-name="Arial Narrow" style:font-name-complex="Calibri"/>
    </style:style>
    <style:style style:name="P26" style:family="paragraph" style:parent-style-name="Standard">
      <style:paragraph-properties fo:margin-left="0.981cm" fo:margin-right="0cm" fo:margin-top="0cm" fo:margin-bottom="0cm" style:contextual-spacing="false" fo:line-height="100%" fo:text-align="justify" style:justify-single-word="false" fo:text-indent="-0.318cm" style:auto-text-indent="false">
        <style:tab-stops/>
      </style:paragraph-properties>
      <style:text-properties style:font-name="Arial Narrow" style:font-name-complex="Calibri"/>
    </style:style>
    <style:style style:name="P27" style:family="paragraph" style:parent-style-name="Standard">
      <style:paragraph-properties fo:margin-left="0.981cm" fo:margin-right="0cm" fo:margin-top="0cm" fo:margin-bottom="0cm" style:contextual-spacing="false" fo:line-height="100%" fo:text-align="justify" style:justify-single-word="false" fo:text-indent="-0.318cm" style:auto-text-indent="false">
        <style:tab-stops/>
      </style:paragraph-properties>
    </style:style>
    <style:style style:name="P28" style:family="paragraph" style:parent-style-name="Standard">
      <style:paragraph-properties fo:margin-left="0.981cm" fo:margin-right="0cm" fo:margin-top="0cm" fo:margin-bottom="0cm" style:contextual-spacing="false" fo:line-height="100%" fo:text-indent="-0.318cm" style:auto-text-indent="false">
        <style:tab-stops/>
      </style:paragraph-properties>
      <style:text-properties style:font-name="Arial Narrow" style:font-name-complex="Calibri"/>
    </style:style>
    <style:style style:name="P29" style:family="paragraph" style:parent-style-name="Standard">
      <style:paragraph-properties fo:margin-left="0.028cm" fo:margin-right="0cm" fo:margin-top="0cm" fo:margin-bottom="0cm" style:contextual-spacing="false" fo:line-height="100%" fo:text-align="justify" style:justify-single-word="false" fo:text-indent="0cm" style:auto-text-indent="false">
        <style:tab-stops/>
      </style:paragraph-properties>
    </style:style>
    <style:style style:name="P30" style:family="paragraph" style:parent-style-name="Standard">
      <style:paragraph-properties fo:margin-left="0.693cm" fo:margin-right="0cm" fo:margin-top="0cm" fo:margin-bottom="0.423cm" style:contextual-spacing="false" fo:line-height="100%" fo:text-align="justify" style:justify-single-word="false" fo:text-indent="-0.25cm" style:auto-text-indent="false">
        <style:tab-stops/>
      </style:paragraph-properties>
      <style:text-properties style:font-name="Arial Narrow" style:font-name-asian="Times New Roman" style:language-asian="pl" style:country-asian="PL" style:font-name-complex="Segoe UI"/>
    </style:style>
    <style:style style:name="P31" style:family="paragraph" style:parent-style-name="Standard">
      <style:paragraph-properties fo:margin-left="0.693cm" fo:margin-right="0cm" fo:margin-top="0cm" fo:margin-bottom="0.423cm" style:contextual-spacing="false" fo:line-height="100%" fo:text-indent="-0.25cm" style:auto-text-indent="false">
        <style:tab-stops/>
      </style:paragraph-properties>
    </style:style>
    <style:style style:name="P32" style:family="paragraph" style:parent-style-name="Standard">
      <style:paragraph-properties fo:margin-top="0cm" fo:margin-bottom="0cm" style:contextual-spacing="false" fo:line-height="100%"/>
      <style:text-properties style:font-name="Arial Narrow" fo:font-weight="bold" style:font-weight-asian="bold" style:font-name-complex="Calibri"/>
    </style:style>
    <style:style style:name="P33" style:family="paragraph" style:parent-style-name="Standard">
      <style:paragraph-properties fo:margin-top="0cm" fo:margin-bottom="0cm" style:contextual-spacing="false" fo:line-height="100%"/>
      <style:text-properties fo:font-size="10pt" style:font-size-asian="10pt" style:font-name-complex="Calibri" style:font-size-complex="10pt"/>
    </style:style>
    <style:style style:name="P34" style:family="paragraph" style:parent-style-name="Standard">
      <style:paragraph-properties fo:margin-top="0cm" fo:margin-bottom="0cm" style:contextual-spacing="false" fo:line-height="100%"/>
      <style:text-properties fo:font-size="10pt" fo:font-weight="bold" style:font-size-asian="10pt" style:font-weight-asian="bold" style:font-name-complex="Calibri" style:font-size-complex="10pt"/>
    </style:style>
    <style:style style:name="P35" style:family="paragraph" style:parent-style-name="Standard">
      <style:paragraph-properties fo:margin-left="0cm" fo:margin-right="0.071cm" fo:margin-top="0.083cm" fo:margin-bottom="0cm" style:contextual-spacing="false" fo:line-height="103%" fo:text-align="justify" style:justify-single-word="false" fo:orphans="0" fo:widows="0" fo:text-indent="0cm" style:auto-text-indent="false"/>
    </style:style>
    <style:style style:name="P36" style:family="paragraph" style:parent-style-name="Standard">
      <style:paragraph-properties fo:margin-top="0cm" fo:margin-bottom="0cm" style:contextual-spacing="false" fo:line-height="100%"/>
      <style:text-properties fo:color="#2e2014" loext:opacity="100%" style:font-name="Arial Narrow" fo:font-size="10pt" style:font-size-asian="10pt" style:font-size-complex="10pt"/>
    </style:style>
    <style:style style:name="P37" style:family="paragraph" style:parent-style-name="Standard">
      <style:paragraph-properties fo:margin-left="0cm" fo:margin-right="0.071cm" fo:margin-top="0.083cm" fo:margin-bottom="0cm" style:contextual-spacing="false" fo:line-height="103%" fo:text-align="justify" style:justify-single-word="false" fo:orphans="0" fo:widows="0" fo:text-indent="0cm" style:auto-text-indent="false"/>
      <style:text-properties fo:color="#2e2014" loext:opacity="100%" style:font-name="Arial Narrow" fo:font-size="9pt" fo:font-weight="bold" style:font-size-asian="9pt" style:font-weight-asian="bold" style:font-size-complex="9pt"/>
    </style:style>
    <style:style style:name="P38" style:family="paragraph" style:parent-style-name="Normalny">
      <style:paragraph-properties fo:orphans="2" fo:widows="2" fo:hyphenation-ladder-count="no-limit" fo:hyphenation-keep="auto" loext:hyphenation-keep-type="column" loext:hyphenation-keep-line="false" style:vertical-align="auto"/>
      <style:text-properties fo:color="#000000" loext:opacity="100%" style:font-name="Arial Narrow"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Arial" style:font-size-complex="11pt" style:font-weight-complex="bold" fo:hyphenate="true" loext:hyphenation-no-caps="false" loext:hyphenation-no-last-word="false" loext:hyphenation-word-char-count="no-limit" loext:hyphenation-zone="no-limit"/>
    </style:style>
    <style:style style:name="P39" style:family="paragraph" style:parent-style-name="Normalny">
      <style:paragraph-properties fo:orphans="2" fo:widows="2" fo:hyphenation-ladder-count="no-limit" fo:hyphenation-keep="auto" loext:hyphenation-keep-type="column" loext:hyphenation-keep-line="false" style:vertical-align="auto"/>
      <style:text-properties fo:color="#000000" loext:opacity="100%" style:font-name="Arial Narrow" fo:font-weight="bold" style:letter-kerning="false" style:font-name-asian="Times New Roman" style:font-weight-asian="bold" style:font-name-complex="Arial" style:font-weight-complex="bold" fo:hyphenate="true" loext:hyphenation-no-caps="false" loext:hyphenation-no-last-word="false" loext:hyphenation-word-char-count="no-limit" loext:hyphenation-zone="no-limit"/>
    </style:style>
    <style:style style:name="P40" style:family="paragraph" style:parent-style-name="Normalny">
      <style:paragraph-properties fo:orphans="2" fo:widows="2" fo:hyphenation-ladder-count="no-limit" fo:hyphenation-keep="auto" loext:hyphenation-keep-type="column" loext:hyphenation-keep-line="false" style:vertical-align="auto"/>
      <style:text-properties fo:color="#000000" loext:opacity="100%" style:font-name="Arial Narrow" fo:font-size="11pt" fo:font-weight="bold" style:letter-kerning="false" style:font-name-asian="Times New Roman" style:font-size-asian="11pt" style:font-weight-asian="bold" style:font-name-complex="Arial" style:font-size-complex="11pt" style:font-weight-complex="bold" fo:hyphenate="true" loext:hyphenation-no-caps="false" loext:hyphenation-no-last-word="false" loext:hyphenation-word-char-count="no-limit" loext:hyphenation-zone="no-limit"/>
    </style:style>
    <style:style style:name="P41" style:family="paragraph" style:parent-style-name="Normalny">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 Narrow" fo:font-size="7pt"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42" style:family="paragraph" style:parent-style-name="Normalny">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style="italic" style:letter-kerning="false" style:font-name-asian="Times New Roman" style:font-size-asian="7pt" style:font-style-asian="italic" style:font-name-complex="Arial" style:font-size-complex="7pt" style:font-style-complex="italic" fo:hyphenate="true" loext:hyphenation-no-caps="false" loext:hyphenation-no-last-word="false" loext:hyphenation-word-char-count="no-limit" loext:hyphenation-zone="no-limit"/>
    </style:style>
    <style:style style:name="P43" style:family="paragraph" style:parent-style-name="Normalny">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 Narrow" fo:font-size="9pt" fo:font-weight="bold" style:letter-kerning="false" style:font-name-asian="Times New Roman" style:font-size-asian="9pt" style:font-weight-asian="bold" style:font-name-complex="Arial" style:font-size-complex="9pt" style:font-weight-complex="bold" fo:hyphenate="true" loext:hyphenation-no-caps="false" loext:hyphenation-no-last-word="false" loext:hyphenation-word-char-count="no-limit" loext:hyphenation-zone="no-limit"/>
    </style:style>
    <style:style style:name="P44" style:family="paragraph" style:parent-style-name="Normalny">
      <style:paragraph-properties fo:orphans="2" fo:widows="2" fo:hyphenation-ladder-count="no-limit" fo:hyphenation-keep="auto" loext:hyphenation-keep-type="column" loext:hyphenation-keep-line="false" style:vertical-align="auto"/>
      <style:text-properties fo:color="#000000" loext:opacity="100%" style:font-name="Arial Narrow" fo:font-size="7pt" fo:font-weight="bol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45"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46"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19176d" officeooo:paragraph-rsid="0019176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47"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45d40" officeooo:paragraph-rsid="00045d40"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48"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1ae16d" officeooo:paragraph-rsid="001ae16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49"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19176d" officeooo:paragraph-rsid="001ae16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0"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19176d" officeooo:paragraph-rsid="001a1eaf"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1"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1a1eaf" officeooo:paragraph-rsid="001a1eaf"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2"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2501f" officeooo:paragraph-rsid="0002501f"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3"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2501f" officeooo:paragraph-rsid="0019176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4"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paragraph-rsid="000951e6"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5"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45d40" officeooo:paragraph-rsid="000de225"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6"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45d40" officeooo:paragraph-rsid="0019176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7"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0ee84c"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8"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0577de"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59"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107c1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60"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45d40" officeooo:paragraph-rsid="00107c1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61"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12794a"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62"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9852" officeooo:paragraph-rsid="0012794a"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63"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9852" officeooo:paragraph-rsid="00130579"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64"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65" style:family="paragraph" style:parent-style-name="Normalny">
      <style:paragraph-properties fo:orphans="2" fo:widows="2" fo:hyphenation-ladder-count="no-limit" fo:hyphenation-keep="auto" loext:hyphenation-keep-type="column" loext:hyphenation-keep-line="false" style:vertical-align="auto"/>
      <style:text-properties fo:color="#000000" loext:opacity="100%" style:font-name="Arial Narrow" fo:font-size="7pt"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66"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paragraph-rsid="000ee84c"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67"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951e6" officeooo:paragraph-rsid="000951e6"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68"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19176d" officeooo:paragraph-rsid="0019176d"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69"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2670f" officeooo:paragraph-rsid="0002670f"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0"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45d40" officeooo:paragraph-rsid="00045d40"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1"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577de" officeooo:paragraph-rsid="000ee84c"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2"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normal" style:letter-kerning="false" style:font-name-asian="Times New Roman" style:font-size-asian="7pt" style:font-weight-asian="normal" style:font-name-complex="Arial" style:font-size-complex="7pt" style:font-weight-complex="normal" fo:hyphenate="true" loext:hyphenation-no-caps="false" loext:hyphenation-no-last-word="false" loext:hyphenation-word-char-count="no-limit" loext:hyphenation-zone="no-limit"/>
    </style:style>
    <style:style style:name="P73"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577de" officeooo:paragraph-rsid="000577de"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4"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577de" officeooo:paragraph-rsid="00107c1d"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5"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59852" officeooo:paragraph-rsid="0012794a"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6"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59852" officeooo:paragraph-rsid="00059852"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7"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normal" officeooo:rsid="0002501f" officeooo:paragraph-rsid="000de225" style:letter-kerning="false" style:font-name-asian="Times New Roman" style:font-size-asian="7pt" style:font-weight-asian="normal" style:font-name-complex="Arial" style:font-size-complex="7pt" style:font-weight-complex="normal" fo:hyphenate="true" loext:hyphenation-no-caps="false" loext:hyphenation-no-last-word="false" loext:hyphenation-word-char-count="no-limit" loext:hyphenation-zone="no-limit"/>
    </style:style>
    <style:style style:name="P78"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paragraph-rsid="000951e6"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79"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45d40" officeooo:paragraph-rsid="000e63be"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80"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ee84c" officeooo:paragraph-rsid="000ee84c"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81"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ee84c" officeooo:paragraph-rsid="00107c1d"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82"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045d40" officeooo:paragraph-rsid="00107c1d"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83"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paragraph-rsid="000e63be"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84"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officeooo:rsid="00107c1d" officeooo:paragraph-rsid="00107c1d" style:letter-kerning="false" style:font-name-asian="Times New Roman" style:font-size-asian="7pt" style:font-name-complex="Arial" style:font-size-complex="7pt" fo:hyphenate="true" loext:hyphenation-no-caps="false" loext:hyphenation-no-last-word="false" loext:hyphenation-word-char-count="no-limit" loext:hyphenation-zone="no-limit"/>
    </style:style>
    <style:style style:name="P85"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9pt" fo:font-style="italic" fo:font-weight="bold" style:letter-kerning="false" style:font-name-asian="Times New Roman" style:font-size-asian="9pt" style:font-style-asian="italic" style:font-weight-asian="bold" style:font-name-complex="Arial" style:font-size-complex="9pt" style:font-style-complex="italic" style:font-weight-complex="bold" fo:hyphenate="true" loext:hyphenation-no-caps="false" loext:hyphenation-no-last-word="false" loext:hyphenation-word-char-count="no-limit" loext:hyphenation-zone="no-limit"/>
    </style:style>
    <style:style style:name="P86"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1ae16d"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87"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1a1eaf"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88"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77de" officeooo:paragraph-rsid="000975bc"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89" style:family="paragraph" style:parent-style-name="Normalny">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 Narrow" fo:font-size="7pt" fo:font-weight="bold" officeooo:rsid="00059852" officeooo:paragraph-rsid="001a1eaf" style:letter-kerning="false" style:font-name-asian="Times New Roman" style:font-size-asian="7pt" style:font-weight-asian="bold" style:font-name-complex="Arial" style:font-size-complex="7pt" style:font-weight-complex="bold" fo:hyphenate="true" loext:hyphenation-no-caps="false" loext:hyphenation-no-last-word="false" loext:hyphenation-word-char-count="no-limit" loext:hyphenation-zone="no-limit"/>
    </style:style>
    <style:style style:name="P90" style:family="paragraph" style:parent-style-name="Standard">
      <style:paragraph-properties fo:margin-left="0cm" fo:margin-right="0.071cm" fo:margin-top="0.083cm" fo:margin-bottom="0cm" style:contextual-spacing="false" fo:line-height="103%" fo:text-align="justify" style:justify-single-word="false" fo:orphans="0" fo:widows="0" fo:text-indent="0cm" style:auto-text-indent="false"/>
      <style:text-properties fo:color="#2e2014" loext:opacity="100%" style:font-name="Arial Narrow" fo:font-size="9pt" fo:font-weight="bold" officeooo:rsid="0002501f" officeooo:paragraph-rsid="0002501f" style:font-size-asian="9pt" style:font-weight-asian="bold" style:font-size-complex="9pt"/>
    </style:style>
    <style:style style:name="P91" style:family="paragraph" style:parent-style-name="Standard">
      <style:paragraph-properties fo:margin-left="0cm" fo:margin-right="0.071cm" fo:margin-top="0.083cm" fo:margin-bottom="0cm" style:contextual-spacing="false" fo:line-height="103%" fo:text-align="justify" style:justify-single-word="false" fo:orphans="0" fo:widows="0" fo:text-indent="0cm" style:auto-text-indent="false"/>
      <style:text-properties fo:color="#2e2014" loext:opacity="100%" style:font-name="Arial Narrow" fo:font-size="10pt" style:font-size-asian="10pt" style:font-size-complex="10pt"/>
    </style:style>
    <style:style style:name="P92" style:family="paragraph" style:parent-style-name="Standard">
      <style:paragraph-properties fo:margin-left="0cm" fo:margin-right="-0.035cm" fo:margin-top="0.083cm" fo:margin-bottom="0cm" style:contextual-spacing="false" fo:line-height="100%" fo:orphans="0" fo:widows="0" fo:text-indent="0cm" style:auto-text-indent="false"/>
    </style:style>
    <style:style style:name="P93" style:family="paragraph" style:parent-style-name="Standard">
      <style:paragraph-properties fo:margin-left="0cm" fo:margin-right="0.071cm" fo:margin-top="0.083cm" fo:margin-bottom="0cm" style:contextual-spacing="false" fo:line-height="103%" fo:orphans="0" fo:widows="0" fo:text-indent="0cm" style:auto-text-indent="false"/>
    </style:style>
    <style:style style:name="P94" style:family="paragraph" style:parent-style-name="Standard">
      <style:paragraph-properties fo:margin-left="0cm" fo:margin-right="-0.035cm" fo:margin-top="0.083cm" fo:margin-bottom="0cm" style:contextual-spacing="false" fo:line-height="100%" fo:orphans="0" fo:widows="0" fo:text-indent="0cm" style:auto-text-indent="false"/>
      <style:text-properties fo:color="#2e2014" loext:opacity="100%" fo:font-size="10pt" style:font-size-asian="10pt" style:font-size-complex="10pt"/>
    </style:style>
    <style:style style:name="P95" style:family="paragraph" style:parent-style-name="Standard">
      <style:paragraph-properties fo:margin-left="0cm" fo:margin-right="-0.035cm" fo:margin-top="0.081cm" fo:margin-bottom="0cm" style:contextual-spacing="false" fo:line-height="100%" fo:orphans="0" fo:widows="0" fo:text-indent="0cm" style:auto-text-indent="false"/>
      <style:text-properties fo:color="#2e2014" loext:opacity="100%" fo:font-size="10pt" style:font-size-asian="10pt" style:font-size-complex="10pt"/>
    </style:style>
    <style:style style:name="P96" style:family="paragraph" style:parent-style-name="Standard">
      <style:paragraph-properties fo:margin-left="0cm" fo:margin-right="0.071cm" fo:margin-top="0.081cm" fo:margin-bottom="0cm" style:contextual-spacing="false" fo:line-height="103%" fo:text-align="justify" style:justify-single-word="false" fo:orphans="0" fo:widows="0" fo:text-indent="0cm" style:auto-text-indent="false"/>
    </style:style>
    <style:style style:name="P97" style:family="paragraph" style:parent-style-name="Standard">
      <style:paragraph-properties fo:margin-left="0cm" fo:margin-right="0.071cm" fo:margin-top="0.081cm" fo:margin-bottom="0cm" style:contextual-spacing="false" fo:line-height="103%" fo:orphans="0" fo:widows="0" fo:text-indent="0cm" style:auto-text-indent="false"/>
    </style:style>
    <style:style style:name="P98" style:family="paragraph" style:parent-style-name="Standard">
      <style:paragraph-properties fo:margin-left="0cm" fo:margin-right="0.071cm" fo:margin-top="0.083cm" fo:margin-bottom="0cm" style:contextual-spacing="false" fo:line-height="103%" fo:text-align="justify" style:justify-single-word="false" fo:orphans="0" fo:widows="0" fo:text-indent="0cm" style:auto-text-indent="false"/>
      <style:text-properties fo:color="#2e2014" loext:opacity="100%" fo:font-size="10pt" style:font-size-asian="10pt" style:font-size-complex="10pt"/>
    </style:style>
    <style:style style:name="P99" style:family="paragraph" style:parent-style-name="Standard">
      <style:paragraph-properties fo:margin-left="0cm" fo:margin-right="0.071cm" fo:margin-top="0.083cm" fo:margin-bottom="0cm" style:contextual-spacing="false" fo:line-height="103%" fo:orphans="0" fo:widows="0" fo:text-indent="0cm" style:auto-text-indent="false"/>
      <style:text-properties fo:color="#2e2014" loext:opacity="100%" fo:font-size="10pt" style:font-size-asian="10pt" style:font-size-complex="10pt"/>
    </style:style>
    <style:style style:name="P100" style:family="paragraph" style:parent-style-name="Standard">
      <style:paragraph-properties fo:margin-left="0cm" fo:margin-right="0.071cm" fo:margin-top="0.081cm" fo:margin-bottom="0cm" style:contextual-spacing="false" fo:line-height="103%" fo:text-align="justify" style:justify-single-word="false" fo:orphans="0" fo:widows="0" fo:text-indent="0cm" style:auto-text-indent="false"/>
      <style:text-properties fo:color="#2e2014" loext:opacity="100%" fo:font-size="10pt" style:font-size-asian="10pt" style:font-size-complex="10pt"/>
    </style:style>
    <style:style style:name="P101" style:family="paragraph" style:parent-style-name="Standard">
      <style:text-properties fo:font-size="12pt" fo:font-weight="bold" style:font-size-asian="12pt" style:font-weight-asian="bold" style:font-size-complex="12pt"/>
    </style:style>
    <style:style style:name="P102" style:family="paragraph" style:parent-style-name="Standard">
      <style:paragraph-properties fo:margin-left="0.071cm" fo:margin-right="-0.035cm" fo:margin-top="0.134cm" fo:margin-bottom="0cm" style:contextual-spacing="false" fo:line-height="0.358cm" fo:orphans="0" fo:widows="0" fo:text-indent="0cm" style:auto-text-indent="false">
        <style:tab-stops/>
      </style:paragraph-properties>
      <style:text-properties fo:font-size="8pt" style:font-size-asian="8pt" style:font-size-complex="8pt"/>
    </style:style>
    <style:style style:name="P103" style:family="paragraph" style:parent-style-name="Standard">
      <style:paragraph-properties fo:margin-left="0cm" fo:margin-right="-0.035cm" fo:margin-top="0.134cm" fo:margin-bottom="0cm" style:contextual-spacing="false" fo:line-height="0.358cm" fo:orphans="0" fo:widows="0" fo:text-indent="0cm" style:auto-text-indent="false"/>
      <style:text-properties fo:font-size="8pt" style:font-size-asian="8pt" style:font-size-complex="8pt"/>
    </style:style>
    <style:style style:name="P104" style:family="paragraph" style:parent-style-name="Standard">
      <style:paragraph-properties fo:margin-left="0cm" fo:margin-right="-0.035cm" fo:margin-top="0.134cm" fo:margin-bottom="0cm" style:contextual-spacing="false" fo:line-height="0.358cm" fo:orphans="0" fo:widows="0" fo:text-indent="0cm" style:auto-text-indent="false"/>
    </style:style>
    <style:style style:name="P105" style:family="paragraph" style:parent-style-name="Standard">
      <style:paragraph-properties fo:margin-left="0cm" fo:margin-right="-0.035cm" fo:margin-top="0.134cm" fo:margin-bottom="0cm" style:contextual-spacing="false" fo:line-height="0.358cm" fo:orphans="0" fo:widows="0" fo:text-indent="0cm" style:auto-text-indent="false"/>
      <style:text-properties fo:color="#2e2014" loext:opacity="100%" fo:font-size="8pt" style:font-size-asian="8pt" style:font-size-complex="8pt"/>
    </style:style>
    <style:style style:name="P106" style:family="paragraph" style:parent-style-name="Standard">
      <style:paragraph-properties fo:margin-left="0.071cm" fo:margin-right="-0.035cm" fo:margin-top="0.134cm" fo:margin-bottom="0cm" style:contextual-spacing="false" fo:line-height="0.358cm" fo:orphans="0" fo:widows="0" fo:text-indent="0cm" style:auto-text-indent="false">
        <style:tab-stops/>
      </style:paragraph-properties>
      <style:text-properties fo:color="#2e2014" loext:opacity="100%" fo:font-size="8pt" style:font-size-asian="8pt" style:font-size-complex="8pt"/>
    </style:style>
    <style:style style:name="P107" style:family="paragraph" style:parent-style-name="Standard">
      <style:paragraph-properties fo:margin-left="0.508cm" fo:margin-right="-0.035cm" fo:line-height="0.325cm" fo:orphans="0" fo:widows="0" fo:text-indent="0cm" style:auto-text-indent="false">
        <style:tab-stops/>
      </style:paragraph-properties>
      <style:text-properties fo:color="#2e2014" loext:opacity="100%" fo:font-size="8pt" style:font-size-asian="8pt" style:font-size-complex="8pt"/>
    </style:style>
    <style:style style:name="P108" style:family="paragraph" style:parent-style-name="Standard">
      <style:paragraph-properties fo:margin-left="0cm" fo:margin-right="-0.035cm" fo:line-height="0.325cm" fo:orphans="0" fo:widows="0" fo:text-indent="0cm" style:auto-text-indent="false"/>
      <style:text-properties fo:color="#2e2014" loext:opacity="100%" fo:font-size="8pt" style:font-size-asian="8pt" style:font-size-complex="8pt"/>
    </style:style>
    <style:style style:name="T1" style:family="text">
      <style:text-properties style:font-name="Arial Narrow" fo:font-size="12pt" fo:font-weight="bold" style:font-size-asian="12pt" style:font-weight-asian="bold" style:font-family-complex="TimesNewRomanPSMT" style:font-family-generic-complex="system" style:font-pitch-complex="variable" style:font-size-complex="12pt"/>
    </style:style>
    <style:style style:name="T2" style:family="text">
      <style:text-properties style:font-name="Arial Narrow" fo:font-weight="bold" style:font-weight-asian="bold"/>
    </style:style>
    <style:style style:name="T3" style:family="text">
      <style:text-properties officeooo:rsid="000be67b"/>
    </style:style>
    <style:style style:name="T4" style:family="text">
      <style:text-properties fo:color="#2e2014" loext:opacity="100%" fo:font-size="10pt" style:font-size-asian="10pt" style:font-size-complex="10pt"/>
    </style:style>
    <style:style style:name="T5" style:family="text">
      <style:text-properties fo:color="#2e2014" loext:opacity="100%" fo:font-size="10pt" fo:letter-spacing="0.023cm" style:font-size-asian="10pt" style:font-size-complex="10pt"/>
    </style:style>
    <style:style style:name="T6" style:family="text">
      <style:text-properties fo:color="#2e2014" loext:opacity="100%" fo:font-size="10pt" fo:letter-spacing="0.083cm" style:font-size-asian="10pt" style:font-size-complex="10pt"/>
    </style:style>
    <style:style style:name="T7" style:family="text">
      <style:text-properties style:font-name="Arial Narrow" fo:font-weight="bold" style:font-weight-asian="bold" style:font-name-complex="Calibri"/>
    </style:style>
    <style:style style:name="T8" style:family="text">
      <style:text-properties style:font-name="Arial Narrow" style:font-name-complex="Calibri"/>
    </style:style>
    <style:style style:name="T9" style:family="text">
      <style:text-properties style:font-name="Arial Narrow" fo:font-weight="bold" style:font-weight-asian="bold" style:font-name-complex="Calibri" style:font-weight-complex="bold"/>
    </style:style>
    <style:style style:name="T10" style:family="text">
      <style:text-properties style:font-name="Arial Narrow" style:font-name-complex="Calibri" style:font-weight-complex="bold"/>
    </style:style>
    <style:style style:name="T11" style:family="text">
      <style:text-properties style:font-name="Arial Narrow" style:font-name-asian="Times New Roman" style:language-asian="pl" style:country-asian="PL" style:font-name-complex="Segoe UI"/>
    </style:style>
    <style:style style:name="T12" style:family="text">
      <style:text-properties style:font-name="Arial Narrow" fo:font-weight="bold" style:font-name-asian="Times New Roman" style:language-asian="pl" style:country-asian="PL" style:font-weight-asian="bold" style:font-name-complex="Segoe UI" style:font-weight-complex="bold"/>
    </style:style>
    <style:style style:name="T13" style:family="text">
      <style:text-properties style:font-name="Arial Narrow" fo:font-weight="bold" style:font-weight-asian="bold" style:font-name-complex="Calibri" style:font-style-complex="italic" style:font-weight-complex="bold"/>
    </style:style>
    <style:style style:name="T14" style:family="text">
      <style:text-properties style:font-name="Arial Narrow" style:font-name-complex="Calibri" style:font-style-complex="italic" style:font-weight-complex="bold"/>
    </style:style>
    <style:style style:name="T15" style:family="text">
      <style:text-properties fo:color="#2e2014" loext:opacity="100%" style:font-name="Arial Narrow" fo:font-size="10pt" style:font-size-asian="10pt" style:font-size-complex="10pt"/>
    </style:style>
    <style:style style:name="T16" style:family="text">
      <style:text-properties fo:color="#2e2014" loext:opacity="100%" style:font-name="Arial Narrow" fo:font-size="10pt" fo:letter-spacing="0.002cm" style:font-size-asian="10pt" style:font-size-complex="10pt"/>
    </style:style>
    <style:style style:name="T17" style:family="text">
      <style:text-properties fo:color="#2e2014" loext:opacity="100%" style:font-name="Arial Narrow" fo:font-size="10pt" fo:letter-spacing="-0.011cm" style:font-size-asian="10pt" style:font-size-complex="10pt"/>
    </style:style>
    <style:style style:name="T18" style:family="text">
      <style:text-properties fo:color="#2e2014" loext:opacity="100%" style:font-name="Arial Narrow" fo:font-size="10pt" fo:letter-spacing="-0.012cm" style:font-size-asian="10pt" style:font-size-complex="10pt"/>
    </style:style>
    <style:style style:name="T19" style:family="text">
      <style:text-properties officeooo:rsid="0002501f"/>
    </style:style>
    <style:style style:name="T20" style:family="text">
      <style:text-properties officeooo:rsid="00045d40"/>
    </style:style>
    <style:style style:name="T21" style:family="text">
      <style:text-properties officeooo:rsid="000577de"/>
    </style:style>
    <style:style style:name="T22" style:family="text">
      <style:text-properties officeooo:rsid="000d8e72"/>
    </style:style>
    <style:style style:name="T23" style:family="text">
      <style:text-properties officeooo:rsid="000de225"/>
    </style:style>
    <style:style style:name="T24" style:family="text">
      <style:text-properties officeooo:rsid="0019176d"/>
    </style:style>
    <style:style style:name="T25" style:family="text">
      <style:text-properties officeooo:rsid="000975bc"/>
    </style:style>
    <style:style style:name="T26" style:family="text">
      <style:text-properties officeooo:rsid="000ee84c"/>
    </style:style>
    <style:style style:name="T27" style:family="text">
      <style:text-properties officeooo:rsid="0012794a"/>
    </style:style>
    <style:style style:name="T28" style:family="text">
      <style:text-properties officeooo:rsid="00130579"/>
    </style:style>
    <style:style style:name="T29" style:family="text">
      <style:text-properties officeooo:rsid="000e63be"/>
    </style:style>
    <style:style style:name="T30" style:family="text">
      <style:text-properties officeooo:rsid="000951e6"/>
    </style:style>
    <style:style style:name="T31" style:family="text">
      <style:text-properties officeooo:rsid="00107c1d"/>
    </style:style>
    <style:style style:name="T32" style:family="text">
      <style:text-properties officeooo:rsid="001a1eaf"/>
    </style:style>
    <style:style style:name="T33" style:family="text">
      <style:text-properties fo:color="#2e2014" loext:opacity="100%" fo:font-size="10pt" fo:letter-spacing="-0.023cm" style:font-size-asian="10pt" style:font-size-complex="10pt"/>
    </style:style>
    <style:style style:name="T34" style:family="text">
      <style:text-properties fo:color="#2e2014" loext:opacity="100%" fo:font-size="10pt" fo:letter-spacing="-0.007cm" style:font-size-asian="10pt" style:font-size-complex="10pt"/>
    </style:style>
    <style:style style:name="T35" style:family="text">
      <style:text-properties fo:color="#2e2014" loext:opacity="100%" fo:font-size="10pt" fo:letter-spacing="0.035cm" style:font-size-asian="10pt" style:font-size-complex="10pt"/>
    </style:style>
    <style:style style:name="T36" style:family="text">
      <style:text-properties fo:color="#2e2014" loext:opacity="100%" fo:font-size="10pt" fo:letter-spacing="0.034cm" style:font-size-asian="10pt" style:font-size-complex="10pt"/>
    </style:style>
    <style:style style:name="T37" style:family="text">
      <style:text-properties fo:color="#2e2014" loext:opacity="100%" fo:font-size="10pt" fo:letter-spacing="0.056cm" style:font-size-asian="10pt" style:font-size-complex="10pt"/>
    </style:style>
    <style:style style:name="T38" style:family="text">
      <style:text-properties fo:color="#2e2014" loext:opacity="100%" fo:font-size="10pt" fo:letter-spacing="0.002cm" style:font-size-asian="10pt" style:font-size-complex="10pt"/>
    </style:style>
    <style:style style:name="T39" style:family="text">
      <style:text-properties fo:color="#2e2014" loext:opacity="100%" fo:font-size="10pt" fo:letter-spacing="0.007cm" style:font-size-asian="10pt" style:font-size-complex="10pt"/>
    </style:style>
    <style:style style:name="T40" style:family="text">
      <style:text-properties fo:color="#2e2014" loext:opacity="100%" fo:font-size="10pt" fo:letter-spacing="0.005cm" style:font-size-asian="10pt" style:font-size-complex="10pt"/>
    </style:style>
    <style:style style:name="T41" style:family="text">
      <style:text-properties fo:color="#2e2014" loext:opacity="100%" fo:font-size="10pt" fo:letter-spacing="-0.004cm" style:font-size-asian="10pt" style:font-size-complex="10pt"/>
    </style:style>
    <style:style style:name="T42" style:family="text">
      <style:text-properties fo:color="#2e2014" loext:opacity="100%" fo:font-size="10pt" fo:letter-spacing="0.085cm" style:font-size-asian="10pt" style:font-size-complex="10pt"/>
    </style:style>
    <style:style style:name="T43" style:family="text">
      <style:text-properties officeooo:rsid="0016028c"/>
    </style:style>
    <style:style style:name="T44" style:family="text">
      <style:text-properties officeooo:rsid="000786f1"/>
    </style:style>
    <style:style style:name="T45" style:family="text">
      <style:text-properties officeooo:rsid="0017ed01"/>
    </style:style>
    <style:style style:name="T46" style:family="text">
      <style:text-properties officeooo:rsid="00172b67"/>
    </style:style>
    <style:style style:name="T47" style:family="text">
      <style:text-properties fo:color="#2e2014" loext:opacity="100%" fo:font-size="10pt" fo:letter-spacing="-0.021cm" style:font-size-asian="10pt" style:font-size-complex="10pt"/>
    </style:style>
    <style:style style:name="T48" style:family="text">
      <style:text-properties officeooo:rsid="001ae16d"/>
    </style:style>
    <style:style style:name="T49" style:family="text">
      <style:text-properties fo:color="#2e2014" loext:opacity="100%" fo:font-size="10pt" fo:letter-spacing="-0.025cm" style:font-size-asian="10pt" style:font-size-complex="10pt"/>
    </style:style>
    <style:style style:name="T50" style:family="text">
      <style:text-properties fo:color="#2e2014" loext:opacity="100%" style:text-position="-56% 100%" fo:font-size="8pt" style:font-size-asian="8pt" style:font-size-complex="8pt"/>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INFORMACJA <text:s/>DODATKOWA</text:p>
      <text:p text:style-name="P2"/>
      <table:table table:name="Tabela1" table:style-name="Tabela1">
        <table:table-column table:style-name="Tabela1.A"/>
        <table:table-column table:style-name="Tabela1.B"/>
        <table:table-row>
          <table:table-cell table:style-name="Tabela1.A1" office:value-type="string">
            <text:p text:style-name="P3">I.</text:p>
          </table:table-cell>
          <table:table-cell table:style-name="Tabela1.A1" office:value-type="string">
            <text:p text:style-name="P4">Wprowadzenie do sprawozdania finansowego, obejmuje w szczególności:</text:p>
          </table:table-cell>
        </table:table-row>
        <table:table-row>
          <table:table-cell table:style-name="Tabela1.A1" office:value-type="string">
            <text:p text:style-name="P5">1.</text:p>
          </table:table-cell>
          <table:table-cell table:style-name="Tabela1.A1" office:value-type="string">
            <text:p text:style-name="P6"/>
          </table:table-cell>
        </table:table-row>
        <table:table-row>
          <table:table-cell table:style-name="Tabela1.A1" office:value-type="string">
            <text:p text:style-name="P5">1.1</text:p>
          </table:table-cell>
          <table:table-cell table:style-name="Tabela1.A1" office:value-type="string">
            <text:p text:style-name="P7">nazwę jednostki</text:p>
          </table:table-cell>
        </table:table-row>
        <table:table-row>
          <table:table-cell table:style-name="Tabela1.A1" office:value-type="string">
            <text:p text:style-name="P6"/>
          </table:table-cell>
          <table:table-cell table:style-name="Tabela1.A1" office:value-type="string">
            <text:p text:style-name="P8"/>
            <text:p text:style-name="P8">Zespół Szkół Nr 3 im. Marii Grzegorzewskiej we Włocławku</text:p>
          </table:table-cell>
        </table:table-row>
        <table:table-row>
          <table:table-cell table:style-name="Tabela1.A1" office:value-type="string">
            <text:p text:style-name="P5">1.2</text:p>
          </table:table-cell>
          <table:table-cell table:style-name="Tabela1.A1" office:value-type="string">
            <text:p text:style-name="P7">siedzibę jednostki</text:p>
          </table:table-cell>
        </table:table-row>
        <table:table-row>
          <table:table-cell table:style-name="Tabela1.A1" office:value-type="string">
            <text:p text:style-name="P6"/>
          </table:table-cell>
          <table:table-cell table:style-name="Tabela1.A1" office:value-type="string">
            <text:p text:style-name="P9"/>
            <text:p text:style-name="P9">Włocławek, ul. Nowomiejska 21</text:p>
          </table:table-cell>
        </table:table-row>
        <table:table-row>
          <table:table-cell table:style-name="Tabela1.A1" office:value-type="string">
            <text:p text:style-name="P5">1.3</text:p>
          </table:table-cell>
          <table:table-cell table:style-name="Tabela1.A1" office:value-type="string">
            <text:p text:style-name="P7">adres jednostki</text:p>
          </table:table-cell>
        </table:table-row>
        <table:table-row>
          <table:table-cell table:style-name="Tabela1.A1" office:value-type="string">
            <text:p text:style-name="P6"/>
          </table:table-cell>
          <table:table-cell table:style-name="Tabela1.A1" office:value-type="string">
            <text:p text:style-name="P9"/>
            <text:p text:style-name="P9">Włocławek, ul. Nowomiejska 21</text:p>
          </table:table-cell>
        </table:table-row>
        <table:table-row>
          <table:table-cell table:style-name="Tabela1.A1" office:value-type="string">
            <text:p text:style-name="P5">1.4</text:p>
          </table:table-cell>
          <table:table-cell table:style-name="Tabela1.A1" office:value-type="string">
            <text:p text:style-name="P7">podstawowy przedmiot działalności jednostki</text:p>
          </table:table-cell>
        </table:table-row>
        <table:table-row table:style-name="Tabela1.10">
          <table:table-cell table:style-name="Tabela1.A1" office:value-type="string">
            <text:p text:style-name="P5"/>
          </table:table-cell>
          <table:table-cell table:style-name="Tabela1.B10" office:value-type="string">
            <text:p text:style-name="P10"><text:span text:style-name="Domyślna_20_czcionka_20_akapitu"><text:span text:style-name="T1">Podstawę prawną działalności </text:span></text:span><text:span text:style-name="Domyślna_20_czcionka_20_akapitu"><text:span text:style-name="T2">Zespół Szkół Nr 3 </text:span></text:span><text:span text:style-name="Domyślna_20_czcionka_20_akapitu"><text:span text:style-name="T1">stanowi ustawa z dnia 14 grudnia 2016 r. Prawo Oświatowe ( tekst jednolity Dz.U. z 2017 r. poz. 59) oraz wydane do niej przepisy wykonawcze oraz Statut</text:span></text:span><text:span text:style-name="Domyślna_20_czcionka_20_akapitu"><text:span text:style-name="T2"> Zespół Szkół Nr 3</text:span></text:span><text:span text:style-name="Domyślna_20_czcionka_20_akapitu"><text:span text:style-name="T1">.</text:span></text:span></text:p>
          </table:table-cell>
        </table:table-row>
        <table:table-row>
          <table:table-cell table:style-name="Tabela1.A1" office:value-type="string">
            <text:p text:style-name="P5">2.</text:p>
          </table:table-cell>
          <table:table-cell table:style-name="Tabela1.A1" office:value-type="string">
            <text:p text:style-name="P7">wskazanie okresu objętego sprawozdaniem</text:p>
          </table:table-cell>
        </table:table-row>
        <table:table-row table:style-name="Tabela1.12">
          <table:table-cell table:style-name="Tabela1.A1" office:value-type="string">
            <text:p text:style-name="P5"/>
          </table:table-cell>
          <table:table-cell table:style-name="Tabela1.B10" office:value-type="string">
            <text:p text:style-name="P8">01 stycznia 202<text:span text:style-name="T3">5</text:span> - 31 grudnia 202<text:span text:style-name="T3">5</text:span></text:p>
          </table:table-cell>
        </table:table-row>
        <table:table-row>
          <table:table-cell table:style-name="Tabela1.A1" office:value-type="string">
            <text:p text:style-name="P5">3.</text:p>
          </table:table-cell>
          <table:table-cell table:style-name="Tabela1.A1" office:value-type="string">
            <text:p text:style-name="P10"><text:span text:style-name="Domyślna_20_czcionka_20_akapitu"><text:span text:style-name="T4">wskazanie,</text:span></text:span><text:span text:style-name="Domyślna_20_czcionka_20_akapitu"><text:span text:style-name="T5"> </text:span></text:span><text:span text:style-name="Domyślna_20_czcionka_20_akapitu"><text:span text:style-name="T4">że</text:span></text:span><text:span text:style-name="Domyślna_20_czcionka_20_akapitu"><text:span text:style-name="T5"> </text:span></text:span><text:span text:style-name="Domyślna_20_czcionka_20_akapitu"><text:span text:style-name="T4">sprawozdanie</text:span></text:span><text:span text:style-name="Domyślna_20_czcionka_20_akapitu"><text:span text:style-name="T5"> </text:span></text:span><text:span text:style-name="Domyślna_20_czcionka_20_akapitu"><text:span text:style-name="T4">finansowe</text:span></text:span><text:span text:style-name="Domyślna_20_czcionka_20_akapitu"><text:span text:style-name="T5"> </text:span></text:span><text:span text:style-name="Domyślna_20_czcionka_20_akapitu"><text:span text:style-name="T4">zawiera</text:span></text:span><text:span text:style-name="Domyślna_20_czcionka_20_akapitu"><text:span text:style-name="T5"> </text:span></text:span><text:span text:style-name="Domyślna_20_czcionka_20_akapitu"><text:span text:style-name="T4">dane</text:span></text:span><text:span text:style-name="Domyślna_20_czcionka_20_akapitu"><text:span text:style-name="T5"> </text:span></text:span><text:span text:style-name="Domyślna_20_czcionka_20_akapitu"><text:span text:style-name="T4">łączne</text:span></text:span></text:p>
          </table:table-cell>
        </table:table-row>
        <table:table-row>
          <table:table-cell table:style-name="Tabela1.A1" office:value-type="string">
            <text:p text:style-name="P5"/>
          </table:table-cell>
          <table:table-cell table:style-name="Tabela1.A1" office:value-type="string">
            <text:p text:style-name="P6"/>
          </table:table-cell>
        </table:table-row>
        <table:table-row>
          <table:table-cell table:style-name="Tabela1.A1" office:value-type="string">
            <text:p text:style-name="P5">4.</text:p>
          </table:table-cell>
          <table:table-cell table:style-name="Tabela1.A1" office:value-type="string">
            <text:p text:style-name="P10"><text:span text:style-name="Domyślna_20_czcionka_20_akapitu"><text:span text:style-name="T4">omówienie</text:span></text:span><text:span text:style-name="Domyślna_20_czcionka_20_akapitu"><text:span text:style-name="T6"> </text:span></text:span><text:span text:style-name="Domyślna_20_czcionka_20_akapitu"><text:span text:style-name="T4">przyjętych</text:span></text:span><text:span text:style-name="Domyślna_20_czcionka_20_akapitu"><text:span text:style-name="T6"> </text:span></text:span><text:span text:style-name="Domyślna_20_czcionka_20_akapitu"><text:span text:style-name="T4">zasad</text:span></text:span><text:span text:style-name="Domyślna_20_czcionka_20_akapitu"><text:span text:style-name="T6"> </text:span></text:span><text:span text:style-name="Domyślna_20_czcionka_20_akapitu"><text:span text:style-name="T4">(polityki)</text:span></text:span><text:span text:style-name="Domyślna_20_czcionka_20_akapitu"><text:span text:style-name="T6"> </text:span></text:span><text:span text:style-name="Domyślna_20_czcionka_20_akapitu"><text:span text:style-name="T4">rachunkowości,</text:span></text:span><text:span text:style-name="Domyślna_20_czcionka_20_akapitu"><text:span text:style-name="T6"> </text:span></text:span><text:span text:style-name="Domyślna_20_czcionka_20_akapitu"><text:span text:style-name="T4">w</text:span></text:span><text:span text:style-name="Domyślna_20_czcionka_20_akapitu"><text:span text:style-name="T6"> </text:span></text:span><text:span text:style-name="Domyślna_20_czcionka_20_akapitu"><text:span text:style-name="T4">tym</text:span></text:span><text:span text:style-name="Domyślna_20_czcionka_20_akapitu"><text:span text:style-name="T6"> </text:span></text:span><text:span text:style-name="Domyślna_20_czcionka_20_akapitu"><text:span text:style-name="T4">metod</text:span></text:span><text:span text:style-name="Domyślna_20_czcionka_20_akapitu"><text:span text:style-name="T6"> </text:span></text:span><text:span text:style-name="Domyślna_20_czcionka_20_akapitu"><text:span text:style-name="T4">wyceny</text:span></text:span><text:span text:style-name="Domyślna_20_czcionka_20_akapitu"><text:span text:style-name="T6"> </text:span></text:span><text:span text:style-name="Domyślna_20_czcionka_20_akapitu"><text:span text:style-name="T4">aktywów</text:span></text:span><text:span text:style-name="Domyślna_20_czcionka_20_akapitu"><text:span text:style-name="T6"> </text:span></text:span><text:span text:style-name="Domyślna_20_czcionka_20_akapitu"><text:span text:style-name="T4">i</text:span></text:span><text:span text:style-name="Domyślna_20_czcionka_20_akapitu"><text:span text:style-name="T6"> </text:span></text:span><text:span text:style-name="Domyślna_20_czcionka_20_akapitu"><text:span text:style-name="T4">pasywów</text:span></text:span><text:span text:style-name="Domyślna_20_czcionka_20_akapitu"><text:span text:style-name="T6"> </text:span></text:span><text:span text:style-name="Domyślna_20_czcionka_20_akapitu"><text:span text:style-name="T4">(także amortyzacji)</text:span></text:span></text:p>
          </table:table-cell>
        </table:table-row>
        <table:table-row>
          <table:table-cell table:style-name="Tabela1.A1" office:value-type="string">
            <text:p text:style-name="P6"/>
          </table:table-cell>
          <table:table-cell table:style-name="Tabela1.A1" office:value-type="string">
            <text:p text:style-name="P11"><text:span text:style-name="Domyślna_20_czcionka_20_akapitu"><text:span text:style-name="T7">I</text:span></text:span><text:span text:style-name="Domyślna_20_czcionka_20_akapitu"><text:span text:style-name="T8">.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12">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2">2. Środki trwałe w budowie wycenia się w wysokości ogółu kosztów pozostających w bezpośrednim związku z ich wytworzeniem.</text:p>
            <text:p text:style-name="P12">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2">4. Rzeczowe składniki aktywów obrotowych wycenia się według cen nabycia lub kosztów wytworzenia nie wyższych od cen sprzedaży netto na dzień bilansowy.</text:p>
            <text:p text:style-name="P12">5. Należności wycenia się w kwocie wymagalnej zapłaty z zachowaniem zasady ostrożności.</text:p>
            <text:p text:style-name="P12">6. Zobowiązania wycenia się w kwocie wymagającej zapłaty.</text:p>
            <text:p text:style-name="P12">7. Rezerwy wycenia się w uzasadnionej, wiarygodnie oszacowanej wartości.</text:p>
            <text:p text:style-name="P13"><text:span text:style-name="Domyślna_20_czcionka_20_akapitu"><text:span text:style-name="T8">8. Kapitały (fundusze) własne oraz pozostałe aktywa i pasywa wycenia się w wartości nominalnej. Trwała utrata wartości zachodzi wtedy, gdy istnieje duże prawdopodobieństwo, </text:span></text:span><text:soft-page-break/><text:span text:style-name="Domyślna_20_czcionka_20_akapitu"><text:span text:style-name="T8">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span></text:p>
            <text:p text:style-name="P12"><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4"><text:span text:style-name="Domyślna_20_czcionka_20_akapitu"><text:span text:style-name="T7">II</text:span></text:span><text:span text:style-name="Domyślna_20_czcionka_20_akapitu"><text:span text:style-name="T8">. Zasady amortyzacji (umorzenia) środków trwałych i wartości niematerialnych i prawnych.</text:span></text:span></text:p>
            <text:p text:style-name="P1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5">Meble, krzesła, dywany, wykładziny ewidencjonowane są na koncie 013 – pozostałe środki trwałe - bez względu na wartość.</text:p>
            <text:p text:style-name="P15">Środki dydaktyczne służące procesowi dydaktyczno-wychowawczemu (bez względu na wartość) umarzane jednorazowo ewidencjonuje się na koncie 013 – pozostałe środki trwałe.</text:p>
            <text:p text:style-name="P16">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6">Ponadto, bez względu na wartość jednorazowo umarza się:</text:p>
            <text:p text:style-name="P16">1. Książki i inne zbiory biblioteczne.</text:p>
            <text:p text:style-name="P17">2. Środki dydaktyczne służące procesowi dydaktyczno-wychowawczemu realizowanemu w szkołach i placówkach oświatowych.</text:p>
            <text:p text:style-name="P16">3. Meble, dywany i wykładziny.</text:p>
            <text:p text:style-name="P12">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2"><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4"><text:span text:style-name="Domyślna_20_czcionka_20_akapitu"><text:span text:style-name="T9">III.</text:span></text:span><text:span text:style-name="Domyślna_20_czcionka_20_akapitu"><text:span text:style-name="T10"> Ustala się następujące techniki dokumentowania zapisów księgowych oraz stosowanych uproszczeń:</text:span></text:span></text:p>
            <text:p text:style-name="P16">1) Księgi rachunkowe prowadzone są w siedzibie Centrum Usług Wspólnych Placówek Oświatowych na ul. Wojska Polskiego 27 we Włocławku.</text:p>
            <text:p text:style-name="P16">2) Rokiem obrotowym jest okres roku budżetowego, czyli rok kalendarzowy od 1 stycznia do 31 grudnia.</text:p>
            <text:p text:style-name="P16">3) Najkrótszym okresem sprawozdawczym są poszczególne miesiące.</text:p>
            <text:p text:style-name="P12">4) Ostateczne zamknięcie i otwarcie ksiąg rachunkowych jednostki kontynuującej działalność powinno nastąpić ciągu 15 dni od dnia zatwierdzenia sprawozdania finansowego <text:s text:c="2"/>za rok obrotowy Gminy Miasta Włocławek,</text:p>
            <text:p text:style-name="P16">5) Księgi rachunkowe prowadzi się w języku polskim.</text:p>
            <text:p text:style-name="P12">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7) Wykazane w księgach rachunkowych na dzień ich zamknięcia stany aktywów i pasywów, ujmuje się w tej samej wysokości w bilansie otwarcia następnego roku obrotowego.</text:p>
            <text:p text:style-name="P1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9) Księgi rachunkowe obejmują zbiory zapisów księgowych, obrotów i sald, które tworzą:</text:p>
            <text:p text:style-name="P18"><text:soft-page-break/>- <text:s/>dziennik,</text:p>
            <text:p text:style-name="P18">- księgę główną (ewidencji syntetycznej) w której obowiązuje ujęcie każdej operacji zgodnie z zasadą podwójnego zapisu (Wn – Ma),</text:p>
            <text:p text:style-name="P18">- księgi pomocnicze (analityczne),</text:p>
            <text:p text:style-name="P18">- zestawienie obrotów i sald księgi głównej i ksiąg pomocniczych,</text:p>
            <text:p text:style-name="P18">- wykaz składników aktywów i pasywów (inwentarz).</text:p>
            <text:p text:style-name="P1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10) Zapisy w księgach rachunkowych dokonuje się na podstawie dowodów księgowych:</text:p>
            <text:p text:style-name="P18">- zewnętrznych (otrzymywanych od kontrahentów - przekazywanych w oryginale kontrahentom),</text:p>
            <text:p text:style-name="P18">- wewnętrznych – (dotyczące operacji wewnątrz jednostki).</text:p>
            <text:p text:style-name="P18">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6">11) Konta syntetyczne oznaczone są symbolami trzycyfrowymi.</text:p>
            <text:p text:style-name="P12">12) Księgi rachunkowe prowadzi się rzetelnie, sprawdzalnie i bieżąco, właściwie kwalifikując dowody księgowe w odniesieniu do klasyfikacji budżetowej oraz zakładowego planu kont.</text:p>
            <text:p text:style-name="P20">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6">14) Rozliczanie i grupowanie kosztów następuje na kontach rodzajowych zespołu „4” z zachowaniem zgodności wydatków za dany rok.</text:p>
            <text:p text:style-name="P16">15) Dochody i wydatki budżetowe klasyfikuje się według:</text:p>
            <text:p text:style-name="P18">- <text:s/>działów i rozdziałów – określających rodzaj działalności,</text:p>
            <text:p text:style-name="P19">- <text:s/>paragrafów - określających rodzaj dochodu lub wydatku, zgodnie z obowiązującą klasyfikacją budżetową,</text:p>
            <text:p text:style-name="P19">- <text:s/>pozycji – uszczegółowienie dochodów i wydatków do potrzeb analiz i sprawozdań.</text:p>
            <text:p text:style-name="P12">16) Wydatki budżetowe są realizowane:</text:p>
            <text:p text:style-name="P18">- w sposób celowy i oszczędny,</text:p>
            <text:p text:style-name="P18">- umożliwiający terminową realizację zadań,</text:p>
            <text:p text:style-name="P18">- w wysokości i terminach wynikających z wcześniej zaciągniętych zobowiązań,</text:p>
            <text:p text:style-name="P18">- zgodnie z zasadami określonymi w przepisach o zamówieniach publicznych,</text:p>
            <text:p text:style-name="P18">- nie powodując naruszeń dyscypliny budżetowej w rozumieniu Ustawy o odpowiedzialności za naruszenie dyscypliny finansów publicznych.</text:p>
            <text:p text:style-name="P21"><text:span text:style-name="Domyślna_20_czcionka_20_akapitu"><text:span text:style-name="T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text:span></text:span><text:soft-page-break/><text:span text:style-name="Domyślna_20_czcionka_20_akapitu"><text:span text:style-name="T8">poprawiania pojedynczych liter lub cyfr.</text:span></text:span></text:p>
            <text:p text:style-name="P22">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22">19) Dopuszcza się księgowanie bezpośrednio w koszty wartości zużycia materiałów pozostałych, a pozostające na koniec roku zapasy zostaną objęte korektą kosztów w odniesieniu na magazyn (konto 310).</text:p>
            <text:p text:style-name="P22">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2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23">Szczególnie dowodami zastępczymi dokumentowane są:</text:p>
            <text:list text:style-name="WWNum2">
              <text:list-item>
                <text:p text:style-name="P24">różne opłaty (sądowe itp.),</text:p>
              </text:list-item>
              <text:list-item>
                <text:p text:style-name="P24">pokwitowania za parkingi</text:p>
              </text:list-item>
              <text:list-item>
                <text:p text:style-name="P24">opłaty za przejazdy autostradami,</text:p>
              </text:list-item>
            </text:list>
            <text:list text:style-name="WWNum1">
              <text:list-item>
                <text:p text:style-name="P25">opłaty za abonament radiowo-telewizyjny,</text:p>
              </text:list-item>
              <text:list-item>
                <text:p text:style-name="P25">opłaty za udział w targach szkół i placówek,</text:p>
              </text:list-item>
              <text:list-item>
                <text:p text:style-name="P25">pokwitowanie za listy polecone,</text:p>
              </text:list-item>
              <text:list-item>
                <text:p text:style-name="P25">podatek od nieruchomości,</text:p>
              </text:list-item>
              <text:list-item>
                <text:p text:style-name="P25">podatek od środków transportu,</text:p>
              </text:list-item>
              <text:list-item>
                <text:p text:style-name="P25">świadczenia dla pracowników z ZFŚS zgodnie z dyspozycją pisemną Kierownika jednostki obsługiwanej,</text:p>
              </text:list-item>
              <text:list-item>
                <text:p text:style-name="P25">bilety przy delegacjach służbowych.</text:p>
              </text:list-item>
            </text:list>
            <text:p text:style-name="P22">22) Dekretacja dokumentów księgowych jest umieszczana bezpośrednio na dowodach księgowych lub dołączona do dowodów w formie wydruku z systemu FK (z podpisem pracownika sporządzającego dekretację).</text:p>
            <text:p text:style-name="P16">Dokonano wyboru następujących rozwiązań dokumentowania operacji dopuszczalnych ustawą:</text:p>
            <text:p text:style-name="P2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6">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6">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6">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7"><text:span text:style-name="Domyślna_20_czcionka_20_akapitu"><text:span text:style-name="T8">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span></text:p>
            <text:p text:style-name="P26">f) Uwzględniając wymogi ustawy o finansach publicznych jak również zasadę kasowego wykonania budżetu dochody i wydatki budżetowe ujmuje się w terminach ich zapłaty, <text:soft-page-break/>niezależnie od rocznego budżetu którego dotyczą.</text:p>
            <text:p text:style-name="P28">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8">h) Odsetki od należności, ujmuje się w księgach rachunkowych w momencie ich zapłaty lub na koniec kwartału w wysokości odsetek należnych na koniec tego kwartału.</text:p>
            <text:p text:style-name="P26">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6">j) Wycena aktywów i pasywów wyrażonych w walutach obcych dokonuje się nie później niż na koniec kwartału.</text:p>
            <text:p text:style-name="P26">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9"><text:span text:style-name="Domyślna_20_czcionka_20_akapitu"><text:span text:style-name="T7">IV.</text:span></text:span><text:span text:style-name="Domyślna_20_czcionka_20_akapitu"><text:span text:style-name="T8"> Rozliczenia z tytułu VAT.</text:span></text:span></text:p>
            <text:p text:style-name="P30">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31"><text:span text:style-name="Domyślna_20_czcionka_20_akapitu"><text:span text:style-name="T11">W celu realizacji MPP (Mechanizm Podzielonej Płatności)</text:span></text:span><text:span text:style-name="Domyślna_20_czcionka_20_akapitu"><text:span text:style-name="T12">  </text:span></text:span><text:span text:style-name="Domyślna_20_czcionka_20_akapitu"><text:span text:style-name="T11">wydzielono w księgach rachunkowych dodatkowe konta analityczne " VAT".  </text:span></text:span></text:p>
            <text:p text:style-name="P29"><text:span text:style-name="Domyślna_20_czcionka_20_akapitu"><text:span text:style-name="T9">V</text:span></text:span><text:span text:style-name="Domyślna_20_czcionka_20_akapitu"><text:span text:style-name="T10">. Sprawozdawczość finansowa:</text:span></text:span></text:p>
            <text:p text:style-name="P12">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9"><text:span text:style-name="Domyślna_20_czcionka_20_akapitu"><text:span text:style-name="T13">VI.</text:span></text:span><text:span text:style-name="Domyślna_20_czcionka_20_akapitu"><text:span text:style-name="T14"> Księgi rachunkowe prowadzi się techniką komputerową wg następującego oprogramowania:</text:span></text:span></text:p>
            <text:p text:style-name="P20">1. Vulcan aplikacja Finanse VULCAN wersja zgodna z aktualizacjami programu - firma Vulcan Sp. z o.o. ul. Wołowska 6, 51-116 Wrocław. Administratorem platformy systemu Vulcan jest Gmina Miasto Włocławek.</text:p>
            <text:p text:style-name="P32"/>
          </table:table-cell>
        </table:table-row>
        <table:table-row>
          <table:table-cell table:style-name="Tabela1.A1" office:value-type="string">
            <text:p text:style-name="P33">5.</text:p>
          </table:table-cell>
          <table:table-cell table:style-name="Tabela1.A1" office:value-type="string">
            <text:p text:style-name="P7">inne informacje</text:p>
          </table:table-cell>
        </table:table-row>
        <table:table-row table:style-name="Tabela1.18">
          <table:table-cell table:style-name="Tabela1.A1" office:value-type="string">
            <text:p text:style-name="P33"/>
          </table:table-cell>
          <table:table-cell table:style-name="Tabela1.A1" office:value-type="string">
            <text:p text:style-name="P6"/>
          </table:table-cell>
        </table:table-row>
        <table:table-row>
          <table:table-cell table:style-name="Tabela1.A1" office:value-type="string">
            <text:p text:style-name="P34">II.</text:p>
          </table:table-cell>
          <table:table-cell table:style-name="Tabela1.A1" office:value-type="string">
            <text:p text:style-name="P4">Dodatkowe informacje i objaśnienia obejmują w szczególności:</text:p>
          </table:table-cell>
        </table:table-row>
        <table:table-row>
          <table:table-cell table:style-name="Tabela1.A1" office:value-type="string">
            <text:p text:style-name="P33">1.</text:p>
          </table:table-cell>
          <table:table-cell table:style-name="Tabela1.A1" office:value-type="string">
            <text:p text:style-name="P6"/>
            <text:p text:style-name="P6"/>
            <text:p text:style-name="P6"/>
          </table:table-cell>
        </table:table-row>
        <table:table-row>
          <table:table-cell table:style-name="Tabela1.A1" office:value-type="string">
            <text:p text:style-name="P33">1.1</text:p>
          </table:table-cell>
          <table:table-cell table:style-name="Tabela1.A1" office:value-type="string">
            <text:p text:style-name="P35"><text:span text:style-name="Domyślna_20_czcionka_20_akapitu"><text:span text:style-name="T15">szczegółowy</text:span></text:span><text:span text:style-name="Domyślna_20_czcionka_20_akapitu"><text:span text:style-name="T16"> </text:span></text:span><text:span text:style-name="Domyślna_20_czcionka_20_akapitu"><text:span text:style-name="T15">zakres</text:span></text:span><text:span text:style-name="Domyślna_20_czcionka_20_akapitu"><text:span text:style-name="T16"> </text:span></text:span><text:span text:style-name="Domyślna_20_czcionka_20_akapitu"><text:span text:style-name="T15">zmian</text:span></text:span><text:span text:style-name="Domyślna_20_czcionka_20_akapitu"><text:span text:style-name="T16"> </text:span></text:span><text:span text:style-name="Domyślna_20_czcionka_20_akapitu"><text:span text:style-name="T15">wartości</text:span></text:span><text:span text:style-name="Domyślna_20_czcionka_20_akapitu"><text:span text:style-name="T16"> </text:span></text:span><text:span text:style-name="Domyślna_20_czcionka_20_akapitu"><text:span text:style-name="T15">grup</text:span></text:span><text:span text:style-name="Domyślna_20_czcionka_20_akapitu"><text:span text:style-name="T16"> </text:span></text:span><text:span text:style-name="Domyślna_20_czcionka_20_akapitu"><text:span text:style-name="T15">rodzajowych</text:span></text:span><text:span text:style-name="Domyślna_20_czcionka_20_akapitu"><text:span text:style-name="T16"> </text:span></text:span><text:span text:style-name="Domyślna_20_czcionka_20_akapitu"><text:span text:style-name="T15">środków</text:span></text:span><text:span text:style-name="Domyślna_20_czcionka_20_akapitu"><text:span text:style-name="T16"> </text:span></text:span><text:span text:style-name="Domyślna_20_czcionka_20_akapitu"><text:span text:style-name="T15">trwałych,</text:span></text:span><text:span text:style-name="Domyślna_20_czcionka_20_akapitu"><text:span text:style-name="T16"> </text:span></text:span><text:span text:style-name="Domyślna_20_czcionka_20_akapitu"><text:span text:style-name="T15">wartości</text:span></text:span><text:span text:style-name="Domyślna_20_czcionka_20_akapitu"><text:span text:style-name="T16"> </text:span></text:span><text:span text:style-name="Domyślna_20_czcionka_20_akapitu"><text:span text:style-name="T15">niematerialnych i prawnych, zawierający stan tych aktywów na początek roku obrotowego, zwiększenia i zmniejszenia z tytułu: aktualizacji wartości,</text:span></text:span><text:span text:style-name="Domyślna_20_czcionka_20_akapitu"><text:span text:style-name="T17"> </text:span></text:span><text:span text:style-name="Domyślna_20_czcionka_20_akapitu"><text:span text:style-name="T15">nabycia,</text:span></text:span><text:span text:style-name="Domyślna_20_czcionka_20_akapitu"><text:span text:style-name="T17"> </text:span></text:span><text:span text:style-name="Domyślna_20_czcionka_20_akapitu"><text:span text:style-name="T15">rozchodu,</text:span></text:span><text:span text:style-name="Domyślna_20_czcionka_20_akapitu"><text:span text:style-name="T17"> </text:span></text:span><text:span text:style-name="Domyślna_20_czcionka_20_akapitu"><text:span text:style-name="T15">przemieszczenia</text:span></text:span><text:span text:style-name="Domyślna_20_czcionka_20_akapitu"><text:span text:style-name="T18"> </text:span></text:span><text:span text:style-name="Domyślna_20_czcionka_20_akapitu"><text:span text:style-name="T15">wewnętrznego</text:span></text:span><text:span text:style-name="Domyślna_20_czcionka_20_akapitu"><text:span text:style-name="T17"> </text:span></text:span><text:span text:style-name="Domyślna_20_czcionka_20_akapitu"><text:span text:style-name="T15">oraz</text:span></text:span><text:span text:style-name="Domyślna_20_czcionka_20_akapitu"><text:span text:style-name="T17"> </text:span></text:span><text:span text:style-name="Domyślna_20_czcionka_20_akapitu"><text:span text:style-name="T15">stan</text:span></text:span><text:span text:style-name="Domyślna_20_czcionka_20_akapitu"><text:span text:style-name="T17"> </text:span></text:span><text:span text:style-name="Domyślna_20_czcionka_20_akapitu"><text:span text:style-name="T15">końcowy,</text:span></text:span><text:span text:style-name="Domyślna_20_czcionka_20_akapitu"><text:span text:style-name="T17"> </text:span></text:span><text:span text:style-name="Domyślna_20_czcionka_20_akapitu"><text:span text:style-name="T15">a</text:span></text:span><text:span text:style-name="Domyślna_20_czcionka_20_akapitu"><text:span text:style-name="T18"> </text:span></text:span><text:span text:style-name="Domyślna_20_czcionka_20_akapitu"><text:span text:style-name="T15">dla</text:span></text:span><text:span text:style-name="Domyślna_20_czcionka_20_akapitu"><text:span text:style-name="T17"> </text:span></text:span><text:span text:style-name="Domyślna_20_czcionka_20_akapitu"><text:span text:style-name="T15">majątku</text:span></text:span><text:span text:style-name="Domyślna_20_czcionka_20_akapitu"><text:span text:style-name="T18"> </text:span></text:span><text:span text:style-name="Domyślna_20_czcionka_20_akapitu"><text:span text:style-name="T15">amortyzowanego</text:span></text:span></text:p>
            <text:p text:style-name="P36">– podobne przedstawienie stanów i tytułów zmian dotychczasowej amortyzacji lub umorzenia</text:p>
          </table:table-cell>
        </table:table-row>
        <table:table-row>
          <table:table-cell table:style-name="Tabela1.A1" office:value-type="string">
            <text:p text:style-name="P33"/>
          </table:table-cell>
          <table:table-cell table:style-name="Tabela1.A1" office:value-type="string">
            <text:p text:style-name="P37"/>
          </table:table-cell>
        </table:table-row>
        <text:soft-page-break/>
        <table:table-row>
          <table:table-cell table:style-name="Tabela1.A1" office:value-type="string">
            <text:p text:style-name="P33"/>
          </table:table-cell>
          <table:table-cell table:style-name="Tabela1.A1"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E"/>
              <table:table-column table:style-name="Tabela2.D"/>
              <table:table-column table:style-name="Tabela2.I"/>
              <table:table-column table:style-name="Tabela2.J"/>
              <table:table-column table:style-name="Tabela2.E"/>
              <table:table-column table:style-name="Tabela2.C"/>
              <table:table-column table:style-name="Tabela2.M"/>
              <table:table-column table:style-name="Tabela2.A"/>
              <table:table-column table:style-name="Tabela2.O"/>
              <table:table-column table:style-name="Tabela2.J"/>
              <table:table-column table:style-name="Tabela2.Q"/>
              <table:table-column table:style-name="Tabela2.R"/>
              <table:table-column table:style-name="Tabela2.S"/>
              <table:table-column table:style-name="Tabela2.T"/>
              <table:table-column table:style-name="Tabela2.M"/>
              <table:table-row table:style-name="Tabela2.1">
                <table:table-cell table:style-name="Tabela2.A1" table:number-columns-spanned="21" office:value-type="string">
                  <text:p text:style-name="P38">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39"> </text:p>
                </table:table-cell>
                <table:table-cell table:style-name="Tabela2.A2" office:value-type="string">
                  <text:p text:style-name="P39"> </text:p>
                </table:table-cell>
                <table:table-cell table:style-name="Tabela2.A2" office:value-type="string">
                  <text:p text:style-name="P39"> </text:p>
                </table:table-cell>
                <table:table-cell table:style-name="Tabela2.A2" office:value-type="string">
                  <text:p text:style-name="P39">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row>
              <table:table-row table:style-name="Tabela2.3">
                <table:table-cell table:style-name="Tabela2.A3" table:number-rows-spanned="2" office:value-type="string">
                  <text:p text:style-name="P41">Lp.</text:p>
                </table:table-cell>
                <table:table-cell table:style-name="Tabela2.A3" table:number-rows-spanned="2" office:value-type="string">
                  <text:p text:style-name="P41">Nazwa grupy rodzajowej składnika aktywów trwałych</text:p>
                </table:table-cell>
                <table:table-cell table:style-name="Tabela2.A3" table:number-rows-spanned="2" office:value-type="string">
                  <text:p text:style-name="P41">Wartość początkowa - stan na początek roku obrotowego</text:p>
                </table:table-cell>
                <table:table-cell table:style-name="Tabela2.D3" table:number-columns-spanned="3" office:value-type="string">
                  <text:p text:style-name="P41">Zwiększenie wartości początkowej</text:p>
                </table:table-cell>
                <table:covered-table-cell/>
                <table:covered-table-cell/>
                <table:table-cell table:style-name="Tabela2.A3" table:number-rows-spanned="2" office:value-type="string">
                  <text:p text:style-name="P41">Ogółem zwiększenie wartości początkowej (4+5+6)</text:p>
                </table:table-cell>
                <table:table-cell table:style-name="Tabela2.H3" table:number-columns-spanned="3" office:value-type="string">
                  <text:p text:style-name="P41">Zmniejszenie wartości początkowej</text:p>
                </table:table-cell>
                <table:covered-table-cell/>
                <table:covered-table-cell/>
                <table:table-cell table:style-name="Tabela2.A3" table:number-rows-spanned="2" office:value-type="string">
                  <text:p text:style-name="P41">Ogółem zmniejszenie wartości początkowej <text:s text:c="125"/>(8+9+10)</text:p>
                </table:table-cell>
                <table:table-cell table:style-name="Tabela2.A3" table:number-rows-spanned="2" office:value-type="string">
                  <text:p text:style-name="P41">Wartość początkowa - stan na koniec roku obrotowego <text:s text:c="138"/>(3+7-11)</text:p>
                </table:table-cell>
                <table:table-cell table:style-name="Tabela2.M3" table:number-rows-spanned="2" office:value-type="string">
                  <text:p text:style-name="P41">Umorzenie - stan na początek roku obrotowego</text:p>
                </table:table-cell>
                <table:table-cell table:style-name="Tabela2.N3" table:number-columns-spanned="3" office:value-type="string">
                  <text:p text:style-name="P41">Zwiększenia w ciągu roku obrotowego</text:p>
                </table:table-cell>
                <table:covered-table-cell/>
                <table:covered-table-cell/>
                <table:table-cell table:style-name="Tabela2.A3" table:number-rows-spanned="2" office:value-type="string">
                  <text:p text:style-name="P41">Ogółem zwiększenie umorzenia (14+15+16)</text:p>
                </table:table-cell>
                <table:table-cell table:style-name="Tabela2.R3" table:number-rows-spanned="2" office:value-type="string">
                  <text:p text:style-name="P41">Zmniejszenie umorzenia</text:p>
                </table:table-cell>
                <table:table-cell table:style-name="Tabela2.A3" table:number-rows-spanned="2" office:value-type="string">
                  <text:p text:style-name="P41">Umorzenie - stan na koniec roku obrotowego <text:s text:c="96"/>(13+17-18)</text:p>
                </table:table-cell>
                <table:table-cell table:style-name="Tabela2.T3" table:number-columns-spanned="2" office:value-type="string">
                  <text:p text:style-name="P41">Wartość netto składników aktywów</text:p>
                </table:table-cell>
                <table:covered-table-cell/>
              </table:table-row>
              <table:table-row table:style-name="Tabela2.4">
                <table:covered-table-cell table:style-name="Tabela2.A3"/>
                <table:covered-table-cell table:style-name="Tabela2.A3"/>
                <table:covered-table-cell table:style-name="Tabela2.A3"/>
                <table:table-cell table:style-name="Tabela2.D4" office:value-type="string">
                  <text:p text:style-name="P41">Aktualizacja</text:p>
                </table:table-cell>
                <table:table-cell table:style-name="Tabela2.E4" office:value-type="string">
                  <text:p text:style-name="P41">Przychody</text:p>
                </table:table-cell>
                <table:table-cell table:style-name="Tabela2.F4" office:value-type="string">
                  <text:p text:style-name="P41">Przemieszczenie</text:p>
                </table:table-cell>
                <table:covered-table-cell table:style-name="Tabela2.A3"/>
                <table:table-cell table:style-name="Tabela2.A1" office:value-type="string">
                  <text:p text:style-name="P41">Zbycie</text:p>
                </table:table-cell>
                <table:table-cell table:style-name="Tabela2.A3" office:value-type="string">
                  <text:p text:style-name="P41">Likwidacja</text:p>
                </table:table-cell>
                <table:table-cell table:style-name="Tabela2.A1" office:value-type="string">
                  <text:p text:style-name="P41">Inne</text:p>
                </table:table-cell>
                <table:covered-table-cell table:style-name="Tabela2.A3"/>
                <table:covered-table-cell table:style-name="Tabela2.A3"/>
                <table:covered-table-cell table:style-name="Tabela2.M3"/>
                <table:table-cell table:style-name="Tabela2.N4" office:value-type="string">
                  <text:p text:style-name="P41">Aktualizacja</text:p>
                </table:table-cell>
                <table:table-cell table:style-name="Tabela2.O4" office:value-type="string">
                  <text:p text:style-name="P41">Amortyzacja za rok obrotowy</text:p>
                </table:table-cell>
                <table:table-cell table:style-name="Tabela2.P4" office:value-type="string">
                  <text:p text:style-name="P41">Inne</text:p>
                </table:table-cell>
                <table:covered-table-cell table:style-name="Tabela2.A3"/>
                <table:covered-table-cell table:style-name="Tabela2.R3"/>
                <table:covered-table-cell table:style-name="Tabela2.A3"/>
                <table:table-cell table:style-name="Tabela2.T4" office:value-type="string">
                  <text:p text:style-name="P41">Stan na początek roku obrotowego <text:s text:c="170"/>(3-13)</text:p>
                </table:table-cell>
                <table:table-cell table:style-name="Tabela2.U4" office:value-type="string">
                  <text:p text:style-name="P41">Stan na koniec roku obrotowego <text:s text:c="169"/>(12-19)</text:p>
                </table:table-cell>
              </table:table-row>
              <table:table-row table:style-name="Tabela2.5">
                <table:table-cell table:style-name="Tabela2.A3" office:value-type="string">
                  <text:p text:style-name="P42">1</text:p>
                </table:table-cell>
                <table:table-cell table:style-name="Tabela2.B5" office:value-type="string">
                  <text:p text:style-name="P42">2</text:p>
                </table:table-cell>
                <table:table-cell table:style-name="Tabela2.C5" office:value-type="string">
                  <text:p text:style-name="P42">3</text:p>
                </table:table-cell>
                <table:table-cell table:style-name="Tabela2.D5" office:value-type="string">
                  <text:p text:style-name="P42">4</text:p>
                </table:table-cell>
                <table:table-cell table:style-name="Tabela2.E5" office:value-type="string">
                  <text:p text:style-name="P42">5</text:p>
                </table:table-cell>
                <table:table-cell table:style-name="Tabela2.F5" office:value-type="string">
                  <text:p text:style-name="P42">6</text:p>
                </table:table-cell>
                <table:table-cell table:style-name="Tabela2.G5" office:value-type="string">
                  <text:p text:style-name="P42">7</text:p>
                </table:table-cell>
                <table:table-cell table:style-name="Tabela2.H5" office:value-type="string">
                  <text:p text:style-name="P42">8</text:p>
                </table:table-cell>
                <table:table-cell table:style-name="Tabela2.I5" office:value-type="string">
                  <text:p text:style-name="P42">9</text:p>
                </table:table-cell>
                <table:table-cell table:style-name="Tabela2.J5" office:value-type="string">
                  <text:p text:style-name="P42">10</text:p>
                </table:table-cell>
                <table:table-cell table:style-name="Tabela2.K5" office:value-type="string">
                  <text:p text:style-name="P42">11</text:p>
                </table:table-cell>
                <table:table-cell table:style-name="Tabela2.L5" office:value-type="string">
                  <text:p text:style-name="P42">12</text:p>
                </table:table-cell>
                <table:table-cell table:style-name="Tabela2.M5" office:value-type="string">
                  <text:p text:style-name="P42">13</text:p>
                </table:table-cell>
                <table:table-cell table:style-name="Tabela2.N5" office:value-type="string">
                  <text:p text:style-name="P42">14</text:p>
                </table:table-cell>
                <table:table-cell table:style-name="Tabela2.O5" office:value-type="string">
                  <text:p text:style-name="P42">15</text:p>
                </table:table-cell>
                <table:table-cell table:style-name="Tabela2.P5" office:value-type="string">
                  <text:p text:style-name="P42">16</text:p>
                </table:table-cell>
                <table:table-cell table:style-name="Tabela2.Q5" office:value-type="string">
                  <text:p text:style-name="P42">17</text:p>
                </table:table-cell>
                <table:table-cell table:style-name="Tabela2.R5" office:value-type="string">
                  <text:p text:style-name="P42">18</text:p>
                </table:table-cell>
                <table:table-cell table:style-name="Tabela2.S5" office:value-type="string">
                  <text:p text:style-name="P42">19</text:p>
                </table:table-cell>
                <table:table-cell table:style-name="Tabela2.T4" office:value-type="string">
                  <text:p text:style-name="P42">20</text:p>
                </table:table-cell>
                <table:table-cell table:style-name="Tabela2.U4" office:value-type="string">
                  <text:p text:style-name="P42">21</text:p>
                </table:table-cell>
              </table:table-row>
              <table:table-row table:style-name="Tabela2.6">
                <table:table-cell table:style-name="Tabela2.A3" office:value-type="string">
                  <text:p text:style-name="P43">1.</text:p>
                </table:table-cell>
                <table:table-cell table:style-name="Tabela2.B5" office:value-type="string">
                  <text:p text:style-name="P44">Wartości niematerialne <text:s text:c="25"/>i prawne</text:p>
                </table:table-cell>
                <table:table-cell table:style-name="Tabela2.C5" office:value-type="string">
                  <text:p text:style-name="P45"><text:span text:style-name="T19">0</text:span>,00</text:p>
                </table:table-cell>
                <table:table-cell table:style-name="Tabela2.D6" office:value-type="string">
                  <text:p text:style-name="P45">0,00</text:p>
                </table:table-cell>
                <table:table-cell table:style-name="Tabela2.E5" office:value-type="string">
                  <text:p text:style-name="P46">18 636,68</text:p>
                </table:table-cell>
                <table:table-cell table:style-name="Tabela2.F6" office:value-type="string">
                  <text:p text:style-name="P45">0,00</text:p>
                </table:table-cell>
                <table:table-cell table:style-name="Tabela2.G6" office:value-type="string">
                  <text:p text:style-name="P46">18 636,68</text:p>
                </table:table-cell>
                <table:table-cell table:style-name="Tabela2.H6" office:value-type="string">
                  <text:p text:style-name="P45">0,00</text:p>
                </table:table-cell>
                <table:table-cell table:style-name="Tabela2.I6" office:value-type="string">
                  <text:p text:style-name="P45">0,00</text:p>
                </table:table-cell>
                <table:table-cell table:style-name="Tabela2.J6" office:value-type="float" office:value="0">
                  <text:p text:style-name="P47">0,00</text:p>
                </table:table-cell>
                <table:table-cell table:style-name="Tabela2.K6" office:value-type="string">
                  <text:p text:style-name="P45"><text:span text:style-name="T20">0</text:span>,00</text:p>
                </table:table-cell>
                <table:table-cell table:style-name="Tabela2.L6" office:value-type="string">
                  <text:p text:style-name="P46">18 636,68</text:p>
                </table:table-cell>
                <table:table-cell table:style-name="Tabela2.M6" office:value-type="string">
                  <text:p text:style-name="P45"><text:span text:style-name="T20">0</text:span>,00</text:p>
                </table:table-cell>
                <table:table-cell table:style-name="Tabela2.N6" office:value-type="string">
                  <text:p text:style-name="P45">0,00</text:p>
                </table:table-cell>
                <table:table-cell table:style-name="Tabela2.O6" office:value-type="string">
                  <text:p text:style-name="P48">0,00</text:p>
                </table:table-cell>
                <table:table-cell table:style-name="Tabela2.P6" office:value-type="string">
                  <text:p text:style-name="P49">18 636,68</text:p>
                </table:table-cell>
                <table:table-cell table:style-name="Tabela2.Q6" office:value-type="string">
                  <text:p text:style-name="P50">18 636,68</text:p>
                </table:table-cell>
                <table:table-cell table:style-name="Tabela2.R6" office:value-type="string">
                  <text:p text:style-name="P45"><text:span text:style-name="T21">0</text:span>,00</text:p>
                </table:table-cell>
                <table:table-cell table:style-name="Tabela2.S6" office:value-type="string">
                  <text:p text:style-name="P50">18 636,68</text:p>
                </table:table-cell>
                <table:table-cell table:style-name="Tabela2.T6" office:value-type="string">
                  <text:p text:style-name="P45">0,00</text:p>
                </table:table-cell>
                <table:table-cell table:style-name="Tabela2.U6" office:value-type="string">
                  <text:p text:style-name="P51">0,00</text:p>
                </table:table-cell>
              </table:table-row>
              <table:table-row table:style-name="Tabela2.7">
                <table:table-cell table:style-name="Tabela2.A3" office:value-type="string">
                  <text:p text:style-name="P43">2.</text:p>
                </table:table-cell>
                <table:table-cell table:style-name="Tabela2.B5" office:value-type="string">
                  <text:p text:style-name="P44">Środki trwałe</text:p>
                </table:table-cell>
                <table:table-cell table:style-name="Tabela2.J6" office:value-type="float" office:value="10041909.57">
                  <text:p text:style-name="P52">10 0<text:span text:style-name="T22">41</text:span> 90<text:span text:style-name="T22">9</text:span>,<text:span text:style-name="T22">57</text:span></text:p>
                </table:table-cell>
                <table:table-cell table:style-name="Tabela2.D6" office:value-type="string">
                  <text:p text:style-name="P45">0,00</text:p>
                </table:table-cell>
                <table:table-cell table:style-name="Tabela2.J6" office:value-type="float" office:value="31365">
                  <text:p text:style-name="P53">31 365,00</text:p>
                </table:table-cell>
                <table:table-cell table:style-name="Tabela2.F6" office:value-type="string">
                  <text:p text:style-name="P45">0,00</text:p>
                </table:table-cell>
                <table:table-cell table:style-name="Tabela2.J6" office:value-type="float" office:value="31365">
                  <text:p text:style-name="P53">31 365,00</text:p>
                </table:table-cell>
                <table:table-cell table:style-name="Tabela2.H7" office:value-type="string">
                  <text:p text:style-name="P45">0,00</text:p>
                </table:table-cell>
                <table:table-cell table:style-name="Tabela2.J6" office:value-type="float" office:value="0">
                  <text:p text:style-name="P54">0,00</text:p>
                </table:table-cell>
                <table:table-cell table:style-name="Tabela2.J6" office:value-type="float" office:value="67525.41">
                  <text:p text:style-name="P55"><text:span text:style-name="T23">67</text:span> <text:span text:style-name="T23">525</text:span>,<text:span text:style-name="T23">41</text:span></text:p>
                </table:table-cell>
                <table:table-cell table:style-name="Tabela2.J6" office:value-type="float" office:value="67525.41">
                  <text:p text:style-name="P55"><text:span text:style-name="T23">67</text:span> <text:span text:style-name="T23">525</text:span>,<text:span text:style-name="T23">41</text:span></text:p>
                </table:table-cell>
                <table:table-cell table:style-name="Tabela2.J6" office:value-type="float" office:value="10005749.16">
                  <text:p text:style-name="P56">10 0<text:span text:style-name="T24">05</text:span> <text:span text:style-name="T24">749</text:span>,<text:span text:style-name="T24">16</text:span></text:p>
                </table:table-cell>
                <table:table-cell table:style-name="Tabela2.J6" office:value-type="float" office:value="2576053.23">
                  <text:p text:style-name="P57">2 5<text:span text:style-name="T25">76</text:span> <text:span text:style-name="T25">053</text:span>,<text:span text:style-name="T25">23</text:span></text:p>
                </table:table-cell>
                <table:table-cell table:style-name="Tabela2.N7" office:value-type="string">
                  <text:p text:style-name="P45">0,00</text:p>
                </table:table-cell>
                <table:table-cell table:style-name="Tabela2.J6" office:value-type="float" office:value="243591.75">
                  <text:p text:style-name="P58">2<text:span text:style-name="T26">43</text:span> <text:span text:style-name="T26">591</text:span>,<text:span text:style-name="T26">75</text:span></text:p>
                </table:table-cell>
                <table:table-cell table:style-name="Tabela2.J6" office:value-type="float" office:value="0">
                  <text:p text:style-name="P45">0,00</text:p>
                </table:table-cell>
                <table:table-cell table:style-name="Tabela2.J6" office:value-type="float" office:value="243591.75">
                  <text:p text:style-name="P59">2<text:span text:style-name="T26">43</text:span> <text:span text:style-name="T26">591</text:span>,<text:span text:style-name="T26">75</text:span></text:p>
                </table:table-cell>
                <table:table-cell table:style-name="Tabela2.J6" office:value-type="float" office:value="67525.41">
                  <text:p text:style-name="P60"><text:span text:style-name="T23">67</text:span> <text:span text:style-name="T23">525</text:span>,<text:span text:style-name="T23">41</text:span></text:p>
                </table:table-cell>
                <table:table-cell table:style-name="Tabela2.J6" office:value-type="float" office:value="2752119.57">
                  <text:p text:style-name="P61">2 <text:span text:style-name="T27">752</text:span> <text:span text:style-name="T27">119</text:span>,<text:span text:style-name="T27">57</text:span></text:p>
                </table:table-cell>
                <table:table-cell table:style-name="Tabela2.J6" office:value-type="float" office:value="7465856.34">
                  <text:p text:style-name="P62">7 465 856,34</text:p>
                </table:table-cell>
                <table:table-cell table:style-name="Tabela2.J6" office:value-type="float" office:value="7253629.59">
                  <text:p text:style-name="P63">7 <text:span text:style-name="T28">253</text:span> <text:span text:style-name="T28">629</text:span>,<text:span text:style-name="T28">59</text:span></text:p>
                </table:table-cell>
              </table:table-row>
              <table:table-row table:style-name="Tabela2.8">
                <table:table-cell table:style-name="Tabela2.A3" office:value-type="string">
                  <text:p text:style-name="P64">1)</text:p>
                </table:table-cell>
                <table:table-cell table:style-name="Tabela2.B5" office:value-type="string">
                  <text:p text:style-name="P65">grunty</text:p>
                </table:table-cell>
                <table:table-cell table:style-name="Tabela2.C5" office:value-type="string">
                  <text:p text:style-name="P64">1 112 580,00</text:p>
                </table:table-cell>
                <table:table-cell table:style-name="Tabela2.D6" office:value-type="string">
                  <text:p text:style-name="P64">0,00</text:p>
                </table:table-cell>
                <table:table-cell table:style-name="Tabela2.J6" office:value-type="float" office:value="0">
                  <text:p text:style-name="P64">0,00</text:p>
                </table:table-cell>
                <table:table-cell table:style-name="Tabela2.F6" office:value-type="string">
                  <text:p text:style-name="P64">0,00</text:p>
                </table:table-cell>
                <table:table-cell table:style-name="Tabela2.G8" office:value-type="string">
                  <text:p text:style-name="P64">0,00</text:p>
                </table:table-cell>
                <table:table-cell table:style-name="Tabela2.H8" office:value-type="string">
                  <text:p text:style-name="P64">0,00</text:p>
                </table:table-cell>
                <table:table-cell table:style-name="Tabela2.J6" office:value-type="float" office:value="0">
                  <text:p text:style-name="P64">0,00</text:p>
                </table:table-cell>
                <table:table-cell table:style-name="Tabela2.J6" office:value-type="float" office:value="0">
                  <text:p text:style-name="P64">0,00</text:p>
                </table:table-cell>
                <table:table-cell table:style-name="Tabela2.J6" office:value-type="float" office:value="0">
                  <text:p text:style-name="P64">0,00</text:p>
                </table:table-cell>
                <table:table-cell table:style-name="Tabela2.J6" office:value-type="float" office:value="1112580">
                  <text:p text:style-name="P64">1 112 580,00</text:p>
                </table:table-cell>
                <table:table-cell table:style-name="Tabela2.M8" office:value-type="string">
                  <text:p text:style-name="P66"> 0,00</text:p>
                </table:table-cell>
                <table:table-cell table:style-name="Tabela2.N8" office:value-type="string">
                  <text:p text:style-name="P64"> </text:p>
                </table:table-cell>
                <table:table-cell table:style-name="Tabela2.O8" office:value-type="string">
                  <text:p text:style-name="P64"> </text:p>
                </table:table-cell>
                <table:table-cell table:style-name="Tabela2.P8" office:value-type="string">
                  <text:p text:style-name="P64"> </text:p>
                </table:table-cell>
                <table:table-cell table:style-name="Tabela2.J6" office:value-type="float" office:value="0">
                  <text:p text:style-name="P64">0,00</text:p>
                </table:table-cell>
                <table:table-cell table:style-name="Tabela2.R8" office:value-type="string">
                  <text:p text:style-name="P64"> </text:p>
                </table:table-cell>
                <table:table-cell table:style-name="Tabela2.J6" office:value-type="float" office:value="0">
                  <text:p text:style-name="P64">0,00</text:p>
                </table:table-cell>
                <table:table-cell table:style-name="Tabela2.J6" office:value-type="float" office:value="1112580">
                  <text:p text:style-name="P64">1 112 580,00</text:p>
                </table:table-cell>
                <table:table-cell table:style-name="Tabela2.J6" office:value-type="float" office:value="1112580">
                  <text:p text:style-name="P64">1 112 580,00</text:p>
                </table:table-cell>
              </table:table-row>
              <table:table-row table:style-name="Tabela2.9">
                <table:table-cell table:style-name="Tabela2.A3" office:value-type="string">
                  <text:p text:style-name="P64">2)</text:p>
                </table:table-cell>
                <table:table-cell table:style-name="Tabela2.B5" office:value-type="string">
                  <text:p text:style-name="P65">budynki, lokale i obiekty inżynierii lądowej i wodnej</text:p>
                </table:table-cell>
                <table:table-cell table:style-name="Tabela2.C5" office:value-type="string">
                  <text:p text:style-name="P64">7 8<text:span text:style-name="T19">7</text:span><text:span text:style-name="T22">8</text:span> <text:span text:style-name="T19">36</text:span><text:span text:style-name="T22">7</text:span>,<text:span text:style-name="T22">82</text:span></text:p>
                </table:table-cell>
                <table:table-cell table:style-name="Tabela2.D6" office:value-type="string">
                  <text:p text:style-name="P64">0,00</text:p>
                </table:table-cell>
                <table:table-cell table:style-name="Tabela2.J6" office:value-type="float" office:value="0">
                  <text:p text:style-name="P67"><text:span text:style-name="T23">0</text:span>,<text:span text:style-name="T23">00</text:span></text:p>
                </table:table-cell>
                <table:table-cell table:style-name="Tabela2.F6" office:value-type="string">
                  <text:p text:style-name="P64">0,00</text:p>
                </table:table-cell>
                <table:table-cell table:style-name="Tabela2.G9" office:value-type="string">
                  <text:p text:style-name="P68">0,00</text:p>
                </table:table-cell>
                <table:table-cell table:style-name="Tabela2.H9" office:value-type="string">
                  <text:p text:style-name="P64">0,00</text:p>
                </table:table-cell>
                <table:table-cell table:style-name="Tabela2.J6" office:value-type="float" office:value="0">
                  <text:p text:style-name="P69">0,00</text:p>
                </table:table-cell>
                <table:table-cell table:style-name="Tabela2.J6" office:value-type="float" office:value="0">
                  <text:p text:style-name="P64">0,00</text:p>
                </table:table-cell>
                <table:table-cell table:style-name="Tabela2.J6" office:value-type="float" office:value="0">
                  <text:p text:style-name="P70">0,00</text:p>
                </table:table-cell>
                <table:table-cell table:style-name="Tabela2.J6" office:value-type="float" office:value="7878367.82">
                  <text:p text:style-name="P70">7 878 367,82</text:p>
                </table:table-cell>
                <table:table-cell table:style-name="Tabela2.J6" office:value-type="float" office:value="1565143.35">
                  <text:p text:style-name="P71">1 565 143,35</text:p>
                </table:table-cell>
                <table:table-cell table:style-name="Tabela2.N9" office:value-type="string">
                  <text:p text:style-name="P72">0,00</text:p>
                </table:table-cell>
                <table:table-cell table:style-name="Tabela2.J6" office:value-type="float" office:value="203379.73">
                  <text:p text:style-name="P73">20<text:span text:style-name="T26">3</text:span> 3<text:span text:style-name="T26">79</text:span>,<text:span text:style-name="T26">73</text:span></text:p>
                </table:table-cell>
                <table:table-cell table:style-name="Tabela2.J6" office:value-type="float" office:value="0">
                  <text:p text:style-name="P64">0,00</text:p>
                </table:table-cell>
                <table:table-cell table:style-name="Tabela2.J6" office:value-type="float" office:value="203379.73">
                  <text:p text:style-name="P74">20<text:span text:style-name="T26">3</text:span> 3<text:span text:style-name="T26">79</text:span>,<text:span text:style-name="T26">73</text:span></text:p>
                </table:table-cell>
                <table:table-cell table:style-name="Tabela2.J6" office:value-type="float" office:value="0">
                  <text:p text:style-name="P73">0,00</text:p>
                </table:table-cell>
                <table:table-cell table:style-name="Tabela2.J6" office:value-type="float" office:value="1768523.08">
                  <text:p text:style-name="P73">1 <text:span text:style-name="T27">768</text:span> <text:span text:style-name="T27">523</text:span>,<text:span text:style-name="T27">08</text:span></text:p>
                </table:table-cell>
                <table:table-cell table:style-name="Tabela2.J6" office:value-type="float" office:value="6313224.47">
                  <text:p text:style-name="P75">6 313 224,47</text:p>
                </table:table-cell>
                <table:table-cell table:style-name="Tabela2.J6" office:value-type="float" office:value="6109844.74">
                  <text:p text:style-name="P76">6 <text:span text:style-name="T28">109</text:span> <text:span text:style-name="T28">84</text:span>4,7<text:span text:style-name="T28">4</text:span></text:p>
                </table:table-cell>
              </table:table-row>
              <table:table-row table:style-name="Tabela2.10">
                <table:table-cell table:style-name="Tabela2.A3" office:value-type="string">
                  <text:p text:style-name="P64">3)</text:p>
                </table:table-cell>
                <table:table-cell table:style-name="Tabela2.B5" office:value-type="string">
                  <text:p text:style-name="P65">urządzenia techniczne i maszyny</text:p>
                </table:table-cell>
                <table:table-cell table:style-name="Tabela2.C10" office:value-type="float" office:value="429420.47">
                  <text:p text:style-name="P64">429 420,47</text:p>
                </table:table-cell>
                <table:table-cell table:style-name="Tabela2.D6" office:value-type="string">
                  <text:p text:style-name="P64">0,00</text:p>
                </table:table-cell>
                <table:table-cell table:style-name="Tabela2.J6" office:value-type="float" office:value="31365">
                  <text:p text:style-name="P69">31 365,00</text:p>
                </table:table-cell>
                <table:table-cell table:style-name="Tabela2.F6" office:value-type="string">
                  <text:p text:style-name="P64">0,00</text:p>
                </table:table-cell>
                <table:table-cell table:style-name="Tabela2.J6" office:value-type="float" office:value="31365">
                  <text:p text:style-name="P77">31 365,00</text:p>
                </table:table-cell>
                <table:table-cell table:style-name="Tabela2.H10" office:value-type="string">
                  <text:p text:style-name="P64">0,00</text:p>
                </table:table-cell>
                <table:table-cell table:style-name="Tabela2.J6" office:value-type="float" office:value="0">
                  <text:p text:style-name="P78">0,00</text:p>
                </table:table-cell>
                <table:table-cell table:style-name="Tabela2.J6" office:value-type="float" office:value="43145.14">
                  <text:p text:style-name="P70"><text:span text:style-name="T29">43</text:span> <text:span text:style-name="T29">145</text:span>,<text:span text:style-name="T29">14</text:span></text:p>
                </table:table-cell>
                <table:table-cell table:style-name="Tabela2.J6" office:value-type="float" office:value="43145.14">
                  <text:p text:style-name="P79"><text:span text:style-name="T29">43</text:span> <text:span text:style-name="T29">145</text:span>,<text:span text:style-name="T29">14</text:span></text:p>
                </table:table-cell>
                <table:table-cell table:style-name="Tabela2.J6" office:value-type="float" office:value="417640.33">
                  <text:p text:style-name="P70">4<text:span text:style-name="T29">17</text:span> <text:span text:style-name="T29">64</text:span><text:span text:style-name="T30">0</text:span>,<text:span text:style-name="T29">33</text:span></text:p>
                </table:table-cell>
                <table:table-cell table:style-name="Tabela2.J6" office:value-type="float" office:value="427606.22">
                  <text:p text:style-name="P71">4<text:span text:style-name="T25">27</text:span> <text:span text:style-name="T25">606</text:span>,<text:span text:style-name="T25">22</text:span></text:p>
                </table:table-cell>
                <table:table-cell table:style-name="Tabela2.N10" office:value-type="string">
                  <text:p text:style-name="P64">0,00</text:p>
                </table:table-cell>
                <table:table-cell table:style-name="Tabela2.J6" office:value-type="float" office:value="1974.4">
                  <text:p text:style-name="P80">1 974,40</text:p>
                </table:table-cell>
                <table:table-cell table:style-name="Tabela2.J6" office:value-type="float" office:value="0">
                  <text:p text:style-name="P64">0,00</text:p>
                </table:table-cell>
                <table:table-cell table:style-name="Tabela2.J6" office:value-type="float" office:value="1974.4">
                  <text:p text:style-name="P81">1 974,40</text:p>
                </table:table-cell>
                <table:table-cell table:style-name="Tabela2.J6" office:value-type="float" office:value="43145.14">
                  <text:p text:style-name="P82"><text:span text:style-name="T29">43</text:span> <text:span text:style-name="T29">145</text:span>,<text:span text:style-name="T29">14</text:span></text:p>
                </table:table-cell>
                <table:table-cell table:style-name="Tabela2.J6" office:value-type="float" office:value="386435.48">
                  <text:p text:style-name="P73"><text:span text:style-name="T27">386</text:span> <text:span text:style-name="T27">435</text:span>,<text:span text:style-name="T27">48</text:span></text:p>
                </table:table-cell>
                <table:table-cell table:style-name="Tabela2.J6" office:value-type="float" office:value="1814.25">
                  <text:p text:style-name="P75">1 814,25</text:p>
                </table:table-cell>
                <table:table-cell table:style-name="Tabela2.J6" office:value-type="float" office:value="31204.85">
                  <text:p text:style-name="P76"><text:span text:style-name="T28">3</text:span>1 <text:span text:style-name="T28">204</text:span>,<text:span text:style-name="T28">85</text:span></text:p>
                </table:table-cell>
              </table:table-row>
              <table:table-row table:style-name="Tabela2.1">
                <table:table-cell table:style-name="Tabela2.A3" office:value-type="string">
                  <text:p text:style-name="P64">4)</text:p>
                </table:table-cell>
                <table:table-cell table:style-name="Tabela2.B5" office:value-type="string">
                  <text:p text:style-name="P65">środki transportu</text:p>
                </table:table-cell>
                <table:table-cell table:style-name="Tabela2.C5" office:value-type="string">
                  <text:p text:style-name="P64">388 210,50</text:p>
                </table:table-cell>
                <table:table-cell table:style-name="Tabela2.D6" office:value-type="string">
                  <text:p text:style-name="P64">0,00</text:p>
                </table:table-cell>
                <table:table-cell table:style-name="Tabela2.J6" office:value-type="float" office:value="0">
                  <text:p text:style-name="P64">0,00</text:p>
                </table:table-cell>
                <table:table-cell table:style-name="Tabela2.F6" office:value-type="string">
                  <text:p text:style-name="P64">0,00</text:p>
                </table:table-cell>
                <table:table-cell table:style-name="Tabela2.G11" office:value-type="string">
                  <text:p text:style-name="P64">0,00</text:p>
                </table:table-cell>
                <table:table-cell table:style-name="Tabela2.H11" office:value-type="string">
                  <text:p text:style-name="P64">0,00</text:p>
                </table:table-cell>
                <table:table-cell table:style-name="Tabela2.J6" office:value-type="float" office:value="0">
                  <text:p text:style-name="P64">0,00</text:p>
                </table:table-cell>
                <table:table-cell table:style-name="Tabela2.J6" office:value-type="float" office:value="0">
                  <text:p text:style-name="P64">0,00</text:p>
                </table:table-cell>
                <table:table-cell table:style-name="Tabela2.J6" office:value-type="float" office:value="0">
                  <text:p text:style-name="P64">0,00</text:p>
                </table:table-cell>
                <table:table-cell table:style-name="Tabela2.J6" office:value-type="float" office:value="388210.5">
                  <text:p text:style-name="P64">388 210,50</text:p>
                </table:table-cell>
                <table:table-cell table:style-name="Tabela2.J6" office:value-type="float" office:value="349972.88">
                  <text:p text:style-name="P71">349 972,88</text:p>
                </table:table-cell>
                <table:table-cell table:style-name="Tabela2.N11" office:value-type="string">
                  <text:p text:style-name="P64">0,00</text:p>
                </table:table-cell>
                <table:table-cell table:style-name="Tabela2.J6" office:value-type="float" office:value="38237.62">
                  <text:p text:style-name="P80">38 237,62</text:p>
                </table:table-cell>
                <table:table-cell table:style-name="Tabela2.J6" office:value-type="float" office:value="0">
                  <text:p text:style-name="P64">0,00</text:p>
                </table:table-cell>
                <table:table-cell table:style-name="Tabela2.J6" office:value-type="float" office:value="38237.62">
                  <text:p text:style-name="P81">38 237,62</text:p>
                </table:table-cell>
                <table:table-cell table:style-name="Tabela2.J6" office:value-type="float" office:value="0">
                  <text:p text:style-name="P64">0,00</text:p>
                </table:table-cell>
                <table:table-cell table:style-name="Tabela2.J6" office:value-type="float" office:value="388210.5">
                  <text:p text:style-name="P73">3<text:span text:style-name="T31">88</text:span> <text:span text:style-name="T31">210</text:span>,<text:span text:style-name="T31">50</text:span></text:p>
                </table:table-cell>
                <table:table-cell table:style-name="Tabela2.J6" office:value-type="float" office:value="38237.62">
                  <text:p text:style-name="P75">38 237,62</text:p>
                </table:table-cell>
                <table:table-cell table:style-name="Tabela2.J6" office:value-type="float" office:value="0">
                  <text:p text:style-name="P76"><text:span text:style-name="T28">0</text:span>,<text:span text:style-name="T28">00</text:span></text:p>
                </table:table-cell>
              </table:table-row>
              <table:table-row table:style-name="Tabela2.12">
                <table:table-cell table:style-name="Tabela2.A3" office:value-type="string">
                  <text:p text:style-name="P64">5)</text:p>
                </table:table-cell>
                <table:table-cell table:style-name="Tabela2.B5" office:value-type="string">
                  <text:p text:style-name="P65">inne środki trwałe</text:p>
                </table:table-cell>
                <table:table-cell table:style-name="Tabela2.C5" office:value-type="string">
                  <text:p text:style-name="P64">233 330,78</text:p>
                </table:table-cell>
                <table:table-cell table:style-name="Tabela2.D6" office:value-type="string">
                  <text:p text:style-name="P64">0,00</text:p>
                </table:table-cell>
                <table:table-cell table:style-name="Tabela2.J6" office:value-type="float" office:value="0">
                  <text:p text:style-name="P64">0,00</text:p>
                </table:table-cell>
                <table:table-cell table:style-name="Tabela2.F6" office:value-type="string">
                  <text:p text:style-name="P64">0,00</text:p>
                </table:table-cell>
                <table:table-cell table:style-name="Tabela2.G12" office:value-type="string">
                  <text:p text:style-name="P64">0,00</text:p>
                </table:table-cell>
                <table:table-cell table:style-name="Tabela2.H12" office:value-type="string">
                  <text:p text:style-name="P64">0,00</text:p>
                </table:table-cell>
                <table:table-cell table:style-name="Tabela2.J6" office:value-type="float" office:value="0">
                  <text:p text:style-name="P64">0,00</text:p>
                </table:table-cell>
                <table:table-cell table:style-name="Tabela2.J6" office:value-type="float" office:value="24380.27">
                  <text:p text:style-name="P64">24 380,27</text:p>
                </table:table-cell>
                <table:table-cell table:style-name="Tabela2.J6" office:value-type="float" office:value="24380.27">
                  <text:p text:style-name="P83">24 380,27</text:p>
                </table:table-cell>
                <table:table-cell table:style-name="Tabela2.J6" office:value-type="float" office:value="208950.51">
                  <text:p text:style-name="P83">2<text:span text:style-name="T29">08</text:span> <text:span text:style-name="T29">95</text:span>0,<text:span text:style-name="T29">51</text:span></text:p>
                </table:table-cell>
                <table:table-cell table:style-name="Tabela2.J6" office:value-type="float" office:value="233330.78">
                  <text:p text:style-name="P64">233 330,78</text:p>
                </table:table-cell>
                <table:table-cell table:style-name="Tabela2.N12" office:value-type="string">
                  <text:p text:style-name="P64">0,00</text:p>
                </table:table-cell>
                <table:table-cell table:style-name="Tabela2.J6" office:value-type="float" office:value="0">
                  <text:p text:style-name="P64">0,00</text:p>
                </table:table-cell>
                <table:table-cell table:style-name="Tabela2.J6" office:value-type="float" office:value="0">
                  <text:p text:style-name="P64">0,00</text:p>
                </table:table-cell>
                <table:table-cell table:style-name="Tabela2.J6" office:value-type="float" office:value="0">
                  <text:p text:style-name="P64">0,00</text:p>
                </table:table-cell>
                <table:table-cell table:style-name="Tabela2.J6" office:value-type="float" office:value="24380.27">
                  <text:p text:style-name="P84">24 380,27</text:p>
                </table:table-cell>
                <table:table-cell table:style-name="Tabela2.J6" office:value-type="float" office:value="208950.51">
                  <text:p text:style-name="P84">208 950,51</text:p>
                </table:table-cell>
                <table:table-cell table:style-name="Tabela2.J6" office:value-type="float" office:value="0">
                  <text:p text:style-name="P64">0,00</text:p>
                </table:table-cell>
                <table:table-cell table:style-name="Tabela2.J6" office:value-type="float" office:value="0">
                  <text:p text:style-name="P64">0,00</text:p>
                </table:table-cell>
              </table:table-row>
              <table:table-row table:style-name="Tabela2.1">
                <table:table-cell table:style-name="Tabela2.A3" office:value-type="string">
                  <text:p text:style-name="P85"> </text:p>
                </table:table-cell>
                <table:table-cell table:style-name="Tabela2.B13" office:value-type="string">
                  <text:p text:style-name="P65"> </text:p>
                </table:table-cell>
                <table:table-cell table:style-name="Tabela2.J6" office:value-type="float" office:value="10041909.57">
                  <text:p text:style-name="P52">10 0<text:span text:style-name="T22">41</text:span> 90<text:span text:style-name="T22">9</text:span>,<text:span text:style-name="T22">57</text:span></text:p>
                </table:table-cell>
                <table:table-cell table:style-name="Tabela2.D6" office:value-type="string">
                  <text:p text:style-name="P45">0,00</text:p>
                </table:table-cell>
                <table:table-cell table:style-name="Tabela2.J6" office:value-type="float" office:value="50001.68">
                  <text:p text:style-name="P46">50 001,68</text:p>
                </table:table-cell>
                <table:table-cell table:style-name="Tabela2.F6" office:value-type="string">
                  <text:p text:style-name="P45">0,00</text:p>
                </table:table-cell>
                <table:table-cell table:style-name="Tabela2.J6" office:value-type="float" office:value="50001.68">
                  <text:p text:style-name="P46">50 001,68</text:p>
                </table:table-cell>
                <table:table-cell table:style-name="Tabela2.H13" office:value-type="string">
                  <text:p text:style-name="P45">0,00</text:p>
                </table:table-cell>
                <table:table-cell table:style-name="Tabela2.J6" office:value-type="float" office:value="0">
                  <text:p text:style-name="P54">0,00</text:p>
                </table:table-cell>
                <table:table-cell table:style-name="Tabela2.J6" office:value-type="float" office:value="67525.41">
                  <text:p text:style-name="P55"><text:span text:style-name="T23">67</text:span> <text:span text:style-name="T23">525</text:span>,<text:span text:style-name="T23">41</text:span></text:p>
                </table:table-cell>
                <table:table-cell table:style-name="Tabela2.J6" office:value-type="float" office:value="67525.41">
                  <text:p text:style-name="P55"><text:span text:style-name="T23">67</text:span> <text:span text:style-name="T23">525</text:span>,<text:span text:style-name="T23">41</text:span></text:p>
                </table:table-cell>
                <table:table-cell table:style-name="Tabela2.J6" office:value-type="float" office:value="10024385.84">
                  <text:p text:style-name="P55">10 0<text:span text:style-name="T24">24</text:span> <text:span text:style-name="T24">385</text:span>,<text:span text:style-name="T24">84</text:span></text:p>
                </table:table-cell>
                <table:table-cell table:style-name="Tabela2.J6" office:value-type="float" office:value="2576053.23">
                  <text:p text:style-name="P57">2 5<text:span text:style-name="T25">76</text:span> <text:span text:style-name="T25">053</text:span>,<text:span text:style-name="T25">23</text:span></text:p>
                </table:table-cell>
                <table:table-cell table:style-name="Tabela2.N13" office:value-type="string">
                  <text:p text:style-name="P45">0,00</text:p>
                </table:table-cell>
                <table:table-cell table:style-name="Tabela2.J6" office:value-type="float" office:value="243591.75">
                  <text:p text:style-name="P86">2<text:span text:style-name="T26">43</text:span> <text:span text:style-name="T26">591</text:span>,<text:span text:style-name="T26">75</text:span></text:p>
                </table:table-cell>
                <table:table-cell table:style-name="Tabela2.J6" office:value-type="float" office:value="18636.68">
                  <text:p text:style-name="P49">18 636,68</text:p>
                </table:table-cell>
                <table:table-cell table:style-name="Tabela2.J6" office:value-type="float" office:value="262228.43">
                  <text:p text:style-name="P87">2<text:span text:style-name="T32">62</text:span> <text:span text:style-name="T32">228</text:span>,<text:span text:style-name="T32">43</text:span></text:p>
                </table:table-cell>
                <table:table-cell table:style-name="Tabela2.J6" office:value-type="float" office:value="67525.41">
                  <text:p text:style-name="P60"><text:span text:style-name="T23">67</text:span> <text:span text:style-name="T23">525</text:span>,<text:span text:style-name="T23">41</text:span></text:p>
                </table:table-cell>
                <table:table-cell table:style-name="Tabela2.J6" office:value-type="float" office:value="2770756.25">
                  <text:p text:style-name="P88">2 <text:span text:style-name="T27">7</text:span><text:span text:style-name="T32">70</text:span> <text:span text:style-name="T32">756</text:span>,<text:span text:style-name="T32">25</text:span></text:p>
                </table:table-cell>
                <table:table-cell table:style-name="Tabela2.J6" office:value-type="float" office:value="7465856.34">
                  <text:p text:style-name="P62">7 465 856,34</text:p>
                </table:table-cell>
                <table:table-cell table:style-name="Tabela2.J6" office:value-type="float" office:value="7253629.59">
                  <text:p text:style-name="P89">7 <text:span text:style-name="T28">253</text:span> <text:span text:style-name="T28">629</text:span>,<text:span text:style-name="T28">59</text:span></text:p>
                </table:table-cell>
              </table:table-row>
            </table:table>
            <text:p text:style-name="P90"/>
          </table:table-cell>
        </table:table-row>
        <table:table-row>
          <table:table-cell table:style-name="Tabela1.A1" office:value-type="string">
            <text:p text:style-name="P33"/>
          </table:table-cell>
          <table:table-cell table:style-name="Tabela1.A1" office:value-type="string">
            <text:p text:style-name="P91"/>
          </table:table-cell>
        </table:table-row>
        <table:table-row>
          <table:table-cell table:style-name="Tabela1.A1" office:value-type="string">
            <text:p text:style-name="P33">1.2</text:p>
          </table:table-cell>
          <table:table-cell table:style-name="Tabela1.A1" office:value-type="string">
            <text:p text:style-name="P92"><text:span text:style-name="Domyślna_20_czcionka_20_akapitu"><text:span text:style-name="T4">aktualną</text:span></text:span><text:span text:style-name="Domyślna_20_czcionka_20_akapitu"><text:span text:style-name="T33"> </text:span></text:span><text:span text:style-name="Domyślna_20_czcionka_20_akapitu"><text:span text:style-name="T4">wartość</text:span></text:span><text:span text:style-name="Domyślna_20_czcionka_20_akapitu"><text:span text:style-name="T33"> </text:span></text:span><text:span text:style-name="Domyślna_20_czcionka_20_akapitu"><text:span text:style-name="T4">rynkową</text:span></text:span><text:span text:style-name="Domyślna_20_czcionka_20_akapitu"><text:span text:style-name="T33"> </text:span></text:span><text:span text:style-name="Domyślna_20_czcionka_20_akapitu"><text:span text:style-name="T4">środków</text:span></text:span><text:span text:style-name="Domyślna_20_czcionka_20_akapitu"><text:span text:style-name="T33"> </text:span></text:span><text:span text:style-name="Domyślna_20_czcionka_20_akapitu"><text:span text:style-name="T4">trwałych,</text:span></text:span><text:span text:style-name="Domyślna_20_czcionka_20_akapitu"><text:span text:style-name="T33"> </text:span></text:span><text:span text:style-name="Domyślna_20_czcionka_20_akapitu"><text:span text:style-name="T4">w</text:span></text:span><text:span text:style-name="Domyślna_20_czcionka_20_akapitu"><text:span text:style-name="T33"> </text:span></text:span><text:span text:style-name="Domyślna_20_czcionka_20_akapitu"><text:span text:style-name="T4">tym</text:span></text:span><text:span text:style-name="Domyślna_20_czcionka_20_akapitu"><text:span text:style-name="T33"> </text:span></text:span><text:span text:style-name="Domyślna_20_czcionka_20_akapitu"><text:span text:style-name="T4">dóbr</text:span></text:span><text:span text:style-name="Domyślna_20_czcionka_20_akapitu"><text:span text:style-name="T33"> </text:span></text:span><text:span text:style-name="Domyślna_20_czcionka_20_akapitu"><text:span text:style-name="T4">kultury</text:span></text:span><text:span text:style-name="Domyślna_20_czcionka_20_akapitu"><text:span text:style-name="T33"> </text:span></text:span><text:span text:style-name="Domyślna_20_czcionka_20_akapitu"><text:span text:style-name="T4">–</text:span></text:span><text:span text:style-name="Domyślna_20_czcionka_20_akapitu"><text:span text:style-name="T33"> </text:span></text:span><text:span text:style-name="Domyślna_20_czcionka_20_akapitu"><text:span text:style-name="T4">o</text:span></text:span><text:span text:style-name="Domyślna_20_czcionka_20_akapitu"><text:span text:style-name="T33"> </text:span></text:span><text:span text:style-name="Domyślna_20_czcionka_20_akapitu"><text:span text:style-name="T4">ile</text:span></text:span><text:span text:style-name="Domyślna_20_czcionka_20_akapitu"><text:span text:style-name="T33"> </text:span></text:span><text:span text:style-name="Domyślna_20_czcionka_20_akapitu"><text:span text:style-name="T4">jednostka</text:span></text:span><text:span text:style-name="Domyślna_20_czcionka_20_akapitu"><text:span text:style-name="T33"> </text:span></text:span><text:span text:style-name="Domyślna_20_czcionka_20_akapitu"><text:span text:style-name="T4">dysponuje</text:span></text:span><text:span text:style-name="Domyślna_20_czcionka_20_akapitu"><text:span text:style-name="T33"> </text:span></text:span><text:span text:style-name="Domyślna_20_czcionka_20_akapitu"><text:span text:style-name="T4">takimi</text:span></text:span><text:span text:style-name="Domyślna_20_czcionka_20_akapitu"><text:span text:style-name="T33"> </text:span></text:span><text:span text:style-name="Domyślna_20_czcionka_20_akapitu"><text:span text:style-name="T4">informacjami</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33">1.3</text:p>
          </table:table-cell>
          <table:table-cell table:style-name="Tabela1.A1" office:value-type="string">
            <text:p text:style-name="P93"><text:span text:style-name="Domyślna_20_czcionka_20_akapitu"><text:span text:style-name="T4">kwotę</text:span></text:span><text:span text:style-name="Domyślna_20_czcionka_20_akapitu"><text:span text:style-name="T34"> </text:span></text:span><text:span text:style-name="Domyślna_20_czcionka_20_akapitu"><text:span text:style-name="T4">dokonanych</text:span></text:span><text:span text:style-name="Domyślna_20_czcionka_20_akapitu"><text:span text:style-name="T34"> </text:span></text:span><text:span text:style-name="Domyślna_20_czcionka_20_akapitu"><text:span text:style-name="T4">w</text:span></text:span><text:span text:style-name="Domyślna_20_czcionka_20_akapitu"><text:span text:style-name="T34"> </text:span></text:span><text:span text:style-name="Domyślna_20_czcionka_20_akapitu"><text:span text:style-name="T4">trakcie</text:span></text:span><text:span text:style-name="Domyślna_20_czcionka_20_akapitu"><text:span text:style-name="T34"> </text:span></text:span><text:span text:style-name="Domyślna_20_czcionka_20_akapitu"><text:span text:style-name="T4">roku</text:span></text:span><text:span text:style-name="Domyślna_20_czcionka_20_akapitu"><text:span text:style-name="T34"> </text:span></text:span><text:span text:style-name="Domyślna_20_czcionka_20_akapitu"><text:span text:style-name="T4">obrotowego</text:span></text:span><text:span text:style-name="Domyślna_20_czcionka_20_akapitu"><text:span text:style-name="T34"> </text:span></text:span><text:span text:style-name="Domyślna_20_czcionka_20_akapitu"><text:span text:style-name="T4">odpisów</text:span></text:span><text:span text:style-name="Domyślna_20_czcionka_20_akapitu"><text:span text:style-name="T34"> </text:span></text:span><text:span text:style-name="Domyślna_20_czcionka_20_akapitu"><text:span text:style-name="T4">aktualizujących</text:span></text:span><text:span text:style-name="Domyślna_20_czcionka_20_akapitu"><text:span text:style-name="T34"> </text:span></text:span><text:span text:style-name="Domyślna_20_czcionka_20_akapitu"><text:span text:style-name="T4">wartość</text:span></text:span><text:span text:style-name="Domyślna_20_czcionka_20_akapitu"><text:span text:style-name="T34"> </text:span></text:span><text:span text:style-name="Domyślna_20_czcionka_20_akapitu"><text:span text:style-name="T4">aktywów</text:span></text:span><text:span text:style-name="Domyślna_20_czcionka_20_akapitu"><text:span text:style-name="T34"> </text:span></text:span><text:span text:style-name="Domyślna_20_czcionka_20_akapitu"><text:span text:style-name="T4">trwałych</text:span></text:span><text:span text:style-name="Domyślna_20_czcionka_20_akapitu"><text:span text:style-name="T34"> </text:span></text:span><text:span text:style-name="Domyślna_20_czcionka_20_akapitu"><text:span text:style-name="T4">odrębnie</text:span></text:span><text:span text:style-name="Domyślna_20_czcionka_20_akapitu"><text:span text:style-name="T34"> </text:span></text:span><text:span text:style-name="Domyślna_20_czcionka_20_akapitu"><text:span text:style-name="T4">dla długoterminowych aktywów niefinansowych oraz długoterminowych aktywów finansowych</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33">1.4</text:p>
          </table:table-cell>
          <table:table-cell table:style-name="Tabela1.A1" office:value-type="string">
            <text:p text:style-name="P7">wartość gruntów użytkowanych wieczyście</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33">1.5</text:p>
          </table:table-cell>
          <table:table-cell table:style-name="Tabela1.A1" office:value-type="string">
            <text:p text:style-name="P10"><text:span text:style-name="Domyślna_20_czcionka_20_akapitu"><text:span text:style-name="T4">wartość</text:span></text:span><text:span text:style-name="Domyślna_20_czcionka_20_akapitu"><text:span text:style-name="T35"> </text:span></text:span><text:span text:style-name="Domyślna_20_czcionka_20_akapitu"><text:span text:style-name="T4">nieamortyzowanych</text:span></text:span><text:span text:style-name="Domyślna_20_czcionka_20_akapitu"><text:span text:style-name="T35"> </text:span></text:span><text:span text:style-name="Domyślna_20_czcionka_20_akapitu"><text:span text:style-name="T4">lub</text:span></text:span><text:span text:style-name="Domyślna_20_czcionka_20_akapitu"><text:span text:style-name="T35"> </text:span></text:span><text:span text:style-name="Domyślna_20_czcionka_20_akapitu"><text:span text:style-name="T4">nieumarzanych</text:span></text:span><text:span text:style-name="Domyślna_20_czcionka_20_akapitu"><text:span text:style-name="T36"> </text:span></text:span><text:span text:style-name="Domyślna_20_czcionka_20_akapitu"><text:span text:style-name="T4">przez</text:span></text:span><text:span text:style-name="Domyślna_20_czcionka_20_akapitu"><text:span text:style-name="T36"> </text:span></text:span><text:span text:style-name="Domyślna_20_czcionka_20_akapitu"><text:span text:style-name="T4">jednostkę</text:span></text:span><text:span text:style-name="Domyślna_20_czcionka_20_akapitu"><text:span text:style-name="T36"> </text:span></text:span><text:span text:style-name="Domyślna_20_czcionka_20_akapitu"><text:span text:style-name="T4">środków</text:span></text:span><text:span text:style-name="Domyślna_20_czcionka_20_akapitu"><text:span text:style-name="T35"> </text:span></text:span><text:span text:style-name="Domyślna_20_czcionka_20_akapitu"><text:span text:style-name="T4">trwałych,</text:span></text:span><text:span text:style-name="Domyślna_20_czcionka_20_akapitu"><text:span text:style-name="T36"> </text:span></text:span><text:span text:style-name="Domyślna_20_czcionka_20_akapitu"><text:span text:style-name="T4">używanych</text:span></text:span><text:span text:style-name="Domyślna_20_czcionka_20_akapitu"><text:span text:style-name="T35"> </text:span></text:span><text:span text:style-name="Domyślna_20_czcionka_20_akapitu"><text:span text:style-name="T4">na</text:span></text:span><text:span text:style-name="Domyślna_20_czcionka_20_akapitu"><text:span text:style-name="T35"> </text:span></text:span><text:span text:style-name="Domyślna_20_czcionka_20_akapitu"><text:span text:style-name="T4">podstawie umów najmu, dzierżawy i innych umów, w tym z tytułu umów leasingu</text:span></text:span></text:p>
          </table:table-cell>
        </table:table-row>
        <text:soft-page-break/>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1.6.</text:p>
          </table:table-cell>
          <table:table-cell table:style-name="Tabela1.A1" office:value-type="string">
            <text:p text:style-name="P93"><text:span text:style-name="Domyślna_20_czcionka_20_akapitu"><text:span text:style-name="T4">liczbę</text:span></text:span><text:span text:style-name="Domyślna_20_czcionka_20_akapitu"><text:span text:style-name="T37"> </text:span></text:span><text:span text:style-name="Domyślna_20_czcionka_20_akapitu"><text:span text:style-name="T4">oraz</text:span></text:span><text:span text:style-name="Domyślna_20_czcionka_20_akapitu"><text:span text:style-name="T37"> </text:span></text:span><text:span text:style-name="Domyślna_20_czcionka_20_akapitu"><text:span text:style-name="T4">wartość</text:span></text:span><text:span text:style-name="Domyślna_20_czcionka_20_akapitu"><text:span text:style-name="T37"> </text:span></text:span><text:span text:style-name="Domyślna_20_czcionka_20_akapitu"><text:span text:style-name="T4">posiadanych</text:span></text:span><text:span text:style-name="Domyślna_20_czcionka_20_akapitu"><text:span text:style-name="T37"> </text:span></text:span><text:span text:style-name="Domyślna_20_czcionka_20_akapitu"><text:span text:style-name="T4">papierów</text:span></text:span><text:span text:style-name="Domyślna_20_czcionka_20_akapitu"><text:span text:style-name="T37"> </text:span></text:span><text:span text:style-name="Domyślna_20_czcionka_20_akapitu"><text:span text:style-name="T4">wartościowych,</text:span></text:span><text:span text:style-name="Domyślna_20_czcionka_20_akapitu"><text:span text:style-name="T37"> </text:span></text:span><text:span text:style-name="Domyślna_20_czcionka_20_akapitu"><text:span text:style-name="T4">w</text:span></text:span><text:span text:style-name="Domyślna_20_czcionka_20_akapitu"><text:span text:style-name="T37"> </text:span></text:span><text:span text:style-name="Domyślna_20_czcionka_20_akapitu"><text:span text:style-name="T4">tym</text:span></text:span><text:span text:style-name="Domyślna_20_czcionka_20_akapitu"><text:span text:style-name="T37"> </text:span></text:span><text:span text:style-name="Domyślna_20_czcionka_20_akapitu"><text:span text:style-name="T4">akcji</text:span></text:span><text:span text:style-name="Domyślna_20_czcionka_20_akapitu"><text:span text:style-name="T37"> </text:span></text:span><text:span text:style-name="Domyślna_20_czcionka_20_akapitu"><text:span text:style-name="T4">i</text:span></text:span><text:span text:style-name="Domyślna_20_czcionka_20_akapitu"><text:span text:style-name="T37"> </text:span></text:span><text:span text:style-name="Domyślna_20_czcionka_20_akapitu"><text:span text:style-name="T4">udziałów</text:span></text:span><text:span text:style-name="Domyślna_20_czcionka_20_akapitu"><text:span text:style-name="T37"> </text:span></text:span><text:span text:style-name="Domyślna_20_czcionka_20_akapitu"><text:span text:style-name="T4">oraz</text:span></text:span><text:span text:style-name="Domyślna_20_czcionka_20_akapitu"><text:span text:style-name="T37"> </text:span></text:span><text:span text:style-name="Domyślna_20_czcionka_20_akapitu"><text:span text:style-name="T4">dłużnych</text:span></text:span><text:span text:style-name="Domyślna_20_czcionka_20_akapitu"><text:span text:style-name="T37"> </text:span></text:span><text:span text:style-name="Domyślna_20_czcionka_20_akapitu"><text:span text:style-name="T4">papierów wartościowych</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5">1.7.</text:p>
          </table:table-cell>
          <table:table-cell table:style-name="Tabela1.A1" office:value-type="string">
            <text:p text:style-name="P96"><text:span text:style-name="Domyślna_20_czcionka_20_akapitu"><text:span text:style-name="T4">dane o</text:span></text:span><text:span text:style-name="Domyślna_20_czcionka_20_akapitu"><text:span text:style-name="T38"> </text:span></text:span><text:span text:style-name="Domyślna_20_czcionka_20_akapitu"><text:span text:style-name="T4">odpisach</text:span></text:span><text:span text:style-name="Domyślna_20_czcionka_20_akapitu"><text:span text:style-name="T38"> </text:span></text:span><text:span text:style-name="Domyślna_20_czcionka_20_akapitu"><text:span text:style-name="T4">aktualizujących wartość należności, ze wskazaniem stanu na początek roku</text:span></text:span><text:span text:style-name="Domyślna_20_czcionka_20_akapitu"><text:span text:style-name="T38"> </text:span></text:span><text:span text:style-name="Domyślna_20_czcionka_20_akapitu"><text:span text:style-name="T4">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95">1.8.</text:p>
          </table:table-cell>
          <table:table-cell table:style-name="Tabela1.A1" office:value-type="string">
            <text:p text:style-name="P97"><text:span text:style-name="Domyślna_20_czcionka_20_akapitu"><text:span text:style-name="T4">dane</text:span></text:span><text:span text:style-name="Domyślna_20_czcionka_20_akapitu"><text:span text:style-name="T39"> </text:span></text:span><text:span text:style-name="Domyślna_20_czcionka_20_akapitu"><text:span text:style-name="T4">o</text:span></text:span><text:span text:style-name="Domyślna_20_czcionka_20_akapitu"><text:span text:style-name="T39"> </text:span></text:span><text:span text:style-name="Domyślna_20_czcionka_20_akapitu"><text:span text:style-name="T4">stanie</text:span></text:span><text:span text:style-name="Domyślna_20_czcionka_20_akapitu"><text:span text:style-name="T39"> </text:span></text:span><text:span text:style-name="Domyślna_20_czcionka_20_akapitu"><text:span text:style-name="T4">rezerw</text:span></text:span><text:span text:style-name="Domyślna_20_czcionka_20_akapitu"><text:span text:style-name="T39"> </text:span></text:span><text:span text:style-name="Domyślna_20_czcionka_20_akapitu"><text:span text:style-name="T4">według</text:span></text:span><text:span text:style-name="Domyślna_20_czcionka_20_akapitu"><text:span text:style-name="T39"> </text:span></text:span><text:span text:style-name="Domyślna_20_czcionka_20_akapitu"><text:span text:style-name="T4">celu</text:span></text:span><text:span text:style-name="Domyślna_20_czcionka_20_akapitu"><text:span text:style-name="T39"> </text:span></text:span><text:span text:style-name="Domyślna_20_czcionka_20_akapitu"><text:span text:style-name="T4">ich</text:span></text:span><text:span text:style-name="Domyślna_20_czcionka_20_akapitu"><text:span text:style-name="T39"> </text:span></text:span><text:span text:style-name="Domyślna_20_czcionka_20_akapitu"><text:span text:style-name="T4">utworzenia</text:span></text:span><text:span text:style-name="Domyślna_20_czcionka_20_akapitu"><text:span text:style-name="T39"> </text:span></text:span><text:span text:style-name="Domyślna_20_czcionka_20_akapitu"><text:span text:style-name="T4">na</text:span></text:span><text:span text:style-name="Domyślna_20_czcionka_20_akapitu"><text:span text:style-name="T39"> </text:span></text:span><text:span text:style-name="Domyślna_20_czcionka_20_akapitu"><text:span text:style-name="T4">początek</text:span></text:span><text:span text:style-name="Domyślna_20_czcionka_20_akapitu"><text:span text:style-name="T39"> </text:span></text:span><text:span text:style-name="Domyślna_20_czcionka_20_akapitu"><text:span text:style-name="T4">roku</text:span></text:span><text:span text:style-name="Domyślna_20_czcionka_20_akapitu"><text:span text:style-name="T39"> </text:span></text:span><text:span text:style-name="Domyślna_20_czcionka_20_akapitu"><text:span text:style-name="T4">obrotowego,</text:span></text:span><text:span text:style-name="Domyślna_20_czcionka_20_akapitu"><text:span text:style-name="T39"> </text:span></text:span><text:span text:style-name="Domyślna_20_czcionka_20_akapitu"><text:span text:style-name="T4">zwiększeniach,</text:span></text:span><text:span text:style-name="Domyślna_20_czcionka_20_akapitu"><text:span text:style-name="T39"> </text:span></text:span><text:span text:style-name="Domyślna_20_czcionka_20_akapitu"><text:span text:style-name="T4">wykorzystaniu, rozwiązaniu i stanie końcowym</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5">1.9.</text:p>
          </table:table-cell>
          <table:table-cell table:style-name="Tabela1.A1" office:value-type="string">
            <text:p text:style-name="P96"><text:span text:style-name="Domyślna_20_czcionka_20_akapitu"><text:span text:style-name="T4">podział <text:s/></text:span></text:span><text:span text:style-name="Domyślna_20_czcionka_20_akapitu"><text:span text:style-name="T40"><text:s/></text:span></text:span><text:span text:style-name="Domyślna_20_czcionka_20_akapitu"><text:span text:style-name="T4">zobowiązań <text:s/></text:span></text:span><text:span text:style-name="Domyślna_20_czcionka_20_akapitu"><text:span text:style-name="T40"><text:s/></text:span></text:span><text:span text:style-name="Domyślna_20_czcionka_20_akapitu"><text:span text:style-name="T4">długoterminowych <text:s/>o <text:s/></text:span></text:span><text:span text:style-name="Domyślna_20_czcionka_20_akapitu"><text:span text:style-name="T40"><text:s/></text:span></text:span><text:span text:style-name="Domyślna_20_czcionka_20_akapitu"><text:span text:style-name="T4">pozostałym <text:s/></text:span></text:span><text:span text:style-name="Domyślna_20_czcionka_20_akapitu"><text:span text:style-name="T40"><text:s/></text:span></text:span><text:span text:style-name="Domyślna_20_czcionka_20_akapitu"><text:span text:style-name="T4">od <text:s/></text:span></text:span><text:span text:style-name="Domyślna_20_czcionka_20_akapitu"><text:span text:style-name="T40"><text:s/></text:span></text:span><text:span text:style-name="Domyślna_20_czcionka_20_akapitu"><text:span text:style-name="T4">dnia <text:s/></text:span></text:span><text:span text:style-name="Domyślna_20_czcionka_20_akapitu"><text:span text:style-name="T40"><text:s/></text:span></text:span><text:span text:style-name="Domyślna_20_czcionka_20_akapitu"><text:span text:style-name="T4">bilansowego, przewidywanym umową lub wynikającym z innego tytułu prawnego, okresie spłaty:</text:span></text:span></text:p>
          </table:table-cell>
        </table:table-row>
        <table:table-row>
          <table:table-cell table:style-name="Tabela1.A1" office:value-type="string">
            <text:p text:style-name="P95">a)</text:p>
          </table:table-cell>
          <table:table-cell table:style-name="Tabela1.A1" office:value-type="string">
            <text:p text:style-name="P95">powyżej 1 roku do 3 lat</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5">b)</text:p>
          </table:table-cell>
          <table:table-cell table:style-name="Tabela1.A1" office:value-type="string">
            <text:p text:style-name="P95">powyżej 3 do 5 lat</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c)</text:p>
          </table:table-cell>
          <table:table-cell table:style-name="Tabela1.A1" office:value-type="string">
            <text:p text:style-name="P94">powyżej 5 lat</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1.10.</text:p>
          </table:table-cell>
          <table:table-cell table:style-name="Tabela1.A1" office:value-type="string">
            <text:p text:style-name="P35"><text:span text:style-name="Domyślna_20_czcionka_20_akapitu"><text:span text:style-name="T4">kwotę</text:span></text:span><text:span text:style-name="Domyślna_20_czcionka_20_akapitu"><text:span text:style-name="T38"> </text:span></text:span><text:span text:style-name="Domyślna_20_czcionka_20_akapitu"><text:span text:style-name="T4">zobowiązań</text:span></text:span><text:span text:style-name="Domyślna_20_czcionka_20_akapitu"><text:span text:style-name="T38"> </text:span></text:span><text:span text:style-name="Domyślna_20_czcionka_20_akapitu"><text:span text:style-name="T4">w</text:span></text:span><text:span text:style-name="Domyślna_20_czcionka_20_akapitu"><text:span text:style-name="T38"> </text:span></text:span><text:span text:style-name="Domyślna_20_czcionka_20_akapitu"><text:span text:style-name="T4">sytuacji</text:span></text:span><text:span text:style-name="Domyślna_20_czcionka_20_akapitu"><text:span text:style-name="T38"> </text:span></text:span><text:span text:style-name="Domyślna_20_czcionka_20_akapitu"><text:span text:style-name="T4">gdy</text:span></text:span><text:span text:style-name="Domyślna_20_czcionka_20_akapitu"><text:span text:style-name="T38"> </text:span></text:span><text:span text:style-name="Domyślna_20_czcionka_20_akapitu"><text:span text:style-name="T4">jednostka</text:span></text:span><text:span text:style-name="Domyślna_20_czcionka_20_akapitu"><text:span text:style-name="T38"> </text:span></text:span><text:span text:style-name="Domyślna_20_czcionka_20_akapitu"><text:span text:style-name="T4">kwalifikuje umowy</text:span></text:span><text:span text:style-name="Domyślna_20_czcionka_20_akapitu"><text:span text:style-name="T38"> </text:span></text:span><text:span text:style-name="Domyślna_20_czcionka_20_akapitu"><text:span text:style-name="T4">leasingu</text:span></text:span><text:span text:style-name="Domyślna_20_czcionka_20_akapitu"><text:span text:style-name="T38"> </text:span></text:span><text:span text:style-name="Domyślna_20_czcionka_20_akapitu"><text:span text:style-name="T4">zgodnie</text:span></text:span><text:span text:style-name="Domyślna_20_czcionka_20_akapitu"><text:span text:style-name="T38"> </text:span></text:span><text:span text:style-name="Domyślna_20_czcionka_20_akapitu"><text:span text:style-name="T4">z</text:span></text:span><text:span text:style-name="Domyślna_20_czcionka_20_akapitu"><text:span text:style-name="T38"> </text:span></text:span><text:span text:style-name="Domyślna_20_czcionka_20_akapitu"><text:span text:style-name="T4">przepisami podatkowymi (leasing</text:span></text:span><text:span text:style-name="Domyślna_20_czcionka_20_akapitu"><text:span text:style-name="T41"> </text:span></text:span><text:span text:style-name="Domyślna_20_czcionka_20_akapitu"><text:span text:style-name="T4">operacyjny),</text:span></text:span><text:span text:style-name="Domyślna_20_czcionka_20_akapitu"><text:span text:style-name="T41"> </text:span></text:span><text:span text:style-name="Domyślna_20_czcionka_20_akapitu"><text:span text:style-name="T4">a</text:span></text:span><text:span text:style-name="Domyślna_20_czcionka_20_akapitu"><text:span text:style-name="T41"> </text:span></text:span><text:span text:style-name="Domyślna_20_czcionka_20_akapitu"><text:span text:style-name="T4">według</text:span></text:span><text:span text:style-name="Domyślna_20_czcionka_20_akapitu"><text:span text:style-name="T41"> </text:span></text:span><text:span text:style-name="Domyślna_20_czcionka_20_akapitu"><text:span text:style-name="T4">przepisów</text:span></text:span><text:span text:style-name="Domyślna_20_czcionka_20_akapitu"><text:span text:style-name="T41"> </text:span></text:span><text:span text:style-name="Domyślna_20_czcionka_20_akapitu"><text:span text:style-name="T4">o</text:span></text:span><text:span text:style-name="Domyślna_20_czcionka_20_akapitu"><text:span text:style-name="T41"> </text:span></text:span><text:span text:style-name="Domyślna_20_czcionka_20_akapitu"><text:span text:style-name="T4">rachunkowości</text:span></text:span><text:span text:style-name="Domyślna_20_czcionka_20_akapitu"><text:span text:style-name="T41"> </text:span></text:span><text:span text:style-name="Domyślna_20_czcionka_20_akapitu"><text:span text:style-name="T4">byłby</text:span></text:span><text:span text:style-name="Domyślna_20_czcionka_20_akapitu"><text:span text:style-name="T41"> </text:span></text:span><text:span text:style-name="Domyślna_20_czcionka_20_akapitu"><text:span text:style-name="T4">to</text:span></text:span><text:span text:style-name="Domyślna_20_czcionka_20_akapitu"><text:span text:style-name="T41"> </text:span></text:span><text:span text:style-name="Domyślna_20_czcionka_20_akapitu"><text:span text:style-name="T4">leasing</text:span></text:span><text:span text:style-name="Domyślna_20_czcionka_20_akapitu"><text:span text:style-name="T41"> </text:span></text:span><text:span text:style-name="Domyślna_20_czcionka_20_akapitu"><text:span text:style-name="T4">finansowy</text:span></text:span><text:span text:style-name="Domyślna_20_czcionka_20_akapitu"><text:span text:style-name="T41"> </text:span></text:span><text:span text:style-name="Domyślna_20_czcionka_20_akapitu"><text:span text:style-name="T4">lub</text:span></text:span><text:span text:style-name="Domyślna_20_czcionka_20_akapitu"><text:span text:style-name="T41"> </text:span></text:span><text:span text:style-name="Domyślna_20_czcionka_20_akapitu"><text:span text:style-name="T4">zwrotny</text:span></text:span><text:span text:style-name="Domyślna_20_czcionka_20_akapitu"><text:span text:style-name="T41"> </text:span></text:span><text:span text:style-name="Domyślna_20_czcionka_20_akapitu"><text:span text:style-name="T4">z</text:span></text:span><text:span text:style-name="Domyślna_20_czcionka_20_akapitu"><text:span text:style-name="T41"> </text:span></text:span><text:span text:style-name="Domyślna_20_czcionka_20_akapitu"><text:span text:style-name="T4">podziałem na kwotę zobowiązań z tytułu leasingu finansowego lub leasingu zwrotnego</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1.11.</text:p>
          </table:table-cell>
          <table:table-cell table:style-name="Tabela1.A1" office:value-type="string">
            <text:p text:style-name="P93"><text:span text:style-name="Domyślna_20_czcionka_20_akapitu"><text:span text:style-name="T4">łączną</text:span></text:span><text:span text:style-name="Domyślna_20_czcionka_20_akapitu"><text:span text:style-name="T42"> </text:span></text:span><text:span text:style-name="Domyślna_20_czcionka_20_akapitu"><text:span text:style-name="T4">kwotę</text:span></text:span><text:span text:style-name="Domyślna_20_czcionka_20_akapitu"><text:span text:style-name="T42"> </text:span></text:span><text:span text:style-name="Domyślna_20_czcionka_20_akapitu"><text:span text:style-name="T4">zobowiązań</text:span></text:span><text:span text:style-name="Domyślna_20_czcionka_20_akapitu"><text:span text:style-name="T42"> </text:span></text:span><text:span text:style-name="Domyślna_20_czcionka_20_akapitu"><text:span text:style-name="T4">zabezpieczonych</text:span></text:span><text:span text:style-name="Domyślna_20_czcionka_20_akapitu"><text:span text:style-name="T42"> </text:span></text:span><text:span text:style-name="Domyślna_20_czcionka_20_akapitu"><text:span text:style-name="T4">na</text:span></text:span><text:span text:style-name="Domyślna_20_czcionka_20_akapitu"><text:span text:style-name="T42"> </text:span></text:span><text:span text:style-name="Domyślna_20_czcionka_20_akapitu"><text:span text:style-name="T4">majątku</text:span></text:span><text:span text:style-name="Domyślna_20_czcionka_20_akapitu"><text:span text:style-name="T42"> </text:span></text:span><text:span text:style-name="Domyślna_20_czcionka_20_akapitu"><text:span text:style-name="T4">jednostki</text:span></text:span><text:span text:style-name="Domyślna_20_czcionka_20_akapitu"><text:span text:style-name="T42"> </text:span></text:span><text:span text:style-name="Domyślna_20_czcionka_20_akapitu"><text:span text:style-name="T4">ze</text:span></text:span><text:span text:style-name="Domyślna_20_czcionka_20_akapitu"><text:span text:style-name="T42"> </text:span></text:span><text:span text:style-name="Domyślna_20_czcionka_20_akapitu"><text:span text:style-name="T4">wskazaniem</text:span></text:span><text:span text:style-name="Domyślna_20_czcionka_20_akapitu"><text:span text:style-name="T42"> </text:span></text:span><text:span text:style-name="Domyślna_20_czcionka_20_akapitu"><text:span text:style-name="T4">charakteru</text:span></text:span><text:span text:style-name="Domyślna_20_czcionka_20_akapitu"><text:span text:style-name="T42"> </text:span></text:span><text:span text:style-name="Domyślna_20_czcionka_20_akapitu"><text:span text:style-name="T4">i</text:span></text:span><text:span text:style-name="Domyślna_20_czcionka_20_akapitu"><text:span text:style-name="T42"> </text:span></text:span><text:span text:style-name="Domyślna_20_czcionka_20_akapitu"><text:span text:style-name="T4">formy</text:span></text:span><text:span text:style-name="Domyślna_20_czcionka_20_akapitu"><text:span text:style-name="T42"> </text:span></text:span><text:span text:style-name="Domyślna_20_czcionka_20_akapitu"><text:span text:style-name="T4">tych zabezpieczeń</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1.12.</text:p>
          </table:table-cell>
          <table:table-cell table:style-name="Tabela1.A1" office:value-type="string">
            <text:p text:style-name="P35"><text:span text:style-name="Domyślna_20_czcionka_20_akapitu"><text:span text:style-name="T4">łączną kwotę zobowiązań warunkowych, w tym również udzielonych przez jednostkę gwarancji i poręczeń, także wekslowych, niewykazanych w</text:span></text:span><text:span text:style-name="Domyślna_20_czcionka_20_akapitu"><text:span text:style-name="T38"> </text:span></text:span><text:span text:style-name="Domyślna_20_czcionka_20_akapitu"><text:span text:style-name="T4">bilansie, ze wskazaniem zobowiązań zabezpieczonych na majątku jednostki oraz charakteru i formy tych zabezpieczeń</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1.13.</text:p>
          </table:table-cell>
          <table:table-cell table:style-name="Tabela1.A1" office:value-type="string">
            <text:p text:style-name="P98">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4">1.14.</text:p>
          </table:table-cell>
          <table:table-cell table:style-name="Tabela1.A1" office:value-type="string">
            <text:p text:style-name="P94">łączną kwotę otrzymanych przez jednostkę gwarancji i poręczeń niewykazanych w bilansie</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style-name="Tabela1.55">
          <table:table-cell table:style-name="Tabela1.A1" office:value-type="string">
            <text:p text:style-name="P94">1.15</text:p>
            <text:p text:style-name="P92"/>
          </table:table-cell>
          <table:table-cell table:style-name="Tabela1.A1" office:value-type="string">
            <text:p text:style-name="P94">kwotę wypłaconych środków pieniężnych na świadczenia pracownicze</text:p>
          </table:table-cell>
        </table:table-row>
        <table:table-row>
          <table:table-cell table:style-name="Tabela1.A1" office:value-type="string">
            <text:p text:style-name="P33"/>
          </table:table-cell>
          <table:table-cell table:style-name="Tabela1.A1" office:value-type="string">
            <text:p text:style-name="P3"><text:span text:style-name="T43">402</text:span> <text:span text:style-name="T43">783</text:span>,<text:span text:style-name="T43">86</text:span></text:p>
          </table:table-cell>
        </table:table-row>
        <table:table-row>
          <table:table-cell table:style-name="Tabela1.A1" office:value-type="string">
            <text:p text:style-name="P94">1.16.</text:p>
          </table:table-cell>
          <table:table-cell table:style-name="Tabela1.A1" office:value-type="string">
            <text:p text:style-name="P94">inne informacje</text:p>
          </table:table-cell>
        </table:table-row>
        <table:table-row>
          <table:table-cell table:style-name="Tabela1.A1" office:value-type="string">
            <text:p text:style-name="P33"/>
          </table:table-cell>
          <table:table-cell table:style-name="Tabela1.A1" office:value-type="string">
            <text:p text:style-name="P3">- umorzenie pozostałych środków trwałych – <text:span text:style-name="T44">2</text:span> <text:span text:style-name="T45">625</text:span> <text:span text:style-name="T45">840</text:span>,<text:span text:style-name="T45">21</text:span></text:p>
            <text:p text:style-name="P3">- umorzenie zborów bibliotecznych <text:s text:c="15"/>- <text:s text:c="5"/>2<text:span text:style-name="T46">53</text:span> <text:span text:style-name="T46">881</text:span>,<text:span text:style-name="T46">79</text:span></text:p>
          </table:table-cell>
        </table:table-row>
        <table:table-row>
          <table:table-cell table:style-name="Tabela1.A1" office:value-type="string">
            <text:p text:style-name="P33">2.</text:p>
          </table:table-cell>
          <table:table-cell table:style-name="Tabela1.A1" office:value-type="string">
            <text:p text:style-name="P6"/>
          </table:table-cell>
        </table:table-row>
        <table:table-row>
          <table:table-cell table:style-name="Tabela1.A1" office:value-type="string">
            <text:p text:style-name="P94">2.1.</text:p>
          </table:table-cell>
          <table:table-cell table:style-name="Tabela1.A1" office:value-type="string">
            <text:p text:style-name="P94">wysokość odpisów aktualizujących wartość zapasów</text:p>
          </table:table-cell>
        </table:table-row>
        <table:table-row>
          <table:table-cell table:style-name="Tabela1.A1" office:value-type="string">
            <text:p text:style-name="P33"/>
          </table:table-cell>
          <table:table-cell table:style-name="Tabela1.A1" office:value-type="string">
            <text:p text:style-name="P3">Nie dotyczy</text:p>
          </table:table-cell>
        </table:table-row>
        <text:soft-page-break/>
        <table:table-row>
          <table:table-cell table:style-name="Tabela1.A1" office:value-type="string">
            <text:p text:style-name="P94">2.2.</text:p>
          </table:table-cell>
          <table:table-cell table:style-name="Tabela1.A1" office:value-type="string">
            <text:p text:style-name="P99">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33"/>
          </table:table-cell>
          <table:table-cell table:style-name="Tabela1.A1" office:value-type="string">
            <text:p text:style-name="P3">Nie wystąpił</text:p>
          </table:table-cell>
        </table:table-row>
        <table:table-row>
          <table:table-cell table:style-name="Tabela1.A1" office:value-type="string">
            <text:p text:style-name="P94">2.3.</text:p>
          </table:table-cell>
          <table:table-cell table:style-name="Tabela1.A1" office:value-type="string">
            <text:p text:style-name="P93"><text:span text:style-name="Domyślna_20_czcionka_20_akapitu"><text:span text:style-name="T4">kwotę</text:span></text:span><text:span text:style-name="Domyślna_20_czcionka_20_akapitu"><text:span text:style-name="T47"> </text:span></text:span><text:span text:style-name="Domyślna_20_czcionka_20_akapitu"><text:span text:style-name="T4">i</text:span></text:span><text:span text:style-name="Domyślna_20_czcionka_20_akapitu"><text:span text:style-name="T47"> </text:span></text:span><text:span text:style-name="Domyślna_20_czcionka_20_akapitu"><text:span text:style-name="T4">charakter</text:span></text:span><text:span text:style-name="Domyślna_20_czcionka_20_akapitu"><text:span text:style-name="T47"> </text:span></text:span><text:span text:style-name="Domyślna_20_czcionka_20_akapitu"><text:span text:style-name="T4">poszczególnych</text:span></text:span><text:span text:style-name="Domyślna_20_czcionka_20_akapitu"><text:span text:style-name="T47"> </text:span></text:span><text:span text:style-name="Domyślna_20_czcionka_20_akapitu"><text:span text:style-name="T4">pozycji</text:span></text:span><text:span text:style-name="Domyślna_20_czcionka_20_akapitu"><text:span text:style-name="T47"> </text:span></text:span><text:span text:style-name="Domyślna_20_czcionka_20_akapitu"><text:span text:style-name="T4">przychodów</text:span></text:span><text:span text:style-name="Domyślna_20_czcionka_20_akapitu"><text:span text:style-name="T47"> </text:span></text:span><text:span text:style-name="Domyślna_20_czcionka_20_akapitu"><text:span text:style-name="T4">lub</text:span></text:span><text:span text:style-name="Domyślna_20_czcionka_20_akapitu"><text:span text:style-name="T47"> </text:span></text:span><text:span text:style-name="Domyślna_20_czcionka_20_akapitu"><text:span text:style-name="T4">kosztów</text:span></text:span><text:span text:style-name="Domyślna_20_czcionka_20_akapitu"><text:span text:style-name="T47"> </text:span></text:span><text:span text:style-name="Domyślna_20_czcionka_20_akapitu"><text:span text:style-name="T4">o</text:span></text:span><text:span text:style-name="Domyślna_20_czcionka_20_akapitu"><text:span text:style-name="T47"> </text:span></text:span><text:span text:style-name="Domyślna_20_czcionka_20_akapitu"><text:span text:style-name="T4">nadzwyczajnej</text:span></text:span><text:span text:style-name="Domyślna_20_czcionka_20_akapitu"><text:span text:style-name="T33"> </text:span></text:span><text:span text:style-name="Domyślna_20_czcionka_20_akapitu"><text:span text:style-name="T4">wartości</text:span></text:span><text:span text:style-name="Domyślna_20_czcionka_20_akapitu"><text:span text:style-name="T47"> </text:span></text:span><text:span text:style-name="Domyślna_20_czcionka_20_akapitu"><text:span text:style-name="T4">lub</text:span></text:span><text:span text:style-name="Domyślna_20_czcionka_20_akapitu"><text:span text:style-name="T47"> </text:span></text:span><text:span text:style-name="Domyślna_20_czcionka_20_akapitu"><text:span text:style-name="T4">które</text:span></text:span><text:span text:style-name="Domyślna_20_czcionka_20_akapitu"><text:span text:style-name="T47"> </text:span></text:span><text:span text:style-name="Domyślna_20_czcionka_20_akapitu"><text:span text:style-name="T4">wystąpiły incydentalnie</text:span></text:span></text:p>
          </table:table-cell>
        </table:table-row>
        <table:table-row>
          <table:table-cell table:style-name="Tabela1.A1" office:value-type="string">
            <text:p text:style-name="P33"/>
          </table:table-cell>
          <table:table-cell table:style-name="Tabela1.A1" office:value-type="string">
            <text:p text:style-name="P3"><text:span text:style-name="T3">36</text:span><text:span text:style-name="T48">3</text:span> <text:span text:style-name="T48">576</text:span>,<text:span text:style-name="T3">0</text:span><text:span text:style-name="T48">9</text:span> <text:s/>- Fundusz Pomocy Ukrainie</text:p>
          </table:table-cell>
        </table:table-row>
        <table:table-row>
          <table:table-cell table:style-name="Tabela1.A1" office:value-type="string">
            <text:p text:style-name="P95">2.4.</text:p>
          </table:table-cell>
          <table:table-cell table:style-name="Tabela1.A1" office:value-type="string">
            <text:p text:style-name="P100">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5">2.5.</text:p>
          </table:table-cell>
          <table:table-cell table:style-name="Tabela1.A1" office:value-type="string">
            <text:p text:style-name="P95">inne informacje</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row>
          <table:table-cell table:style-name="Tabela1.A1" office:value-type="string">
            <text:p text:style-name="P95">3.</text:p>
          </table:table-cell>
          <table:table-cell table:style-name="Tabela1.A1" office:value-type="string">
            <text:p text:style-name="P97"><text:span text:style-name="Domyślna_20_czcionka_20_akapitu"><text:span text:style-name="T4">Inne</text:span></text:span><text:span text:style-name="Domyślna_20_czcionka_20_akapitu"><text:span text:style-name="T49"> </text:span></text:span><text:span text:style-name="Domyślna_20_czcionka_20_akapitu"><text:span text:style-name="T4">informacje</text:span></text:span><text:span text:style-name="Domyślna_20_czcionka_20_akapitu"><text:span text:style-name="T49"> </text:span></text:span><text:span text:style-name="Domyślna_20_czcionka_20_akapitu"><text:span text:style-name="T4">niż</text:span></text:span><text:span text:style-name="Domyślna_20_czcionka_20_akapitu"><text:span text:style-name="T49"> </text:span></text:span><text:span text:style-name="Domyślna_20_czcionka_20_akapitu"><text:span text:style-name="T4">wymienione</text:span></text:span><text:span text:style-name="Domyślna_20_czcionka_20_akapitu"><text:span text:style-name="T49"> </text:span></text:span><text:span text:style-name="Domyślna_20_czcionka_20_akapitu"><text:span text:style-name="T4">powyżej,</text:span></text:span><text:span text:style-name="Domyślna_20_czcionka_20_akapitu"><text:span text:style-name="T49"> </text:span></text:span><text:span text:style-name="Domyślna_20_czcionka_20_akapitu"><text:span text:style-name="T4">jeżeli</text:span></text:span><text:span text:style-name="Domyślna_20_czcionka_20_akapitu"><text:span text:style-name="T49"> </text:span></text:span><text:span text:style-name="Domyślna_20_czcionka_20_akapitu"><text:span text:style-name="T4">mogłyby</text:span></text:span><text:span text:style-name="Domyślna_20_czcionka_20_akapitu"><text:span text:style-name="T49"> </text:span></text:span><text:span text:style-name="Domyślna_20_czcionka_20_akapitu"><text:span text:style-name="T4">w</text:span></text:span><text:span text:style-name="Domyślna_20_czcionka_20_akapitu"><text:span text:style-name="T49"> </text:span></text:span><text:span text:style-name="Domyślna_20_czcionka_20_akapitu"><text:span text:style-name="T4">istotny</text:span></text:span><text:span text:style-name="Domyślna_20_czcionka_20_akapitu"><text:span text:style-name="T49"> </text:span></text:span><text:span text:style-name="Domyślna_20_czcionka_20_akapitu"><text:span text:style-name="T4">sposób</text:span></text:span><text:span text:style-name="Domyślna_20_czcionka_20_akapitu"><text:span text:style-name="T49"> </text:span></text:span><text:span text:style-name="Domyślna_20_czcionka_20_akapitu"><text:span text:style-name="T4">wpłynąć</text:span></text:span><text:span text:style-name="Domyślna_20_czcionka_20_akapitu"><text:span text:style-name="T49"> </text:span></text:span><text:span text:style-name="Domyślna_20_czcionka_20_akapitu"><text:span text:style-name="T4">na</text:span></text:span><text:span text:style-name="Domyślna_20_czcionka_20_akapitu"><text:span text:style-name="T49"> </text:span></text:span><text:span text:style-name="Domyślna_20_czcionka_20_akapitu"><text:span text:style-name="T4">ocenę</text:span></text:span><text:span text:style-name="Domyślna_20_czcionka_20_akapitu"><text:span text:style-name="T49"> </text:span></text:span><text:span text:style-name="Domyślna_20_czcionka_20_akapitu"><text:span text:style-name="T4">sytuacji</text:span></text:span><text:span text:style-name="Domyślna_20_czcionka_20_akapitu"><text:span text:style-name="T49"> </text:span></text:span><text:span text:style-name="Domyślna_20_czcionka_20_akapitu"><text:span text:style-name="T4">majątkowej i finansowej oraz wynik finansowy jednostki</text:span></text:span></text:p>
          </table:table-cell>
        </table:table-row>
        <table:table-row>
          <table:table-cell table:style-name="Tabela1.A1" office:value-type="string">
            <text:p text:style-name="P33"/>
          </table:table-cell>
          <table:table-cell table:style-name="Tabela1.A1" office:value-type="string">
            <text:p text:style-name="P3">Nie dotyczy</text:p>
          </table:table-cell>
        </table:table-row>
      </table:table>
      <text:p text:style-name="P10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2"/>
          </table:table-cell>
          <table:table-cell table:style-name="Tabela3.A1" office:value-type="string">
            <text:p text:style-name="P103"/>
          </table:table-cell>
          <table:table-cell table:style-name="Tabela3.A1" office:value-type="string">
            <text:p text:style-name="P103"/>
          </table:table-cell>
        </table:table-row>
        <table:table-row table:style-name="Tabela3.1">
          <table:table-cell table:style-name="Tabela3.A1" office:value-type="string">
            <text:p text:style-name="P104"><text:span text:style-name="Domyślna_20_czcionka_20_akapitu"><text:span text:style-name="T50">..........................................</text:span></text:span></text:p>
          </table:table-cell>
          <table:table-cell table:style-name="Tabela3.A1" office:value-type="string">
            <text:p text:style-name="P104"><text:span text:style-name="Domyślna_20_czcionka_20_akapitu"><text:span text:style-name="T50">....................................</text:span></text:span></text:p>
          </table:table-cell>
          <table:table-cell table:style-name="Tabela3.A1" office:value-type="string">
            <text:p text:style-name="P104"><text:span text:style-name="Domyślna_20_czcionka_20_akapitu"><text:span text:style-name="T50">..........................................</text:span></text:span></text:p>
          </table:table-cell>
        </table:table-row>
        <table:table-row table:style-name="Tabela3.1">
          <table:table-cell table:style-name="Tabela3.A1" office:value-type="string">
            <text:p text:style-name="P105"/>
          </table:table-cell>
          <table:table-cell table:style-name="Tabela3.A1" office:value-type="string">
            <text:p text:style-name="P105"/>
          </table:table-cell>
          <table:table-cell table:style-name="Tabela3.A1" office:value-type="string">
            <text:p text:style-name="P105"/>
          </table:table-cell>
        </table:table-row>
        <table:table-row table:style-name="Tabela3.1">
          <table:table-cell table:style-name="Tabela3.A1" office:value-type="string">
            <text:p text:style-name="P106"/>
          </table:table-cell>
          <table:table-cell table:style-name="Tabela3.A1" office:value-type="string">
            <text:p text:style-name="P105"/>
          </table:table-cell>
          <table:table-cell table:style-name="Tabela3.A1" office:value-type="string">
            <text:p text:style-name="P105"/>
          </table:table-cell>
        </table:table-row>
        <table:table-row table:style-name="Tabela3.1">
          <table:table-cell table:style-name="Tabela3.A1" office:value-type="string">
            <text:p text:style-name="P107">(główny księgowy)</text:p>
          </table:table-cell>
          <table:table-cell table:style-name="Tabela3.A1" office:value-type="string">
            <text:p text:style-name="P108">(rok, miesiąc, dzień)</text:p>
          </table:table-cell>
          <table:table-cell table:style-name="Tabela3.A1" office:value-type="string">
            <text:p text:style-name="P108">(kierownik jednostki)</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fo:hyphenation-keep="auto" loext:hyphenation-keep-type="column" loext:hyphenation-keep-line="false"/>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Numer_20_wiersza" style:display-name="Numer wiersza" style:family="text" style:parent-style-name="Domyślna_20_czcionka_20_akapitu"/>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nna Jóźwiak</meta:initial-creator>
    <meta:creation-date>2023-03-22T10:55:00Z</meta:creation-date>
    <dc:date>2026-03-23T12:09:13.235202300</dc:date>
    <meta:print-date>2023-03-22T10:54:00Z</meta:print-date>
    <meta:editing-cycles>25</meta:editing-cycles>
    <meta:editing-duration>PT4H25M2S</meta:editing-duration>
    <meta:document-statistic meta:table-count="3" meta:image-count="0" meta:object-count="0" meta:page-count="8" meta:paragraph-count="436" meta:word-count="3401" meta:character-count="25582" meta:non-whitespace-character-count="21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2/INFORMACJA%20%20DODATKOWA%20-%20aktualna.odt/Normal"/>
  </office:meta>
</office:document-meta>
</file>