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321cm" fo:margin-left="-0.191cm" table:align="left"/>
    </style:style>
    <style:style style:name="Tabela1.A" style:family="table-column">
      <style:table-column-properties style:column-width="0.933cm"/>
    </style:style>
    <style:style style:name="Tabela1.B" style:family="table-column">
      <style:table-column-properties style:column-width="26.388cm"/>
    </style:style>
    <style:style style:name="Tabela1.A1" style:family="table-cell">
      <style:table-cell-properties fo:padding-left="0.191cm" fo:padding-right="0.191cm" fo:padding-top="0cm" fo:padding-bottom="0cm" fo:border="0.5pt solid #00000a" style:writing-mode="lr-tb"/>
    </style:style>
    <style:style style:name="Tabela1.2" style:family="table-row">
      <style:table-row-properties style:min-row-height="0.94cm" style:use-optimal-row-height="false"/>
    </style:style>
    <style:style style:name="Tabela1.10" style:family="table-row">
      <style:table-row-properties style:min-row-height="1.097cm" style:use-optimal-row-height="false"/>
    </style:style>
    <style:style style:name="Tabela1.18" style:family="table-row">
      <style:table-row-properties style:min-row-height="0.912cm" style:use-optimal-row-height="false"/>
    </style:style>
    <style:style style:name="Tabela1.22" style:family="table-row">
      <style:table-row-properties style:min-row-height="11.987cm" style:use-optimal-row-height="false"/>
    </style:style>
    <style:style style:name="Tabela2" style:family="table">
      <style:table-properties style:width="26.007cm" style:rel-width="100%" fo:margin-left="0cm" table:align="left"/>
    </style:style>
    <style:style style:name="Tabela2.A" style:family="table-column">
      <style:table-column-properties style:column-width="26.007cm" style:rel-column-width="14744*"/>
    </style:style>
    <style:style style:name="Tabela2.1" style:family="table-row">
      <style:table-row-properties style:min-row-height="0.582cm"/>
    </style:style>
    <style:style style:name="Tabela2.A1" style:family="table-cell">
      <style:table-cell-properties style:vertical-align="middle" fo:padding-left="0.123cm" fo:padding-right="0.123cm" fo:padding-top="0cm" fo:padding-bottom="0cm" fo:border="none" fo:wrap-option="no-wrap" style:writing-mode="lr-tb"/>
    </style:style>
    <style:style style:name="Tabela3" style:family="table">
      <style:table-properties style:width="25.536cm" fo:margin-left="0cm" table:align="left"/>
    </style:style>
    <style:style style:name="Tabela3.A" style:family="table-column">
      <style:table-column-properties style:column-width="0.482cm"/>
    </style:style>
    <style:style style:name="Tabela3.B" style:family="table-column">
      <style:table-column-properties style:column-width="1.928cm"/>
    </style:style>
    <style:style style:name="Tabela3.C" style:family="table-column">
      <style:table-column-properties style:column-width="1.506cm"/>
    </style:style>
    <style:style style:name="Tabela3.D" style:family="table-column">
      <style:table-column-properties style:column-width="0.734cm"/>
    </style:style>
    <style:style style:name="Tabela3.E" style:family="table-column">
      <style:table-column-properties style:column-width="1.266cm"/>
    </style:style>
    <style:style style:name="Tabela3.F" style:family="table-column">
      <style:table-column-properties style:column-width="0.743cm"/>
    </style:style>
    <style:style style:name="Tabela3.G" style:family="table-column">
      <style:table-column-properties style:column-width="1.171cm"/>
    </style:style>
    <style:style style:name="Tabela3.H" style:family="table-column">
      <style:table-column-properties style:column-width="0.788cm"/>
    </style:style>
    <style:style style:name="Tabela3.I" style:family="table-column">
      <style:table-column-properties style:column-width="1.353cm"/>
    </style:style>
    <style:style style:name="Tabela3.J" style:family="table-column">
      <style:table-column-properties style:column-width="0.697cm"/>
    </style:style>
    <style:style style:name="Tabela3.K" style:family="table-column">
      <style:table-column-properties style:column-width="1.27cm"/>
    </style:style>
    <style:style style:name="Tabela3.L" style:family="table-column">
      <style:table-column-properties style:column-width="1.48cm"/>
    </style:style>
    <style:style style:name="Tabela3.M" style:family="table-column">
      <style:table-column-properties style:column-width="1.533cm"/>
    </style:style>
    <style:style style:name="Tabela3.N" style:family="table-column">
      <style:table-column-properties style:column-width="0.758cm"/>
    </style:style>
    <style:style style:name="Tabela3.O" style:family="table-column">
      <style:table-column-properties style:column-width="1.251cm"/>
    </style:style>
    <style:style style:name="Tabela3.Q" style:family="table-column">
      <style:table-column-properties style:column-width="1.249cm"/>
    </style:style>
    <style:style style:name="Tabela3.S" style:family="table-column">
      <style:table-column-properties style:column-width="1.501cm"/>
    </style:style>
    <style:style style:name="Tabela3.T" style:family="table-column">
      <style:table-column-properties style:column-width="1.635cm"/>
    </style:style>
    <style:style style:name="Tabela3.U" style:family="table-column">
      <style:table-column-properties style:column-width="0.115cm"/>
    </style:style>
    <style:style style:name="Tabela3.V" style:family="table-column">
      <style:table-column-properties style:column-width="1.499cm"/>
    </style:style>
    <style:style style:name="Tabela3.W" style:family="table-column">
      <style:table-column-properties style:column-width="0.076cm"/>
    </style:style>
    <style:style style:name="Tabela3.1" style:family="table-row">
      <style:table-row-properties style:min-row-height="0.582cm"/>
    </style:style>
    <style:style style:name="Tabela3.A1" style:family="table-cell">
      <style:table-cell-properties style:vertical-align="middle" fo:padding-left="0.123cm" fo:padding-right="0.123cm" fo:padding-top="0cm" fo:padding-bottom="0cm" fo:border="none" fo:wrap-option="no-wrap" style:writing-mode="lr-tb"/>
    </style:style>
    <style:style style:name="Tabela3.U1" style:family="table-cell">
      <style:table-cell-properties fo:padding-left="0.018cm" fo:padding-right="0.018cm" fo:padding-top="0cm" fo:padding-bottom="0cm" fo:border="none" style:writing-mode="lr-tb"/>
    </style:style>
    <style:style style:name="Tabela3.2" style:family="table-row">
      <style:table-row-properties style:min-row-height="0.9cm"/>
    </style:style>
    <style:style style:name="Tabela3.A2" style:family="table-cell">
      <style:table-cell-properties style:vertical-align="middle" fo:padding-left="0.123cm" fo:padding-right="0.123cm" fo:padding-top="0cm" fo:padding-bottom="0cm" fo:border="0.5pt solid #000000" fo:wrap-option="no-wrap" style:writing-mode="lr-tb"/>
    </style:style>
    <style:style style:name="Tabela3.B2" style:family="table-cell">
      <style:table-cell-properties style:vertical-align="middle" fo:padding-left="0.123cm" fo:padding-right="0.123cm" fo:padding-top="0cm" fo:padding-bottom="0cm" fo:border="0.5pt solid #000000" style:writing-mode="lr-tb"/>
    </style:style>
    <style:style style:name="Tabela3.C2" style:family="table-cell">
      <style:table-cell-properties style:vertical-align="middle" fo:padding-left="0.123cm" fo:padding-right="0.123cm" fo:padding-top="0cm" fo:padding-bottom="0cm" fo:border="0.5pt solid #000000" style:writing-mode="lr-tb"/>
    </style:style>
    <style:style style:name="Tabela3.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G2" style:family="table-cell">
      <style:table-cell-properties style:vertical-align="middle" fo:padding-left="0.123cm" fo:padding-right="0.123cm" fo:padding-top="0cm" fo:padding-bottom="0cm" fo:border="0.5pt solid #000000" style:writing-mode="lr-tb"/>
    </style:style>
    <style:style style:name="Tabela3.H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K2" style:family="table-cell">
      <style:table-cell-properties style:vertical-align="middle" fo:padding-left="0.123cm" fo:padding-right="0.123cm" fo:padding-top="0cm" fo:padding-bottom="0cm" fo:border="0.5pt solid #000000" style:writing-mode="lr-tb"/>
    </style:style>
    <style:style style:name="Tabela3.L2" style:family="table-cell">
      <style:table-cell-properties style:vertical-align="middle" fo:padding-left="0.123cm" fo:padding-right="0.123cm" fo:padding-top="0cm" fo:padding-bottom="0cm" fo:border="0.5pt solid #000000" style:writing-mode="lr-tb"/>
    </style:style>
    <style:style style:name="Tabela3.M2" style:family="table-cell">
      <style:table-cell-properties style:vertical-align="middle" fo:padding-left="0.123cm" fo:padding-right="0.123cm" fo:padding-top="0cm" fo:padding-bottom="0cm" fo:border="0.5pt solid #000000" style:glyph-orientation-vertical="0"/>
    </style:style>
    <style:style style:name="Tabela3.N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Q2" style:family="table-cell">
      <style:table-cell-properties style:vertical-align="middle" fo:padding-left="0.123cm" fo:padding-right="0.123cm" fo:padding-top="0cm" fo:padding-bottom="0cm" fo:border="0.5pt solid #000000" style:writing-mode="lr-tb"/>
    </style:style>
    <style:style style:name="Tabela3.R2" style:family="table-cell">
      <style:table-cell-properties style:vertical-align="middle" fo:padding-left="0.123cm" fo:padding-right="0.123cm" fo:padding-top="0cm" fo:padding-bottom="0cm" fo:border="0.5pt solid #000000" style:glyph-orientation-vertical="0"/>
    </style:style>
    <style:style style:name="Tabela3.S2" style:family="table-cell">
      <style:table-cell-properties style:vertical-align="middle" fo:padding-left="0.123cm" fo:padding-right="0.123cm" fo:padding-top="0cm" fo:padding-bottom="0cm" fo:border="0.5pt solid #000000" style:writing-mode="lr-tb"/>
    </style:style>
    <style:style style:name="Tabela3.T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3" style:family="table-row">
      <style:table-row-properties style:min-row-height="2.99cm" fo:keep-together="always"/>
    </style:style>
    <style:style style:name="Tabela3.B3" style:family="table-cell">
      <style:table-cell-properties style:vertical-align="middle" fo:padding-left="0.123cm" fo:padding-right="0.123cm" fo:padding-top="0cm" fo:padding-bottom="0cm" fo:border="0.5pt solid #000000" style:writing-mode="lr-tb"/>
    </style:style>
    <style:style style:name="Tabela3.C3" style:family="table-cell">
      <style:table-cell-properties style:vertical-align="middle" fo:padding-left="0.123cm" fo:padding-right="0.123cm" fo:padding-top="0cm" fo:padding-bottom="0cm" fo:border="0.5pt solid #000000" style:writing-mode="lr-tb"/>
    </style:style>
    <style:style style:name="Tabela3.D3" style:family="table-cell">
      <style:table-cell-properties style:vertical-align="middle" fo:padding-left="0.123cm" fo:padding-right="0.123cm" fo:padding-top="0cm" fo:padding-bottom="0cm" fo:border="none" style:glyph-orientation-vertical="0" fo:wrap-option="no-wrap"/>
    </style:style>
    <style:style style:name="Tabela3.E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3.F3" style:family="table-cell">
      <style:table-cell-properties style:vertical-align="middle" fo:padding-left="0.123cm" fo:padding-right="0.123cm" fo:padding-top="0cm" fo:padding-bottom="0cm" fo:border="none" style:glyph-orientation-vertical="0" fo:wrap-option="no-wrap"/>
    </style:style>
    <style:style style:name="Tabela3.G3" style:family="table-cell">
      <style:table-cell-properties style:vertical-align="middle" fo:padding-left="0.123cm" fo:padding-right="0.123cm" fo:padding-top="0cm" fo:padding-bottom="0cm" fo:border="0.5pt solid #000000" style:writing-mode="lr-tb"/>
    </style:style>
    <style:style style:name="Tabela3.H3" style:family="table-cell">
      <style:table-cell-properties style:vertical-align="middle" fo:padding-left="0.123cm" fo:padding-right="0.123cm" fo:padding-top="0cm" fo:padding-bottom="0cm" fo:border="none" style:glyph-orientation-vertical="0" fo:wrap-option="no-wrap"/>
    </style:style>
    <style:style style:name="Tabela3.I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J3" style:family="table-cell">
      <style:table-cell-properties style:vertical-align="middle" fo:padding-left="0.123cm" fo:padding-right="0.123cm" fo:padding-top="0cm" fo:padding-bottom="0cm" fo:border="none" style:glyph-orientation-vertical="0" fo:wrap-option="no-wrap"/>
    </style:style>
    <style:style style:name="Tabela3.K3" style:family="table-cell">
      <style:table-cell-properties style:vertical-align="middle" fo:padding-left="0.123cm" fo:padding-right="0.123cm" fo:padding-top="0cm" fo:padding-bottom="0cm" fo:border="0.5pt solid #000000" style:writing-mode="lr-tb"/>
    </style:style>
    <style:style style:name="Tabela3.L3" style:family="table-cell">
      <style:table-cell-properties style:vertical-align="middle" fo:padding-left="0.123cm" fo:padding-right="0.123cm" fo:padding-top="0cm" fo:padding-bottom="0cm" fo:border="0.5pt solid #000000" style:writing-mode="lr-tb"/>
    </style:style>
    <style:style style:name="Tabela3.M3" style:family="table-cell">
      <style:table-cell-properties style:vertical-align="middle" fo:padding-left="0.123cm" fo:padding-right="0.123cm" fo:padding-top="0cm" fo:padding-bottom="0cm" fo:border="0.5pt solid #000000" style:glyph-orientation-vertical="0"/>
    </style:style>
    <style:style style:name="Tabela3.N3" style:family="table-cell">
      <style:table-cell-properties style:vertical-align="middle" fo:padding-left="0.123cm" fo:padding-right="0.123cm" fo:padding-top="0cm" fo:padding-bottom="0cm" fo:border="none" style:glyph-orientation-vertical="0" fo:wrap-option="no-wrap"/>
    </style:style>
    <style:style style:name="Tabela3.O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3.P3" style:family="table-cell">
      <style:table-cell-properties style:vertical-align="middle" fo:padding-left="0.123cm" fo:padding-right="0.123cm" fo:padding-top="0cm" fo:padding-bottom="0cm" fo:border="none" style:glyph-orientation-vertical="0" fo:wrap-option="no-wrap"/>
    </style:style>
    <style:style style:name="Tabela3.Q3" style:family="table-cell">
      <style:table-cell-properties style:vertical-align="middle" fo:padding-left="0.123cm" fo:padding-right="0.123cm" fo:padding-top="0cm" fo:padding-bottom="0cm" fo:border="0.5pt solid #000000" style:writing-mode="lr-tb"/>
    </style:style>
    <style:style style:name="Tabela3.R3" style:family="table-cell">
      <style:table-cell-properties style:vertical-align="middle" fo:padding-left="0.123cm" fo:padding-right="0.123cm" fo:padding-top="0cm" fo:padding-bottom="0cm" fo:border="0.5pt solid #000000" style:glyph-orientation-vertical="0"/>
    </style:style>
    <style:style style:name="Tabela3.S3" style:family="table-cell">
      <style:table-cell-properties style:vertical-align="middle" fo:padding-left="0.123cm" fo:padding-right="0.123cm" fo:padding-top="0cm" fo:padding-bottom="0cm" fo:border="0.5pt solid #000000" style:writing-mode="lr-tb"/>
    </style:style>
    <style:style style:name="Tabela3.T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V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4" style:family="table-row">
      <style:table-row-properties style:min-row-height="0.351cm"/>
    </style:style>
    <style:style style:name="Tabela3.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G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I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K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O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3.Q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5" style:family="table-row">
      <style:table-row-properties style:min-row-height="1.429cm"/>
    </style:style>
    <style:style style:name="Tabela3.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6" style:family="table-row">
      <style:table-row-properties style:min-row-height="0.953cm"/>
    </style:style>
    <style:style style:name="Tabela3.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7" style:family="table-row">
      <style:table-row-properties style:min-row-height="0.714cm"/>
    </style:style>
    <style:style style:name="Tabela3.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8" style:family="table-row">
      <style:table-row-properties style:min-row-height="1.349cm"/>
    </style:style>
    <style:style style:name="Tabela3.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9" style:family="table-row">
      <style:table-row-properties style:min-row-height="1.349cm"/>
    </style:style>
    <style:style style:name="Tabela3.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3.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3.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I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J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L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M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N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O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P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Q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R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T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V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 style:family="table">
      <style:table-properties style:width="17.196cm" fo:margin-left="0.275cm" table:align="left"/>
    </style:style>
    <style:style style:name="Tabela4.A" style:family="table-column">
      <style:table-column-properties style:column-width="5.278cm"/>
    </style:style>
    <style:style style:name="Tabela4.B" style:family="table-column">
      <style:table-column-properties style:column-width="6.862cm"/>
    </style:style>
    <style:style style:name="Tabela4.C" style:family="table-column">
      <style:table-column-properties style:column-width="5.057cm"/>
    </style:style>
    <style:style style:name="Tabela4.A1" style:family="table-cell">
      <style:table-cell-properties fo:padding="0cm" fo:border="none"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left="0cm" fo:margin-right="0.071cm" fo:margin-top="0cm" fo:margin-bottom="0cm" loext:contextual-spacing="false" fo:text-align="justify" style:justify-single-word="false" fo:text-indent="0cm" style:auto-text-indent="false"/>
    </style:style>
    <style:style style:name="P3" style:family="paragraph" style:parent-style-name="Standard">
      <style:paragraph-properties fo:margin-left="0cm" fo:margin-right="0.071cm" fo:margin-top="0.083cm" fo:margin-bottom="0cm" loext:contextual-spacing="false" fo:text-indent="0cm" style:auto-text-indent="false"/>
    </style:style>
    <style:style style:name="P4" style:family="paragraph" style:parent-style-name="Standard">
      <style:paragraph-properties fo:margin-left="0cm" fo:margin-right="0.071cm" fo:margin-top="0.083cm" fo:margin-bottom="0cm" loext:contextual-spacing="false" fo:text-align="justify" style:justify-single-word="false" fo:text-indent="0cm" style:auto-text-indent="false"/>
    </style:style>
    <style:style style:name="P5" style:family="paragraph" style:parent-style-name="Standard">
      <style:paragraph-properties fo:margin-left="0cm" fo:margin-right="0.071cm" fo:margin-top="0.081cm" fo:margin-bottom="0cm" loext:contextual-spacing="false" fo:text-indent="0cm" style:auto-text-indent="false"/>
    </style:style>
    <style:style style:name="P6" style:family="paragraph" style:parent-style-name="Standard">
      <style:paragraph-properties fo:margin-left="0cm" fo:margin-right="0.071cm" fo:margin-top="0.081cm" fo:margin-bottom="0cm" loext:contextual-spacing="false" fo:text-align="justify" style:justify-single-word="false" fo:text-indent="0cm" style:auto-text-indent="false"/>
    </style:style>
    <style:style style:name="P7" style:family="paragraph" style:parent-style-name="Standard">
      <style:paragraph-properties fo:margin-left="0cm" fo:margin-right="-0.035cm" fo:margin-top="0.083cm" fo:margin-bottom="0cm" loext:contextual-spacing="false" fo:text-indent="0cm" style:auto-text-indent="false"/>
    </style:style>
    <style:style style:name="P8" style:family="paragraph" style:parent-style-name="Standard">
      <style:paragraph-properties fo:margin-left="0cm" fo:margin-right="-0.035cm" fo:margin-top="0.134cm" fo:margin-bottom="0.282cm" loext:contextual-spacing="false" fo:line-height="0.358cm" fo:text-indent="0cm" style:auto-text-indent="false"/>
    </style:style>
    <style:style style:name="P9" style:family="paragraph" style:parent-style-name="Standard">
      <style:paragraph-properties fo:margin-left="0.071cm" fo:margin-right="-0.035cm" fo:margin-top="0.134cm" fo:margin-bottom="0.282cm" loext:contextual-spacing="false" fo:line-height="0.358cm" fo:text-indent="0cm" style:auto-text-indent="false">
        <style:tab-stops/>
      </style:paragraph-properties>
    </style:style>
    <style:style style:name="P10" style:family="paragraph" style:parent-style-name="Standard" style:master-page-name="MP0">
      <style:paragraph-properties fo:margin-left="8.742cm" fo:margin-right="0cm"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11" style:family="paragraph" style:parent-style-name="Standard">
      <style:text-properties style:use-window-font-color="true" style:font-name="Arial" fo:font-size="12pt" fo:font-weight="bold" fo:background-color="transparent" style:font-size-asian="12pt" style:font-weight-asian="bold" style:font-size-complex="12pt"/>
    </style:style>
    <style:style style:name="P12" style:family="paragraph" style:parent-style-name="Standard">
      <style:text-properties style:use-window-font-color="true" style:font-name="Arial" fo:font-size="12pt" fo:background-color="transparent" style:font-size-asian="12pt" style:font-size-complex="12pt"/>
    </style:style>
    <style:style style:name="P13"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style>
    <style:style style:name="P15"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name-complex="Calibri" style:font-size-complex="12pt"/>
    </style:style>
    <style:style style:name="P16"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size-complex="12pt"/>
    </style:style>
    <style:style style:name="P17"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TimesNewRomanPSMT" style:font-size-complex="12pt"/>
    </style:style>
    <style:style style:name="P18" style:family="paragraph" style:parent-style-name="Standard">
      <style:paragraph-properties fo:margin-top="0cm" fo:margin-bottom="0cm" loext:contextual-spacing="false"/>
      <style:text-properties style:use-window-font-color="true" style:font-name="Arial" fo:font-size="12pt" fo:background-color="transparent" style:font-size-asian="12pt" style:font-name-complex="Calibri" style:font-size-complex="12pt"/>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0" style:family="paragraph" style:parent-style-name="Standard" style:list-style-name="WWNum2">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1" style:family="paragraph" style:parent-style-name="Standard" style:list-style-name="WWNum1">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2" style:family="paragraph" style:parent-style-name="Standard" style:list-style-name="L2">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3" style:family="paragraph" style:parent-style-name="Standard" style:list-style-name="L4">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4" style:family="paragraph" style:parent-style-name="Standard" style:list-style-name="L6">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5" style:family="paragraph" style:parent-style-name="Standard" style:list-style-name="L7">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6" style:family="paragraph" style:parent-style-name="Standard" style:list-style-name="L8">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7" style:family="paragraph" style:parent-style-name="Standard" style:list-style-name="L9">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8" style:family="paragraph" style:parent-style-name="Standard" style:list-style-name="L10">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29" style:family="paragraph" style:parent-style-name="Standard" style:list-style-name="L11">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30" style:family="paragraph" style:parent-style-name="Standard" style:list-style-name="L12">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31" style:family="paragraph" style:parent-style-name="Standard" style:list-style-name="L13">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32" style:family="paragraph" style:parent-style-name="Standard" style:list-style-name="L17">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33" style:family="paragraph" style:parent-style-name="Standard" style:list-style-name="L19">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Calibri" style:font-size-complex="12pt"/>
    </style:style>
    <style:style style:name="P34" style:family="paragraph" style:parent-style-name="Standard" style:list-style-name="L10">
      <style:paragraph-properties fo:margin-top="0cm" fo:margin-bottom="0cm" loext:contextual-spacing="false"/>
      <style:text-properties style:use-window-font-color="true" style:font-name="Arial" fo:font-size="12pt" fo:background-color="transparent" style:font-size-asian="12pt" style:font-name-complex="Calibri" style:font-size-complex="12pt"/>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12pt" fo:background-color="transparent" style:font-name-asian="Times New Roman" style:font-size-asian="12pt" style:language-asian="pl" style:country-asian="PL" style:font-name-complex="Calibri" style:font-size-complex="12pt"/>
    </style:style>
    <style:style style:name="P36" style:family="paragraph" style:parent-style-name="Standard" style:list-style-name="L1">
      <style:paragraph-properties fo:margin-top="0cm" fo:margin-bottom="0cm" loext:contextual-spacing="false" fo:text-align="justify" style:justify-single-word="false"/>
    </style:style>
    <style:style style:name="P37" style:family="paragraph" style:parent-style-name="Standard" style:list-style-name="L3">
      <style:paragraph-properties fo:margin-top="0cm" fo:margin-bottom="0cm" loext:contextual-spacing="false" fo:text-align="justify" style:justify-single-word="false"/>
    </style:style>
    <style:style style:name="P38" style:family="paragraph" style:parent-style-name="Standard" style:list-style-name="L5">
      <style:paragraph-properties fo:margin-top="0cm" fo:margin-bottom="0cm" loext:contextual-spacing="false" fo:text-align="justify" style:justify-single-word="false"/>
    </style:style>
    <style:style style:name="P39" style:family="paragraph" style:parent-style-name="Standard" style:list-style-name="L6">
      <style:paragraph-properties fo:margin-top="0cm" fo:margin-bottom="0cm" loext:contextual-spacing="false" fo:text-align="justify" style:justify-single-word="false"/>
    </style:style>
    <style:style style:name="P40" style:family="paragraph" style:parent-style-name="Standard" style:list-style-name="L8">
      <style:paragraph-properties fo:margin-top="0cm" fo:margin-bottom="0cm" loext:contextual-spacing="false" fo:text-align="justify" style:justify-single-word="false"/>
    </style:style>
    <style:style style:name="P41" style:family="paragraph" style:parent-style-name="Standard" style:list-style-name="L13">
      <style:paragraph-properties fo:margin-top="0cm" fo:margin-bottom="0cm" loext:contextual-spacing="false" fo:text-align="justify" style:justify-single-word="false"/>
    </style:style>
    <style:style style:name="P42" style:family="paragraph" style:parent-style-name="Standard" style:list-style-name="L14">
      <style:paragraph-properties fo:margin-top="0cm" fo:margin-bottom="0cm" loext:contextual-spacing="false" fo:text-align="justify" style:justify-single-word="false"/>
    </style:style>
    <style:style style:name="P43" style:family="paragraph" style:parent-style-name="Standard" style:list-style-name="L16">
      <style:paragraph-properties fo:margin-top="0cm" fo:margin-bottom="0cm" loext:contextual-spacing="false" fo:text-align="justify" style:justify-single-word="false"/>
    </style:style>
    <style:style style:name="P44" style:family="paragraph" style:parent-style-name="Standard" style:list-style-name="L18">
      <style:paragraph-properties fo:margin-top="0cm" fo:margin-bottom="0cm" loext:contextual-spacing="false" fo:text-align="justify" style:justify-single-word="false"/>
    </style:style>
    <style:style style:name="P45" style:family="paragraph" style:parent-style-name="Standard">
      <style:paragraph-properties fo:margin-left="0cm" fo:margin-right="-0.249cm" fo:margin-top="0cm" fo:margin-bottom="0cm" loext:contextual-spacing="false" fo:text-indent="0cm" style:auto-text-indent="false"/>
      <style:text-properties style:use-window-font-color="true" style:font-name="Arial" fo:font-size="12pt" fo:background-color="transparent" style:font-size-asian="12pt" style:font-name-complex="Calibri" style:font-size-complex="12pt"/>
    </style:style>
    <style:style style:name="P46" style:family="paragraph" style:parent-style-name="Standard">
      <style:paragraph-properties fo:margin-left="0cm" fo:margin-right="0.071cm" fo:margin-top="0cm" fo:margin-bottom="0cm" loext:contextual-spacing="false" fo:text-align="justify" style:justify-single-word="false" fo:text-indent="0cm" style:auto-text-indent="false"/>
      <style:text-properties style:use-window-font-color="true" style:font-name="Arial" fo:font-size="12pt" fo:background-color="transparent" style:font-size-asian="12pt" style:font-size-complex="12pt"/>
    </style:style>
    <style:style style:name="P47" style:family="paragraph" style:parent-style-name="Standard">
      <style:paragraph-properties fo:margin-left="0cm" fo:margin-right="0.071cm" fo:margin-top="0.083cm" fo:margin-bottom="0cm" loext:contextual-spacing="false" fo:text-indent="0cm" style:auto-text-indent="false"/>
      <style:text-properties style:use-window-font-color="true" style:font-name="Arial" fo:font-size="12pt" fo:background-color="transparent" style:font-size-asian="12pt" style:font-size-complex="12pt"/>
    </style:style>
    <style:style style:name="P48" style:family="paragraph" style:parent-style-name="Standard">
      <style:paragraph-properties fo:margin-left="0cm" fo:margin-right="0.071cm" fo:margin-top="0.083cm" fo:margin-bottom="0cm" loext:contextual-spacing="false" fo:text-align="justify" style:justify-single-word="false" fo:text-indent="0cm" style:auto-text-indent="false"/>
      <style:text-properties style:use-window-font-color="true" style:font-name="Arial" fo:font-size="12pt" fo:background-color="transparent" style:font-size-asian="12pt" style:font-size-complex="12pt"/>
    </style:style>
    <style:style style:name="P49" style:family="paragraph" style:parent-style-name="Standard">
      <style:paragraph-properties fo:margin-left="0cm" fo:margin-right="0.071cm" fo:margin-top="0.081cm" fo:margin-bottom="0cm" loext:contextual-spacing="false" fo:text-align="justify" style:justify-single-word="false" fo:text-indent="0cm" style:auto-text-indent="false"/>
      <style:text-properties style:use-window-font-color="true" style:font-name="Arial" fo:font-size="12pt" fo:background-color="transparent" style:font-size-asian="12pt" style:font-size-complex="12pt"/>
    </style:style>
    <style:style style:name="P50" style:family="paragraph" style:parent-style-name="Standard">
      <style:paragraph-properties fo:margin-left="0cm" fo:margin-right="-0.035cm" fo:margin-top="0.083cm" fo:margin-bottom="0cm" loext:contextual-spacing="false" fo:text-indent="0cm" style:auto-text-indent="false"/>
      <style:text-properties style:use-window-font-color="true" style:font-name="Arial" fo:font-size="12pt" fo:background-color="transparent" style:font-size-asian="12pt" style:font-size-complex="12pt"/>
    </style:style>
    <style:style style:name="P51" style:family="paragraph" style:parent-style-name="Standard">
      <style:paragraph-properties fo:margin-left="0cm" fo:margin-right="-0.035cm" fo:margin-top="0.081cm" fo:margin-bottom="0cm" loext:contextual-spacing="false" fo:text-indent="0cm" style:auto-text-indent="false"/>
      <style:text-properties style:use-window-font-color="true" style:font-name="Arial" fo:font-size="12pt" fo:background-color="transparent" style:font-size-asian="12pt" style:font-size-complex="12pt"/>
    </style:style>
    <style:style style:name="P52" style:family="paragraph" style:parent-style-name="Standard">
      <style:paragraph-properties fo:margin-left="0cm" fo:margin-right="-0.035cm" fo:line-height="0.325cm" fo:text-indent="0cm" style:auto-text-indent="false"/>
      <style:text-properties style:use-window-font-color="true" style:font-name="Arial" fo:font-size="12pt" fo:background-color="transparent" style:font-size-asian="12pt" style:font-size-complex="12pt"/>
    </style:style>
    <style:style style:name="P53" style:family="paragraph" style:parent-style-name="Standard">
      <style:paragraph-properties fo:margin-left="0.508cm" fo:margin-right="-0.035cm" fo:line-height="0.325cm" fo:text-indent="0cm" style:auto-text-indent="false">
        <style:tab-stops/>
      </style:paragraph-properties>
      <style:text-properties style:use-window-font-color="true" style:font-name="Arial" fo:font-size="12pt" fo:background-color="transparent" style:font-size-asian="12pt" style:font-size-complex="12pt"/>
    </style:style>
    <style:style style:name="P54"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Times New Roman" style:font-size-complex="12pt" fo:hyphenate="true"/>
    </style:style>
    <style:style style:name="P55"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56"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57"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58"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59"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language-asian="pl" style:country-asian="PL" style:font-style-asian="italic" style:font-name-complex="Calibri" style:font-size-complex="12pt" style:font-style-complex="italic" fo:hyphenate="true"/>
    </style:style>
    <style:style style:name="P60"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language-asian="pl" style:country-asian="PL" style:font-style-asian="italic" style:font-weight-asian="bold" style:font-name-complex="Calibri" style:font-size-complex="12pt" style:font-style-complex="italic" style:font-weight-complex="bold" fo:hyphenate="true"/>
    </style:style>
    <style:style style:name="P61" style:family="paragraph" style:parent-style-name="Normalny">
      <style:paragraph-properties fo:margin-top="0cm" fo:margin-bottom="0cm" loext:contextual-spacing="false" fo:text-align="center"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62" style:family="paragraph" style:parent-style-name="Normalny">
      <style:paragraph-properties fo:margin-top="0cm" fo:margin-bottom="0cm" loext:contextual-spacing="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63" style:family="paragraph" style:parent-style-name="Normalny">
      <style:paragraph-properties fo:margin-top="0cm" fo:margin-bottom="0cm" loext:contextual-spacing="false" fo:text-align="end"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language-asian="pl" style:country-asian="PL" style:font-weight-asian="bold" style:font-name-complex="Calibri" style:font-size-complex="12pt" style:font-weight-complex="bold" fo:hyphenate="true"/>
    </style:style>
    <style:style style:name="P64" style:family="paragraph" style:parent-style-name="Normalny" style:list-style-name="L15">
      <style:paragraph-properties fo:margin-top="0cm" fo:margin-bottom="0cm" loext:contextual-spacing="false" fo:orphans="2" fo:widows="2" fo:hyphenation-ladder-count="no-limit" style:vertical-align="auto"/>
      <style:text-properties fo:hyphenate="true"/>
    </style:style>
    <style:style style:name="P65" style:family="paragraph" style:parent-style-name="Normalny">
      <style:paragraph-properties fo:margin-left="-0.053cm" fo:margin-right="0cm" fo:margin-top="0cm" fo:margin-bottom="0cm" loext:contextual-spacing="false" fo:text-align="center" style:justify-single-word="false" fo:orphans="2" fo:widows="2" fo:hyphenation-ladder-count="no-limit" fo:text-indent="0cm" style:auto-text-indent="false" style:vertical-align="auto">
        <style:tab-stops/>
      </style:paragraph-properties>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P66" style:family="paragraph" style:parent-style-name="Normalny">
      <style:paragraph-properties fo:margin-left="0.199cm" fo:margin-right="0.199cm" fo:margin-top="0cm" fo:margin-bottom="0cm" loext:contextual-spacing="false" fo:text-align="center" style:justify-single-word="false" fo:orphans="2" fo:widows="2" fo:hyphenation-ladder-count="no-limit" fo:text-indent="0cm" style:auto-text-indent="false" style:vertical-align="auto">
        <style:tab-stops/>
      </style:paragraph-properties>
      <style:text-properties style:use-window-font-color="true" style:font-name="Arial" fo:font-size="12pt" style:letter-kerning="false" fo:background-color="transparent" style:font-name-asian="Times New Roman" style:font-size-asian="12pt" style:language-asian="pl" style:country-asian="PL" style:font-name-complex="Calibri" style:font-size-complex="12pt" fo:hyphenate="true"/>
    </style:style>
    <style:style style:name="T1" style:family="text">
      <style:text-properties style:use-window-font-color="true" style:font-name="Arial" fo:font-size="12pt" fo:letter-spacing="0.023cm" fo:background-color="transparent" loext:char-shading-value="0" style:font-size-asian="12pt" style:font-size-complex="12pt"/>
    </style:style>
    <style:style style:name="T2" style:family="text">
      <style:text-properties style:use-window-font-color="true" style:font-name="Arial" fo:font-size="12pt" fo:letter-spacing="0.083cm" fo:background-color="transparent" loext:char-shading-value="0" style:font-size-asian="12pt" style:font-size-complex="12pt"/>
    </style:style>
    <style:style style:name="T3"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4"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5"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6"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7" style:family="text">
      <style:text-properties style:use-window-font-color="true" style:font-name="Arial" fo:font-size="12pt" fo:font-weight="bold" fo:background-color="transparent" loext:char-shading-value="0" style:font-size-asian="12pt" style:font-weight-asian="bold" style:font-size-complex="12pt"/>
    </style:style>
    <style:style style:name="T8" style:family="text">
      <style:text-properties style:use-window-font-color="true" style:font-name="Arial" fo:font-size="12pt" style:letter-kerning="false" fo:background-color="transparent" loext:char-shading-value="0" style:font-name-asian="Times New Roman" style:font-size-asian="12pt" style:language-asian="pl" style:country-asian="PL" style:font-name-complex="Times New Roman" style:font-size-complex="12pt"/>
    </style:style>
    <style:style style:name="T9" style:family="text">
      <style:text-properties style:use-window-font-color="true" style:font-name="Arial" fo:font-size="12pt" fo:letter-spacing="0.002cm" fo:background-color="transparent" loext:char-shading-value="0" style:font-size-asian="12pt" style:font-size-complex="12pt"/>
    </style:style>
    <style:style style:name="T10" style:family="text">
      <style:text-properties style:use-window-font-color="true" style:font-name="Arial" fo:font-size="12pt" fo:letter-spacing="-0.011cm" fo:background-color="transparent" loext:char-shading-value="0" style:font-size-asian="12pt" style:font-size-complex="12pt"/>
    </style:style>
    <style:style style:name="T11" style:family="text">
      <style:text-properties style:use-window-font-color="true" style:font-name="Arial" fo:font-size="12pt" fo:letter-spacing="-0.012cm" fo:background-color="transparent" loext:char-shading-value="0" style:font-size-asian="12pt" style:font-size-complex="12pt"/>
    </style:style>
    <style:style style:name="T12" style:family="text">
      <style:text-properties style:use-window-font-color="true" style:font-name="Arial" fo:font-size="12pt" fo:letter-spacing="-0.023cm" fo:background-color="transparent" loext:char-shading-value="0" style:font-size-asian="12pt" style:font-size-complex="12pt"/>
    </style:style>
    <style:style style:name="T13" style:family="text">
      <style:text-properties style:use-window-font-color="true" style:font-name="Arial" fo:font-size="12pt" fo:letter-spacing="-0.007cm" fo:background-color="transparent" loext:char-shading-value="0" style:font-size-asian="12pt" style:font-size-complex="12pt"/>
    </style:style>
    <style:style style:name="T14" style:family="text">
      <style:text-properties style:use-window-font-color="true" style:font-name="Arial" fo:font-size="12pt" fo:letter-spacing="0.035cm" fo:background-color="transparent" loext:char-shading-value="0" style:font-size-asian="12pt" style:font-size-complex="12pt"/>
    </style:style>
    <style:style style:name="T15" style:family="text">
      <style:text-properties style:use-window-font-color="true" style:font-name="Arial" fo:font-size="12pt" fo:letter-spacing="0.034cm" fo:background-color="transparent" loext:char-shading-value="0" style:font-size-asian="12pt" style:font-size-complex="12pt"/>
    </style:style>
    <style:style style:name="T16" style:family="text">
      <style:text-properties style:use-window-font-color="true" style:font-name="Arial" fo:font-size="12pt" fo:letter-spacing="0.056cm" fo:background-color="transparent" loext:char-shading-value="0" style:font-size-asian="12pt" style:font-size-complex="12pt"/>
    </style:style>
    <style:style style:name="T17" style:family="text">
      <style:text-properties style:use-window-font-color="true" style:font-name="Arial" fo:font-size="12pt" fo:letter-spacing="0.007cm" fo:background-color="transparent" loext:char-shading-value="0" style:font-size-asian="12pt" style:font-size-complex="12pt"/>
    </style:style>
    <style:style style:name="T18" style:family="text">
      <style:text-properties style:use-window-font-color="true" style:font-name="Arial" fo:font-size="12pt" fo:letter-spacing="0.005cm" fo:background-color="transparent" loext:char-shading-value="0" style:font-size-asian="12pt" style:font-size-complex="12pt"/>
    </style:style>
    <style:style style:name="T19" style:family="text">
      <style:text-properties style:use-window-font-color="true" style:font-name="Arial" fo:font-size="12pt" fo:letter-spacing="-0.004cm" fo:background-color="transparent" loext:char-shading-value="0" style:font-size-asian="12pt" style:font-size-complex="12pt"/>
    </style:style>
    <style:style style:name="T20" style:family="text">
      <style:text-properties style:use-window-font-color="true" style:font-name="Arial" fo:font-size="12pt" fo:letter-spacing="0.085cm" fo:background-color="transparent" loext:char-shading-value="0" style:font-size-asian="12pt" style:font-size-complex="12pt"/>
    </style:style>
    <style:style style:name="T21" style:family="text">
      <style:text-properties style:use-window-font-color="true" style:font-name="Arial" fo:font-size="12pt" fo:letter-spacing="-0.021cm" fo:background-color="transparent" loext:char-shading-value="0" style:font-size-asian="12pt" style:font-size-complex="12pt"/>
    </style:style>
    <style:style style:name="T22" style:family="text">
      <style:text-properties style:use-window-font-color="true" style:font-name="Arial" fo:font-size="12pt" fo:letter-spacing="-0.025cm" fo:background-color="transparent" loext:char-shading-value="0" style:font-size-asian="12pt" style:font-size-complex="12pt"/>
    </style:style>
    <style:style style:name="T23" style:family="text">
      <style:text-properties style:use-window-font-color="true" style:font-name="Arial" fo:font-size="12pt" fo:background-color="transparent" loext:char-shading-value="0" style:font-size-asian="12pt" style:font-size-complex="12pt"/>
    </style:style>
    <style:style style:name="T24"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5"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6" style:family="text">
      <style:text-properties style:use-window-font-color="true" style:font-name="Arial" fo:font-size="12pt" fo:background-color="transparent" loext:char-shading-value="0" style:font-size-asian="12pt" style:font-name-complex="Calibri" style:font-size-complex="12pt"/>
    </style:style>
    <style:style style:name="T27" style:family="text">
      <style:text-properties style:use-window-font-color="true" style:text-position="-56% 100%" style:font-name="Arial" fo:font-size="12pt" fo:background-color="transparent" loext:char-shading-value="0" style:font-size-asian="12pt" style:font-size-complex="12pt"/>
    </style:style>
    <style:style style:name="T28" style:family="text">
      <style:text-properties style:font-name-complex="TimesNewRomanPSM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NFORMACJA DODATKOWA</text:p>
      <table:table table:name="Tabela1" table:style-name="Tabela1">
        <table:table-column table:style-name="Tabela1.A"/>
        <table:table-column table:style-name="Tabela1.B"/>
        <table:table-row>
          <table:table-cell table:style-name="Tabela1.A1" office:value-type="string">
            <text:p text:style-name="P14">I.</text:p>
          </table:table-cell>
          <table:table-cell table:style-name="Tabela1.A1" office:value-type="string">
            <text:p text:style-name="P13">Wprowadzenie do sprawozdania finansowego, obejmuje w szczególności:</text:p>
          </table:table-cell>
        </table:table-row>
        <table:table-row table:style-name="Tabela1.2">
          <table:table-cell table:style-name="Tabela1.A1" office:value-type="string">
            <text:p text:style-name="P16">1.</text:p>
          </table:table-cell>
          <table:table-cell table:style-name="Tabela1.A1" office:value-type="string">
            <text:p text:style-name="P14"/>
          </table:table-cell>
        </table:table-row>
        <table:table-row>
          <table:table-cell table:style-name="Tabela1.A1" office:value-type="string">
            <text:p text:style-name="P16">1.1</text:p>
          </table:table-cell>
          <table:table-cell table:style-name="Tabela1.A1" office:value-type="string">
            <text:p text:style-name="P16">nazwę jednostki</text:p>
          </table:table-cell>
        </table:table-row>
        <table:table-row>
          <table:table-cell table:style-name="Tabela1.A1" office:value-type="string">
            <text:p text:style-name="P14"/>
          </table:table-cell>
          <table:table-cell table:style-name="Tabela1.A1" office:value-type="string">
            <text:p text:style-name="P16"/>
            <text:p text:style-name="P13">Szkoła Podstawowa nr <text:s/>18</text:p>
          </table:table-cell>
        </table:table-row>
        <table:table-row>
          <table:table-cell table:style-name="Tabela1.A1" office:value-type="string">
            <text:p text:style-name="P16">1.2</text:p>
          </table:table-cell>
          <table:table-cell table:style-name="Tabela1.A1" office:value-type="string">
            <text:p text:style-name="P16">siedzibę jednostki</text:p>
          </table:table-cell>
        </table:table-row>
        <table:table-row>
          <table:table-cell table:style-name="Tabela1.A1" office:value-type="string">
            <text:p text:style-name="P14"/>
          </table:table-cell>
          <table:table-cell table:style-name="Tabela1.A1" office:value-type="string">
            <text:p text:style-name="P14"/>
            <text:p text:style-name="P13">ul. Hutnicza 5/7, <text:s text:c="2"/>87-800 Włocławek</text:p>
          </table:table-cell>
        </table:table-row>
        <table:table-row>
          <table:table-cell table:style-name="Tabela1.A1" office:value-type="string">
            <text:p text:style-name="P16">1.3</text:p>
          </table:table-cell>
          <table:table-cell table:style-name="Tabela1.A1" office:value-type="string">
            <text:p text:style-name="P16">adres jednostki</text:p>
          </table:table-cell>
        </table:table-row>
        <table:table-row>
          <table:table-cell table:style-name="Tabela1.A1" office:value-type="string">
            <text:p text:style-name="P14"/>
          </table:table-cell>
          <table:table-cell table:style-name="Tabela1.A1" office:value-type="string">
            <text:p text:style-name="P14"/>
            <text:p text:style-name="P13">ul. Hutnicza 5/7 <text:s/>87-800 Włocławek</text:p>
          </table:table-cell>
        </table:table-row>
        <table:table-row>
          <table:table-cell table:style-name="Tabela1.A1" office:value-type="string">
            <text:p text:style-name="P16">1.4</text:p>
          </table:table-cell>
          <table:table-cell table:style-name="Tabela1.A1" office:value-type="string">
            <text:p text:style-name="P16">podstawowy przedmiot działalności jednostki</text:p>
          </table:table-cell>
        </table:table-row>
        <table:table-row table:style-name="Tabela1.10">
          <table:table-cell table:style-name="Tabela1.A1" office:value-type="string">
            <text:p text:style-name="P16"/>
          </table:table-cell>
          <table:table-cell table:style-name="Tabela1.A1" office:value-type="string">
            <text:p text:style-name="P17">Podstawę prawną działalności Szkoły Podstawowej nr 18 stanowi ustawa z dnia 14 grudnia 2016 r. Prawo</text:p>
            <text:p text:style-name="P16"><text:span text:style-name="T28">Oświatowe (tekst jednolity Dz.U. z 2017 r. poz. 59) oraz wydane do niej przepisy wykonawcze oraz Statut Szkoły Podstawowej nr 18.</text:span></text:p>
          </table:table-cell>
        </table:table-row>
        <table:table-row>
          <table:table-cell table:style-name="Tabela1.A1" office:value-type="string">
            <text:p text:style-name="P16">2.</text:p>
          </table:table-cell>
          <table:table-cell table:style-name="Tabela1.A1" office:value-type="string">
            <text:p text:style-name="P16">wskazanie okresu objętego sprawozdaniem</text:p>
          </table:table-cell>
        </table:table-row>
        <table:table-row>
          <table:table-cell table:style-name="Tabela1.A1" office:value-type="string">
            <text:p text:style-name="P16"/>
          </table:table-cell>
          <table:table-cell table:style-name="Tabela1.A1" office:value-type="string">
            <text:p text:style-name="P13">01 stycznia 2024 -31 grudnia 2024</text:p>
          </table:table-cell>
        </table:table-row>
        <table:table-row>
          <table:table-cell table:style-name="Tabela1.A1" office:value-type="string">
            <text:p text:style-name="P16">3.</text:p>
          </table:table-cell>
          <table:table-cell table:style-name="Tabela1.A1" office:value-type="string">
            <text:p text:style-name="P1"><text:span text:style-name="Domyślna_20_czcionka_20_akapitu"><text:span text:style-name="T23">wskazanie,</text:span></text:span><text:span text:style-name="Domyślna_20_czcionka_20_akapitu"><text:span text:style-name="T1"> </text:span></text:span><text:span text:style-name="Domyślna_20_czcionka_20_akapitu"><text:span text:style-name="T23">że</text:span></text:span><text:span text:style-name="Domyślna_20_czcionka_20_akapitu"><text:span text:style-name="T1"> </text:span></text:span><text:span text:style-name="Domyślna_20_czcionka_20_akapitu"><text:span text:style-name="T23">sprawozdanie</text:span></text:span><text:span text:style-name="Domyślna_20_czcionka_20_akapitu"><text:span text:style-name="T1"> </text:span></text:span><text:span text:style-name="Domyślna_20_czcionka_20_akapitu"><text:span text:style-name="T23">finansowe</text:span></text:span><text:span text:style-name="Domyślna_20_czcionka_20_akapitu"><text:span text:style-name="T1"> </text:span></text:span><text:span text:style-name="Domyślna_20_czcionka_20_akapitu"><text:span text:style-name="T23">zawiera</text:span></text:span><text:span text:style-name="Domyślna_20_czcionka_20_akapitu"><text:span text:style-name="T1"> </text:span></text:span><text:span text:style-name="Domyślna_20_czcionka_20_akapitu"><text:span text:style-name="T23">dane</text:span></text:span><text:span text:style-name="Domyślna_20_czcionka_20_akapitu"><text:span text:style-name="T1"> </text:span></text:span><text:span text:style-name="Domyślna_20_czcionka_20_akapitu"><text:span text:style-name="T23">łączne, jeżeli w skład jednostki nadrzędnej lub jednostki samorządu terytorialnego wchodzą jednostki sporządzające samodzielne sprawozdania finansowe</text:span></text:span></text:p>
          </table:table-cell>
        </table:table-row>
        <table:table-row>
          <table:table-cell table:style-name="Tabela1.A1" office:value-type="string">
            <text:p text:style-name="P16"/>
          </table:table-cell>
          <table:table-cell table:style-name="Tabela1.A1" office:value-type="string">
            <text:p text:style-name="P14"/>
          </table:table-cell>
        </table:table-row>
        <table:table-row>
          <table:table-cell table:style-name="Tabela1.A1" office:value-type="string">
            <text:p text:style-name="P16">4.</text:p>
          </table:table-cell>
          <table:table-cell table:style-name="Tabela1.A1" office:value-type="string">
            <text:p text:style-name="P1"><text:span text:style-name="Domyślna_20_czcionka_20_akapitu"><text:span text:style-name="T23">omówienie</text:span></text:span><text:span text:style-name="Domyślna_20_czcionka_20_akapitu"><text:span text:style-name="T2"> </text:span></text:span><text:span text:style-name="Domyślna_20_czcionka_20_akapitu"><text:span text:style-name="T23">przyjętych</text:span></text:span><text:span text:style-name="Domyślna_20_czcionka_20_akapitu"><text:span text:style-name="T2"> </text:span></text:span><text:span text:style-name="Domyślna_20_czcionka_20_akapitu"><text:span text:style-name="T23">zasad</text:span></text:span><text:span text:style-name="Domyślna_20_czcionka_20_akapitu"><text:span text:style-name="T2"> </text:span></text:span><text:span text:style-name="Domyślna_20_czcionka_20_akapitu"><text:span text:style-name="T23">(polityki)</text:span></text:span><text:span text:style-name="Domyślna_20_czcionka_20_akapitu"><text:span text:style-name="T2"> </text:span></text:span><text:span text:style-name="Domyślna_20_czcionka_20_akapitu"><text:span text:style-name="T23">rachunkowości,</text:span></text:span><text:span text:style-name="Domyślna_20_czcionka_20_akapitu"><text:span text:style-name="T2"> </text:span></text:span><text:span text:style-name="Domyślna_20_czcionka_20_akapitu"><text:span text:style-name="T23">w</text:span></text:span><text:span text:style-name="Domyślna_20_czcionka_20_akapitu"><text:span text:style-name="T2"> </text:span></text:span><text:span text:style-name="Domyślna_20_czcionka_20_akapitu"><text:span text:style-name="T23">tym</text:span></text:span><text:span text:style-name="Domyślna_20_czcionka_20_akapitu"><text:span text:style-name="T2"> </text:span></text:span><text:span text:style-name="Domyślna_20_czcionka_20_akapitu"><text:span text:style-name="T23">metod</text:span></text:span><text:span text:style-name="Domyślna_20_czcionka_20_akapitu"><text:span text:style-name="T2"> </text:span></text:span><text:span text:style-name="Domyślna_20_czcionka_20_akapitu"><text:span text:style-name="T23">wyceny</text:span></text:span><text:span text:style-name="Domyślna_20_czcionka_20_akapitu"><text:span text:style-name="T2"> </text:span></text:span><text:span text:style-name="Domyślna_20_czcionka_20_akapitu"><text:span text:style-name="T23">aktywów</text:span></text:span><text:span text:style-name="Domyślna_20_czcionka_20_akapitu"><text:span text:style-name="T2"> </text:span></text:span><text:span text:style-name="Domyślna_20_czcionka_20_akapitu"><text:span text:style-name="T23">i</text:span></text:span><text:span text:style-name="Domyślna_20_czcionka_20_akapitu"><text:span text:style-name="T2"> </text:span></text:span><text:span text:style-name="Domyślna_20_czcionka_20_akapitu"><text:span text:style-name="T23">pasywów</text:span></text:span><text:span text:style-name="Domyślna_20_czcionka_20_akapitu"><text:span text:style-name="T2"> </text:span></text:span><text:span text:style-name="Domyślna_20_czcionka_20_akapitu"><text:span text:style-name="T23">(także amortyzacji)</text:span></text:span></text:p>
          </table:table-cell>
        </table:table-row>
        <table:table-row>
          <table:table-cell table:style-name="Tabela1.A1" office:value-type="string">
            <text:p text:style-name="P14"/>
          </table:table-cell>
          <table:table-cell table:style-name="Tabela1.A1" office:value-type="string">
            <text:list xml:id="list2378024957" text:style-name="L1">
              <text:list-item>
                <text:p text:style-name="P36"><text:span text:style-name="Domyślna_20_czcionka_20_akapitu"><text:span text:style-name="T26">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list-item>
            </text:list>
            <text:list xml:id="list397074749" text:style-name="L2">
              <text:list-item>
                <text:p text:style-name="P22">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list-item>
              <text:list-item>
                <text:p text:style-name="P22">Środki trwałe w budowie wycenia się w wysokości ogółu kosztów pozostających w bezpośrednim związku z ich wytworzeniem.</text:p>
              </text:list-item>
              <text:list-item>
                <text:p text:style-name="P22">nwestycje krótkoterminowe wycenia się według ceny (wartości) rynkowej albo według ceny nabycia lub ceny (wartości) rynkowej, <text:soft-page-break/>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list-item>
              <text:list-item>
                <text:p text:style-name="P22">Rzeczowe składniki aktywów obrotowych wycenia się według cen nabycia lub kosztów wytworzenia nie wyższych od cen sprzedaży netto na dzień bilansowy.</text:p>
              </text:list-item>
              <text:list-item>
                <text:p text:style-name="P22"><text:s/>Należności wycenia się w kwocie wymagalnej zapłaty z zachowaniem zasady ostrożności.</text:p>
              </text:list-item>
              <text:list-item>
                <text:p text:style-name="P22"><text:s/>Zobowiązania wycenia się w kwocie wymagającej zapłaty.</text:p>
              </text:list-item>
              <text:list-item>
                <text:p text:style-name="P22"><text:s/>Rezerwy wycenia się w uzasadnionej, wiarygodnie oszacowanej wartości.</text:p>
              </text:list-item>
              <text:list-item>
                <text:p text:style-name="P22"><text:s/>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list-item>
            </text:list>
            <text:p text:style-name="P19">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list xml:id="list2613334962" text:style-name="L3">
              <text:list-item>
                <text:p text:style-name="P37"><text:span text:style-name="Domyślna_20_czcionka_20_akapitu"><text:span text:style-name="T26">Zasady amortyzacji (umorzenia) środków trwałych i wartości niematerialnych i prawnych.</text:span></text:span></text:p>
              </text:list-item>
            </text:list>
            <text:p text:style-name="P3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5">Meble, krzesła, dywany, wykładziny ewidencjonowane są na koncie 013 – pozostałe środki trwałe - bez względu na wartość.</text:p>
            <text:p text:style-name="P35">Środki dydaktyczne służące procesowi dydaktyczno-wychowawczemu (bez względu na wartość) umarzane jednorazowo ewidencjonuje się na koncie 013 – pozostałe środki trwałe.</text:p>
            <text:p text:style-name="P19">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9">Ponadto, bez względu na wartość jednorazowo umarza się:</text:p>
            <text:list xml:id="list3697771538" text:style-name="L4">
              <text:list-item>
                <text:p text:style-name="P23"><text:s/>Książki i inne zbiory biblioteczne.</text:p>
              </text:list-item>
              <text:list-item>
                <text:p text:style-name="P23">Środki dydaktyczne służące procesowi dydaktyczno-wychowawczemu realizowanemu w szkołach i placówkach oświatowych.</text:p>
              </text:list-item>
              <text:list-item>
                <text:p text:style-name="P23"><text:s/>Meble, dywany i wykładziny.</text:p>
              </text:list-item>
              <text:list-item>
                <text:p text:style-name="P23"><text:s/>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23">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text:soft-page-break/>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list-item>
            </text:list>
            <text:list xml:id="list3207808158" text:style-name="L5">
              <text:list-item>
                <text:p text:style-name="P38"><text:span text:style-name="Domyślna_20_czcionka_20_akapitu"><text:span text:style-name="T24">Ustala się następujące techniki dokumentowania zapisów księgowych oraz stosowanych uproszczeń:</text:span></text:span></text:p>
              </text:list-item>
            </text:list>
            <text:list xml:id="list1126449775" text:style-name="L6">
              <text:list-item>
                <text:p text:style-name="P24">Księgi rachunkowe prowadzone są w siedzibie Centrum Usług Wspólnych Placówek Oświatowych na ul. Wojska Polskiego 27 we Włocławku.</text:p>
              </text:list-item>
              <text:list-item>
                <text:p text:style-name="P24">Rokiem obrotowym jest okres roku budżetowego, czyli rok kalendarzowy od 1 stycznia do 31 grudnia.</text:p>
              </text:list-item>
              <text:list-item>
                <text:p text:style-name="P24">Najkrótszym okresem sprawozdawczym są poszczególne miesiące.</text:p>
              </text:list-item>
              <text:list-item>
                <text:p text:style-name="P24">Ostateczne zamknięcie i otwarcie ksiąg rachunkowych jednostki kontynuującej działalność powinno nastąpić ciągu 15 dni od dnia zatwierdzenia sprawozdania finansowego za rok obrotowy Gminy Miasta Włocławek,</text:p>
              </text:list-item>
              <text:list-item>
                <text:p text:style-name="P24">Księgi rachunkowe prowadzi się w języku polskim.</text:p>
              </text:list-item>
              <text:list-item>
                <text:p text:style-name="P24">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list-item>
              <text:list-item>
                <text:p text:style-name="P24">Wykazane w księgach rachunkowych na dzień ich zamknięcia stany aktywów i pasywów, ujmuje się w tej samej wysokości w bilansie otwarcia następnego roku obrotowego.</text:p>
              </text:list-item>
              <text:list-item>
                <text:p text:style-name="P39"><text:span text:style-name="Domyślna_20_czcionka_20_akapitu"><text:span text:style-name="T26">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span></text:span></text:p>
              </text:list-item>
              <text:list-item>
                <text:p text:style-name="P24">Księgi rachunkowe obejmują zbiory zapisów księgowych, obrotów i sald, które tworzą:</text:p>
              </text:list-item>
            </text:list>
            <text:list xml:id="list1453936783" text:style-name="L7">
              <text:list-item>
                <text:p text:style-name="P25"><text:s text:c="2"/>dziennik,</text:p>
              </text:list-item>
              <text:list-item>
                <text:p text:style-name="P25"><text:s/>księgę główną (ewidencji syntetycznej) w której obowiązuje ujęcie każdej operacji zgodnie z zasadą podwójnego zapisu (Wn – Ma),</text:p>
              </text:list-item>
              <text:list-item>
                <text:p text:style-name="P25"><text:s/>księgi pomocnicze (analityczne),</text:p>
              </text:list-item>
              <text:list-item>
                <text:p text:style-name="P25"><text:s/>zestawienie obrotów i sald księgi głównej i ksiąg pomocniczych,</text:p>
              </text:list-item>
              <text:list-item>
                <text:p text:style-name="P25"><text:s/>wykaz składników aktywów i pasywów (inwentarz).</text:p>
              </text:list-item>
            </text:list>
            <text:p text:style-name="P19">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text:line-break/>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text:soft-page-break/>sprawozdań finansowych, budżetowych i innych.</text:p>
            <text:list xml:id="list786714901" text:style-name="L8">
              <text:list-item>
                <text:p text:style-name="P26"><text:s/>Zapisy w księgach rachunkowych dokonuje się na podstawie dowodów księgowych:</text:p>
              </text:list-item>
            </text:list>
            <text:list xml:id="list1573325442" text:style-name="L9">
              <text:list-item>
                <text:p text:style-name="P27"><text:s/>zewnętrznych (otrzymywanych od kontrahentów - przekazywanych w oryginale kontrahentom),</text:p>
              </text:list-item>
              <text:list-item>
                <text:p text:style-name="P27"><text:s/>wewnętrznych – (dotyczące operacji wewnątrz jednostki).</text:p>
              </text:list-item>
            </text:list>
            <text:list xml:id="list94013890390065" text:continue-list="list786714901" text:style-name="L8">
              <text:list-header>
                <text:p text:style-name="P26">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list-header>
              <text:list-item>
                <text:p text:style-name="P26"><text:s/>Konta syntetyczne oznaczone są symbolami trzycyfrowymi.</text:p>
              </text:list-item>
              <text:list-item>
                <text:p text:style-name="P26"><text:s/>Księgi rachunkowe prowadzi się rzetelnie, sprawdzalnie i bieżąco, właściwie kwalifikując dowody księgowe w odniesieniu do klasyfikacji budżetowej oraz zakładowego planu kont.</text:p>
              </text:list-item>
              <text:list-item>
                <text:p text:style-name="P26"><text:s/>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list-item>
              <text:list-item>
                <text:p text:style-name="P26"><text:s/>Rozliczanie i grupowanie kosztów następuje na kontach rodzajowych zespołu „4” z zachowaniem zgodności wydatków za dany rok.</text:p>
              </text:list-item>
              <text:list-item>
                <text:p text:style-name="P26"><text:s/>Dochody i wydatki budżetowe klasyfikuje się według:</text:p>
              </text:list-item>
            </text:list>
            <text:list xml:id="list2687363520" text:style-name="L10">
              <text:list-item>
                <text:p text:style-name="P28"><text:s text:c="2"/>działów i rozdziałów – określających rodzaj działalności,</text:p>
              </text:list-item>
              <text:list-item>
                <text:p text:style-name="P34"><text:s text:c="2"/>paragrafów - określających rodzaj dochodu lub wydatku, zgodnie z obowiązującą klasyfikacją budżetową,</text:p>
              </text:list-item>
              <text:list-item>
                <text:p text:style-name="P34"><text:s text:c="2"/>pozycji – uszczegółowienie dochodów i wydatków do potrzeb analiz i sprawozdań.</text:p>
              </text:list-item>
            </text:list>
            <text:list xml:id="list94012108858097" text:continue-list="list94013890390065" text:style-name="L8">
              <text:list-item>
                <text:p text:style-name="P26"><text:s/>Wydatki budżetowe są realizowane:</text:p>
              </text:list-item>
            </text:list>
            <text:list xml:id="list331037435" text:style-name="L11">
              <text:list-item>
                <text:p text:style-name="P29"><text:s/>w sposób celowy i oszczędny,</text:p>
              </text:list-item>
              <text:list-item>
                <text:p text:style-name="P29"><text:s/>umożliwiający terminową realizację zadań,</text:p>
              </text:list-item>
              <text:list-item>
                <text:p text:style-name="P29"><text:s/>w wysokości i terminach wynikających z wcześniej zaciągniętych zobowiązań,</text:p>
              </text:list-item>
              <text:list-item>
                <text:p text:style-name="P29"><text:s/>zgodnie z zasadami określonymi w przepisach o zamówieniach publicznych,</text:p>
              </text:list-item>
              <text:list-item>
                <text:p text:style-name="P29"><text:s/>nie powodując naruszeń dyscypliny budżetowej w rozumieniu Ustawy o odpowiedzialności za naruszenie dyscypliny finansów publicznych.</text:p>
              </text:list-item>
            </text:list>
            <text:list xml:id="list94012780320687" text:continue-list="list94012108858097" text:style-name="L8">
              <text:list-item>
                <text:p text:style-name="P40"><text:span text:style-name="Domyślna_20_czcionka_20_akapitu"><text:span text:style-name="T26">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list-item>
              <text:list-item>
                <text:p text:style-name="P26"><text:soft-page-break/>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list-item>
              <text:list-item>
                <text:p text:style-name="P26">Dopuszcza się księgowanie bezpośrednio w koszty wartości zużycia materiałów pozostałych, a pozostające na koniec roku zapasy zostaną objęte korektą kosztów w odniesieniu na magazyn (konto 310).</text:p>
              </text:list-item>
              <text:list-item>
                <text:p text:style-name="P26">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list-item>
              <text:list-item>
                <text:p text:style-name="P26">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list-item>
            </text:list>
            <text:p text:style-name="P19">Szczególnie dowodami zastępczymi dokumentowane są:</text:p>
            <text:list xml:id="list2755414125" text:style-name="WWNum2">
              <text:list-item>
                <text:p text:style-name="P20">różne opłaty (sądowe itp.),</text:p>
              </text:list-item>
              <text:list-item>
                <text:p text:style-name="P20">pokwitowania za parkingi</text:p>
              </text:list-item>
              <text:list-item>
                <text:p text:style-name="P20">opłaty za przejazdy autostradami,</text:p>
              </text:list-item>
            </text:list>
            <text:list xml:id="list2319783381" text:style-name="WWNum1">
              <text:list-item>
                <text:p text:style-name="P21">opłaty za abonament radiowo-telewizyjny,</text:p>
              </text:list-item>
              <text:list-item>
                <text:p text:style-name="P21">opłaty za udział w targach szkół i placówek,</text:p>
              </text:list-item>
              <text:list-item>
                <text:p text:style-name="P21">pokwitowanie za listy polecone,</text:p>
              </text:list-item>
              <text:list-item>
                <text:p text:style-name="P21">podatek od nieruchomości,</text:p>
              </text:list-item>
              <text:list-item>
                <text:p text:style-name="P21">podatek od środków transportu,</text:p>
              </text:list-item>
              <text:list-item>
                <text:p text:style-name="P21">świadczenia dla pracowników z ZFŚS zgodnie z dyspozycją pisemną Kierownika jednostki obsługiwanej,</text:p>
              </text:list-item>
              <text:list-item>
                <text:p text:style-name="P21">bilety przy delegacjach służbowych.</text:p>
              </text:list-item>
            </text:list>
            <text:list xml:id="list2350050126" text:style-name="L12">
              <text:list-item>
                <text:p text:style-name="P30">Dekretacja dokumentów księgowych jest umieszczana bezpośrednio na dowodach księgowych lub dołączona do dowodów w formie wydruku z systemu FK (z podpisem pracownika sporządzającego dekretację).</text:p>
              </text:list-item>
            </text:list>
            <text:p text:style-name="P19">Dokonano wyboru następujących rozwiązań dokumentowania operacji dopuszczalnych ustawą:</text:p>
            <text:list xml:id="list1756390622" text:style-name="L13">
              <text:list-item>
                <text:p text:style-name="P31">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list-item>
              <text:list-item>
                <text:p text:style-name="P31">na pomniejszenie dochodów danego roku budżetowego ujmuje się zwroty dokonane rodzicom, opiekunom na podstawie rozliczeń zatwierdzonych przez Kierownika jednostki obsługiwanej, które wpływają do CUWPO, dotyczących opłaty za pobyt i opłaty za wyżywienie,</text:p>
              </text:list-item>
              <text:list-item>
                <text:p text:style-name="P31">wykorzystując przyjęte zasady księgowania operacji gospodarczych na kontach księgi głównej dopuszcza się tworzenie rejestrów-<text:soft-page-break/>ksiąg pomocniczych (odrębnych dzienników) wyodrębnionych do realizacji programów, projektów zgodnie z zawartymi przez jednostkę umowami,</text:p>
              </text:list-item>
              <text:list-item>
                <text:p text:style-name="P31">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list-item>
              <text:list-item>
                <text:p text:style-name="P41"><text:span text:style-name="Domyślna_20_czcionka_20_akapitu"><text:span text:style-name="T26">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span></text:span></text:p>
              </text:list-item>
              <text:list-item>
                <text:p text:style-name="P31">Uwzględniając wymogi ustawy o finansach publicznych jak również zasadę kasowego wykonania budżetu dochody i wydatki budżetowe ujmuje się w terminach ich zapłaty, niezależnie od rocznego budżetu którego dotyczą.</text:p>
              </text:list-item>
              <text:list-item>
                <text:p text:style-name="P31">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list-item>
              <text:list-item>
                <text:p text:style-name="P31">Odsetki od należności, ujmuje się w księgach rachunkowych w momencie ich zapłaty lub na koniec kwartału w wysokości odsetek należnych na koniec tego kwartału.</text:p>
              </text:list-item>
              <text:list-item>
                <text:p text:style-name="P31">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list-item>
              <text:list-item>
                <text:p text:style-name="P31">Wycena aktywów i pasywów wyrażonych w walutach obcych dokonuje się nie później niż na koniec kwartału.</text:p>
              </text:list-item>
              <text:list-item>
                <text:p text:style-name="P31">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list-item>
            </text:list>
            <text:list xml:id="list4042134812" text:style-name="L14">
              <text:list-item>
                <text:p text:style-name="P42"><text:span text:style-name="Domyślna_20_czcionka_20_akapitu"><text:span text:style-name="T26">Rozliczenia z tytułu VAT.</text:span></text:span></text:p>
              </text:list-item>
            </text:list>
            <text:list xml:id="list3679153328" text:style-name="L15">
              <text:list-item>
                <text:p text:style-name="P64"><text:span text:style-name="Domyślna_20_czcionka_20_akapitu"><text:span text:style-name="T8">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span></text:span></text:p>
              </text:list-item>
            </text:list>
            <text:p text:style-name="P54">W celu realizacji MPP (Mechanizm Podzielonej Płatności)wydzielono w księgach rachunkowych dodatkowe konta analityczne " VAT".  </text:p>
            <text:list xml:id="list2238306947" text:style-name="L16">
              <text:list-item>
                <text:p text:style-name="P43"><text:span text:style-name="Domyślna_20_czcionka_20_akapitu"><text:span text:style-name="T24"><text:s/>Sprawozdawczość finansowa:</text:span></text:span></text:p>
              </text:list-item>
            </text:list>
            <text:list xml:id="list1249052694" text:style-name="L17">
              <text:list-item>
                <text:p text:style-name="P32">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text:soft-page-break/>porównawczym. Sprawozdania sporządza się na drukach według wzorów określonych w Rozporządzeniu Ministra Rozwoju i Finansów.</text:p>
              </text:list-item>
            </text:list>
            <text:list xml:id="list909761620" text:style-name="L18">
              <text:list-item>
                <text:p text:style-name="P44"><text:span text:style-name="Domyślna_20_czcionka_20_akapitu"><text:span text:style-name="T25">Księgi rachunkowe prowadzi się techniką komputerową wg następującego oprogramowania:</text:span></text:span></text:p>
              </text:list-item>
            </text:list>
            <text:list xml:id="list794642003" text:style-name="L19">
              <text:list-item>
                <text:p text:style-name="P33">Vulcan aplikacja Finanse VULCAN wersja zgodna z aktualizacjami programu - firma Vulcan Sp.z o.o. ul. Wołowska 6, 51-116 Wrocław. Administratorem platformy systemu Vulcan jest Gmina Miasto Włocławek.</text:p>
              </text:list-item>
            </text:list>
          </table:table-cell>
        </table:table-row>
        <table:table-row>
          <table:table-cell table:style-name="Tabela1.A1" office:value-type="string">
            <text:p text:style-name="P18">5.</text:p>
          </table:table-cell>
          <table:table-cell table:style-name="Tabela1.A1" office:value-type="string">
            <text:p text:style-name="P16">inne informacje</text:p>
          </table:table-cell>
        </table:table-row>
        <table:table-row table:style-name="Tabela1.18">
          <table:table-cell table:style-name="Tabela1.A1" office:value-type="string">
            <text:p text:style-name="P18"/>
          </table:table-cell>
          <table:table-cell table:style-name="Tabela1.A1" office:value-type="string">
            <text:p text:style-name="P14"/>
          </table:table-cell>
        </table:table-row>
        <table:table-row>
          <table:table-cell table:style-name="Tabela1.A1" office:value-type="string">
            <text:p text:style-name="P15">II.</text:p>
          </table:table-cell>
          <table:table-cell table:style-name="Tabela1.A1" office:value-type="string">
            <text:p text:style-name="P13">Dodatkowe informacje i objaśnienia obejmują w szczególności:</text:p>
          </table:table-cell>
        </table:table-row>
        <table:table-row>
          <table:table-cell table:style-name="Tabela1.A1" office:value-type="string">
            <text:p text:style-name="P18">1.</text:p>
          </table:table-cell>
          <table:table-cell table:style-name="Tabela1.A1" office:value-type="string">
            <text:p text:style-name="P14"/>
          </table:table-cell>
        </table:table-row>
        <table:table-row>
          <table:table-cell table:style-name="Tabela1.A1" office:value-type="string">
            <text:p text:style-name="P18">1.1</text:p>
          </table:table-cell>
          <table:table-cell table:style-name="Tabela1.A1" office:value-type="string">
            <text:p text:style-name="P2"><text:span text:style-name="Domyślna_20_czcionka_20_akapitu"><text:span text:style-name="T23">szczegółowy</text:span></text:span><text:span text:style-name="Domyślna_20_czcionka_20_akapitu"><text:span text:style-name="T9"> </text:span></text:span><text:span text:style-name="Domyślna_20_czcionka_20_akapitu"><text:span text:style-name="T23">zakres</text:span></text:span><text:span text:style-name="Domyślna_20_czcionka_20_akapitu"><text:span text:style-name="T9"> </text:span></text:span><text:span text:style-name="Domyślna_20_czcionka_20_akapitu"><text:span text:style-name="T23">zmian</text:span></text:span><text:span text:style-name="Domyślna_20_czcionka_20_akapitu"><text:span text:style-name="T9"> </text:span></text:span><text:span text:style-name="Domyślna_20_czcionka_20_akapitu"><text:span text:style-name="T23">wartości</text:span></text:span><text:span text:style-name="Domyślna_20_czcionka_20_akapitu"><text:span text:style-name="T9"> </text:span></text:span><text:span text:style-name="Domyślna_20_czcionka_20_akapitu"><text:span text:style-name="T23">grup</text:span></text:span><text:span text:style-name="Domyślna_20_czcionka_20_akapitu"><text:span text:style-name="T9"> </text:span></text:span><text:span text:style-name="Domyślna_20_czcionka_20_akapitu"><text:span text:style-name="T23">rodzajowych</text:span></text:span><text:span text:style-name="Domyślna_20_czcionka_20_akapitu"><text:span text:style-name="T9"> </text:span></text:span><text:span text:style-name="Domyślna_20_czcionka_20_akapitu"><text:span text:style-name="T23">środków</text:span></text:span><text:span text:style-name="Domyślna_20_czcionka_20_akapitu"><text:span text:style-name="T9"> </text:span></text:span><text:span text:style-name="Domyślna_20_czcionka_20_akapitu"><text:span text:style-name="T23">trwałych,</text:span></text:span><text:span text:style-name="Domyślna_20_czcionka_20_akapitu"><text:span text:style-name="T9"> </text:span></text:span><text:span text:style-name="Domyślna_20_czcionka_20_akapitu"><text:span text:style-name="T23">wartości</text:span></text:span><text:span text:style-name="Domyślna_20_czcionka_20_akapitu"><text:span text:style-name="T9"> </text:span></text:span><text:span text:style-name="Domyślna_20_czcionka_20_akapitu"><text:span text:style-name="T23">niematerialnych i prawnych, zawierający stan tych aktywów na początek roku obrotowego, zwiększenia i zmniejszenia z tytułu: aktualizacji wartości,</text:span></text:span><text:span text:style-name="Domyślna_20_czcionka_20_akapitu"><text:span text:style-name="T10"> </text:span></text:span><text:span text:style-name="Domyślna_20_czcionka_20_akapitu"><text:span text:style-name="T23">nabycia,</text:span></text:span><text:span text:style-name="Domyślna_20_czcionka_20_akapitu"><text:span text:style-name="T10"> </text:span></text:span><text:span text:style-name="Domyślna_20_czcionka_20_akapitu"><text:span text:style-name="T23">rozchodu,</text:span></text:span><text:span text:style-name="Domyślna_20_czcionka_20_akapitu"><text:span text:style-name="T10"> </text:span></text:span><text:span text:style-name="Domyślna_20_czcionka_20_akapitu"><text:span text:style-name="T23">przemieszczenia</text:span></text:span><text:span text:style-name="Domyślna_20_czcionka_20_akapitu"><text:span text:style-name="T11"> </text:span></text:span><text:span text:style-name="Domyślna_20_czcionka_20_akapitu"><text:span text:style-name="T23">wewnętrznego</text:span></text:span><text:span text:style-name="Domyślna_20_czcionka_20_akapitu"><text:span text:style-name="T10"> </text:span></text:span><text:span text:style-name="Domyślna_20_czcionka_20_akapitu"><text:span text:style-name="T23">oraz</text:span></text:span><text:span text:style-name="Domyślna_20_czcionka_20_akapitu"><text:span text:style-name="T10"> </text:span></text:span><text:span text:style-name="Domyślna_20_czcionka_20_akapitu"><text:span text:style-name="T23">stan</text:span></text:span><text:span text:style-name="Domyślna_20_czcionka_20_akapitu"><text:span text:style-name="T10"> </text:span></text:span><text:span text:style-name="Domyślna_20_czcionka_20_akapitu"><text:span text:style-name="T23">końcowy,</text:span></text:span><text:span text:style-name="Domyślna_20_czcionka_20_akapitu"><text:span text:style-name="T10"> </text:span></text:span><text:span text:style-name="Domyślna_20_czcionka_20_akapitu"><text:span text:style-name="T23">a</text:span></text:span><text:span text:style-name="Domyślna_20_czcionka_20_akapitu"><text:span text:style-name="T11"> </text:span></text:span><text:span text:style-name="Domyślna_20_czcionka_20_akapitu"><text:span text:style-name="T23">dla</text:span></text:span><text:span text:style-name="Domyślna_20_czcionka_20_akapitu"><text:span text:style-name="T10"> </text:span></text:span><text:span text:style-name="Domyślna_20_czcionka_20_akapitu"><text:span text:style-name="T23">majątku</text:span></text:span><text:span text:style-name="Domyślna_20_czcionka_20_akapitu"><text:span text:style-name="T11"> </text:span></text:span><text:span text:style-name="Domyślna_20_czcionka_20_akapitu"><text:span text:style-name="T23">amortyzowanego</text:span></text:span></text:p>
            <text:p text:style-name="P16">– podobne przedstawienie stanów i tytułów zmian dotychczasowej amortyzacji lub umorzenia</text:p>
          </table:table-cell>
        </table:table-row>
        <table:table-row table:style-name="Tabela1.22">
          <table:table-cell table:style-name="Tabela1.A1" office:value-type="string">
            <text:p text:style-name="P18"/>
            <text:p text:style-name="P45"/>
          </table:table-cell>
          <table:table-cell table:style-name="Tabela1.A1" office:value-type="string">
            <table:table table:name="Tabela2" table:style-name="Tabela2">
              <table:table-column table:style-name="Tabela2.A"/>
              <table:table-row table:style-name="Tabela2.1">
                <table:table-cell table:style-name="Tabela2.A1" office:value-type="string">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number-columns-repeated="2"/>
                    <table:table-column table:style-name="Tabela3.Q"/>
                    <table:table-column table:style-name="Tabela3.O"/>
                    <table:table-column table:style-name="Tabela3.S"/>
                    <table:table-column table:style-name="Tabela3.T"/>
                    <table:table-column table:style-name="Tabela3.U"/>
                    <table:table-column table:style-name="Tabela3.V"/>
                    <table:table-column table:style-name="Tabela3.W"/>
                    <table:table-row table:style-name="Tabela3.1">
                      <table:table-cell table:style-name="Tabela3.A1" table:number-columns-spanned="20" office:value-type="string">
                        <text:p text:style-name="P58">Główne składniki aktywów trwałych - <text:s/>SP18</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1" table:number-columns-spanned="3" office:value-type="string">
                        <text:p text:style-name="P58"/>
                      </table:table-cell>
                      <table:covered-table-cell/>
                      <table:covered-table-cell/>
                    </table:table-row>
                    <table:table-row table:style-name="Tabela3.2">
                      <table:table-cell table:style-name="Tabela3.A2" table:number-rows-spanned="2" office:value-type="string">
                        <text:p text:style-name="P65">Lp.</text:p>
                      </table:table-cell>
                      <table:table-cell table:style-name="Tabela3.B3" table:number-rows-spanned="2" office:value-type="string">
                        <text:p text:style-name="P55">Nazwa grupy rodzajowej składnika aktywów trwałych</text:p>
                      </table:table-cell>
                      <table:table-cell table:style-name="Tabela3.C3" table:number-rows-spanned="2" office:value-type="string">
                        <text:p text:style-name="P55">Wartość początkowa - stan na początek roku obrotowego</text:p>
                      </table:table-cell>
                      <table:table-cell table:style-name="Tabela3.D2" table:number-columns-spanned="3" office:value-type="string">
                        <text:p text:style-name="P55">Zwiększenie wartości początkowej</text:p>
                      </table:table-cell>
                      <table:covered-table-cell/>
                      <table:covered-table-cell/>
                      <table:table-cell table:style-name="Tabela3.G3" table:number-rows-spanned="2" office:value-type="string">
                        <text:p text:style-name="P55">Ogółem zwiększenie wartości początkowej (4+5+6)</text:p>
                      </table:table-cell>
                      <table:table-cell table:style-name="Tabela3.H2" table:number-columns-spanned="3" office:value-type="string">
                        <text:p text:style-name="P55">Zmniejszenie wartości początkowej</text:p>
                      </table:table-cell>
                      <table:covered-table-cell/>
                      <table:covered-table-cell/>
                      <table:table-cell table:style-name="Tabela3.K3" table:number-rows-spanned="2" office:value-type="string">
                        <text:p text:style-name="P55">Ogółem zmniejszenie wartości początkowej <text:s text:c="125"/>(8+9+10)</text:p>
                      </table:table-cell>
                      <table:table-cell table:style-name="Tabela3.L3" table:number-rows-spanned="2" office:value-type="string">
                        <text:p text:style-name="P55">Wartość początkowa - stan na koniec roku obrotowego <text:s text:c="138"/>(3+7-11)</text:p>
                      </table:table-cell>
                      <table:table-cell table:style-name="Tabela3.M3" table:number-rows-spanned="2" office:value-type="string">
                        <text:p text:style-name="P55">Umorzenie - stan na początek roku obrotowego</text:p>
                      </table:table-cell>
                      <table:table-cell table:style-name="Tabela3.N2" table:number-columns-spanned="3" office:value-type="string">
                        <text:p text:style-name="P55">Zwiększenia w ciągu roku obrotowego</text:p>
                      </table:table-cell>
                      <table:covered-table-cell/>
                      <table:covered-table-cell/>
                      <table:table-cell table:style-name="Tabela3.Q3" table:number-rows-spanned="2" office:value-type="string">
                        <text:p text:style-name="P55">Ogółem zwiększenie umorzenia (14+15+16)</text:p>
                      </table:table-cell>
                      <table:table-cell table:style-name="Tabela3.R3" table:number-rows-spanned="2" office:value-type="string">
                        <text:p text:style-name="P55">Zmniejszenie umorzenia</text:p>
                      </table:table-cell>
                      <table:table-cell table:style-name="Tabela3.S3" table:number-rows-spanned="2" office:value-type="string">
                        <text:p text:style-name="P55">Umorzenie - stan na koniec roku obrotowego <text:s text:c="96"/>(13+17-18)</text:p>
                      </table:table-cell>
                      <table:table-cell table:style-name="Tabela3.T2" table:number-columns-spanned="3" office:value-type="string">
                        <text:p text:style-name="P55">Wartość netto składników aktywów</text:p>
                      </table:table-cell>
                      <table:covered-table-cell/>
                      <table:covered-table-cell/>
                      <table:table-cell office:value-type="string">
                        <text:p text:style-name="P55"/>
                      </table:table-cell>
                    </table:table-row>
                    <table:table-row table:style-name="Tabela3.3">
                      <table:covered-table-cell/>
                      <table:covered-table-cell/>
                      <table:covered-table-cell/>
                      <table:table-cell table:style-name="Tabela3.D3" office:value-type="string">
                        <text:p text:style-name="P55">Aktualizacja</text:p>
                      </table:table-cell>
                      <table:table-cell table:style-name="Tabela3.E3" office:value-type="string">
                        <text:p text:style-name="P55">Przychody</text:p>
                      </table:table-cell>
                      <table:table-cell table:style-name="Tabela3.F3" office:value-type="string">
                        <text:p text:style-name="P55">Przemieszczenie</text:p>
                      </table:table-cell>
                      <table:covered-table-cell/>
                      <table:table-cell table:style-name="Tabela3.H3" office:value-type="string">
                        <text:p text:style-name="P66">Zbycie</text:p>
                      </table:table-cell>
                      <table:table-cell table:style-name="Tabela3.I3" office:value-type="string">
                        <text:p text:style-name="P66">Likwidacja</text:p>
                      </table:table-cell>
                      <table:table-cell table:style-name="Tabela3.J3" office:value-type="string">
                        <text:p text:style-name="P66">Inne</text:p>
                      </table:table-cell>
                      <table:covered-table-cell/>
                      <table:covered-table-cell/>
                      <table:covered-table-cell/>
                      <table:table-cell table:style-name="Tabela3.N3" office:value-type="string">
                        <text:p text:style-name="P55">Aktualizacja</text:p>
                      </table:table-cell>
                      <table:table-cell table:style-name="Tabela3.O3" office:value-type="string">
                        <text:p text:style-name="P55">Amortyzacja za rok obrotowy</text:p>
                      </table:table-cell>
                      <table:table-cell table:style-name="Tabela3.P3" office:value-type="string">
                        <text:p text:style-name="P55">Inne</text:p>
                      </table:table-cell>
                      <table:covered-table-cell/>
                      <table:covered-table-cell/>
                      <table:covered-table-cell/>
                      <table:table-cell table:style-name="Tabela3.T3" table:number-columns-spanned="2" office:value-type="string">
                        <text:p text:style-name="P55">Stan na początek roku obrotowego <text:s text:c="170"/>(3-13)</text:p>
                      </table:table-cell>
                      <table:covered-table-cell/>
                      <table:table-cell table:style-name="Tabela3.V3" office:value-type="string">
                        <text:p text:style-name="P55">Stan na koniec roku obrotowego <text:s text:c="169"/>(12-19)</text:p>
                      </table:table-cell>
                      <table:table-cell office:value-type="string">
                        <text:p text:style-name="P55"/>
                      </table:table-cell>
                    </table:table-row>
                    <table:table-row table:style-name="Tabela3.4">
                      <table:table-cell table:style-name="Tabela3.A4" office:value-type="string">
                        <text:p text:style-name="P59">1</text:p>
                      </table:table-cell>
                      <table:table-cell table:style-name="Tabela3.B4" office:value-type="string">
                        <text:p text:style-name="P59">2</text:p>
                      </table:table-cell>
                      <table:table-cell table:style-name="Tabela3.C4" office:value-type="string">
                        <text:p text:style-name="P59">3</text:p>
                      </table:table-cell>
                      <table:table-cell table:style-name="Tabela3.D4" office:value-type="string">
                        <text:p text:style-name="P59">4</text:p>
                      </table:table-cell>
                      <table:table-cell table:style-name="Tabela3.E4" office:value-type="string">
                        <text:p text:style-name="P59">5</text:p>
                      </table:table-cell>
                      <table:table-cell table:style-name="Tabela3.F4" office:value-type="string">
                        <text:p text:style-name="P59">6</text:p>
                      </table:table-cell>
                      <table:table-cell table:style-name="Tabela3.G4" office:value-type="string">
                        <text:p text:style-name="P59">7</text:p>
                      </table:table-cell>
                      <table:table-cell table:style-name="Tabela3.H4" office:value-type="string">
                        <text:p text:style-name="P59">8</text:p>
                      </table:table-cell>
                      <table:table-cell table:style-name="Tabela3.I4" office:value-type="string">
                        <text:p text:style-name="P59">9</text:p>
                      </table:table-cell>
                      <table:table-cell table:style-name="Tabela3.J4" office:value-type="string">
                        <text:p text:style-name="P59">10</text:p>
                      </table:table-cell>
                      <table:table-cell table:style-name="Tabela3.K4" office:value-type="string">
                        <text:p text:style-name="P59">11</text:p>
                      </table:table-cell>
                      <table:table-cell table:style-name="Tabela3.L4" office:value-type="string">
                        <text:p text:style-name="P59">12</text:p>
                      </table:table-cell>
                      <table:table-cell table:style-name="Tabela3.M4" office:value-type="string">
                        <text:p text:style-name="P59">13</text:p>
                      </table:table-cell>
                      <table:table-cell table:style-name="Tabela3.N4" office:value-type="string">
                        <text:p text:style-name="P59">14</text:p>
                      </table:table-cell>
                      <table:table-cell table:style-name="Tabela3.O4" office:value-type="string">
                        <text:p text:style-name="P59">15</text:p>
                      </table:table-cell>
                      <table:table-cell table:style-name="Tabela3.P4" office:value-type="string">
                        <text:p text:style-name="P59">16</text:p>
                      </table:table-cell>
                      <table:table-cell table:style-name="Tabela3.Q4" office:value-type="string">
                        <text:p text:style-name="P59">17</text:p>
                      </table:table-cell>
                      <table:table-cell table:style-name="Tabela3.R4" office:value-type="string">
                        <text:p text:style-name="P59">18</text:p>
                      </table:table-cell>
                      <table:table-cell table:style-name="Tabela3.S4" office:value-type="string">
                        <text:p text:style-name="P59">19</text:p>
                      </table:table-cell>
                      <table:table-cell table:style-name="Tabela3.T4" table:number-columns-spanned="2" office:value-type="string">
                        <text:p text:style-name="P59">20</text:p>
                      </table:table-cell>
                      <table:covered-table-cell/>
                      <table:table-cell table:style-name="Tabela3.V4" office:value-type="string">
                        <text:p text:style-name="P59">21</text:p>
                      </table:table-cell>
                      <table:table-cell office:value-type="string">
                        <text:p text:style-name="P59"/>
                      </table:table-cell>
                    </table:table-row>
                    <table:table-row table:style-name="Tabela3.5">
                      <table:table-cell table:style-name="Tabela3.A5" office:value-type="string">
                        <text:p text:style-name="P61">1.</text:p>
                      </table:table-cell>
                      <table:table-cell table:style-name="Tabela3.B5" office:value-type="string">
                        <text:p text:style-name="P62">Wartości niematerialne <text:s text:c="25"/><text:soft-page-break/>i prawne</text:p>
                      </table:table-cell>
                      <table:table-cell table:style-name="Tabela3.C5" office:value-type="string">
                        <text:p text:style-name="P63">18 592,35</text:p>
                      </table:table-cell>
                      <table:table-cell table:style-name="Tabela3.D5" office:value-type="string">
                        <text:p text:style-name="P63">0,00</text:p>
                      </table:table-cell>
                      <table:table-cell table:style-name="Tabela3.E5" office:value-type="string">
                        <text:p text:style-name="P63">3 440,00</text:p>
                      </table:table-cell>
                      <table:table-cell table:style-name="Tabela3.F5" office:value-type="string">
                        <text:p text:style-name="P63">0,00</text:p>
                      </table:table-cell>
                      <table:table-cell table:style-name="Tabela3.G5" office:value-type="string">
                        <text:p text:style-name="P63">3 440,00</text:p>
                      </table:table-cell>
                      <table:table-cell table:style-name="Tabela3.H5" office:value-type="string">
                        <text:p text:style-name="P63">0,00</text:p>
                      </table:table-cell>
                      <table:table-cell table:style-name="Tabela3.I5" office:value-type="string">
                        <text:p text:style-name="P63">0,00</text:p>
                      </table:table-cell>
                      <table:table-cell table:style-name="Tabela3.J5" office:value-type="string">
                        <text:p text:style-name="P63">0,00</text:p>
                      </table:table-cell>
                      <table:table-cell table:style-name="Tabela3.K5" office:value-type="string">
                        <text:p text:style-name="P63">0,00</text:p>
                      </table:table-cell>
                      <table:table-cell table:style-name="Tabela3.L5" office:value-type="string">
                        <text:p text:style-name="P63">22 032,35</text:p>
                      </table:table-cell>
                      <table:table-cell table:style-name="Tabela3.M5" office:value-type="string">
                        <text:p text:style-name="P63">18 592,35</text:p>
                      </table:table-cell>
                      <table:table-cell table:style-name="Tabela3.N5" office:value-type="string">
                        <text:p text:style-name="P63">0,00</text:p>
                      </table:table-cell>
                      <table:table-cell table:style-name="Tabela3.O5" office:value-type="string">
                        <text:p text:style-name="P63">0,00</text:p>
                      </table:table-cell>
                      <table:table-cell table:style-name="Tabela3.P5" office:value-type="string">
                        <text:p text:style-name="P63">3 440,00</text:p>
                      </table:table-cell>
                      <table:table-cell table:style-name="Tabela3.Q5" office:value-type="string">
                        <text:p text:style-name="P63">3 440,00</text:p>
                      </table:table-cell>
                      <table:table-cell table:style-name="Tabela3.R5" office:value-type="string">
                        <text:p text:style-name="P63">0,00</text:p>
                      </table:table-cell>
                      <table:table-cell table:style-name="Tabela3.S5" office:value-type="string">
                        <text:p text:style-name="P63">22 032,35</text:p>
                      </table:table-cell>
                      <table:table-cell table:style-name="Tabela3.T5" table:number-columns-spanned="2" office:value-type="string">
                        <text:p text:style-name="P63">0,00</text:p>
                      </table:table-cell>
                      <table:covered-table-cell/>
                      <table:table-cell table:style-name="Tabela3.V5" office:value-type="string">
                        <text:p text:style-name="P63">0,00</text:p>
                      </table:table-cell>
                      <table:table-cell office:value-type="string">
                        <text:p text:style-name="P63"/>
                      </table:table-cell>
                    </table:table-row>
                    <table:table-row table:style-name="Tabela3.6">
                      <table:table-cell table:style-name="Tabela3.A6" office:value-type="string">
                        <text:p text:style-name="P61">2.</text:p>
                      </table:table-cell>
                      <table:table-cell table:style-name="Tabela3.B6" office:value-type="string">
                        <text:p text:style-name="P62">Środki trwałe</text:p>
                      </table:table-cell>
                      <table:table-cell table:style-name="Tabela3.C6" office:value-type="string">
                        <text:p text:style-name="P63">3 411 398,93</text:p>
                      </table:table-cell>
                      <table:table-cell table:style-name="Tabela3.D6" office:value-type="string">
                        <text:p text:style-name="P63">0,00</text:p>
                      </table:table-cell>
                      <table:table-cell table:style-name="Tabela3.E6" office:value-type="string">
                        <text:p text:style-name="P63">0,00</text:p>
                      </table:table-cell>
                      <table:table-cell table:style-name="Tabela3.F6" office:value-type="string">
                        <text:p text:style-name="P63">0,00</text:p>
                      </table:table-cell>
                      <table:table-cell table:style-name="Tabela3.G6" office:value-type="string">
                        <text:p text:style-name="P63">0,00</text:p>
                      </table:table-cell>
                      <table:table-cell table:style-name="Tabela3.H6" office:value-type="string">
                        <text:p text:style-name="P63">0,00</text:p>
                      </table:table-cell>
                      <table:table-cell table:style-name="Tabela3.I6" office:value-type="string">
                        <text:p text:style-name="P63">13 816,60</text:p>
                      </table:table-cell>
                      <table:table-cell table:style-name="Tabela3.J6" office:value-type="string">
                        <text:p text:style-name="P63">0,00</text:p>
                      </table:table-cell>
                      <table:table-cell table:style-name="Tabela3.K6" office:value-type="string">
                        <text:p text:style-name="P63">13 816,60</text:p>
                      </table:table-cell>
                      <table:table-cell table:style-name="Tabela3.L6" office:value-type="string">
                        <text:p text:style-name="P63">3 397 582,33</text:p>
                      </table:table-cell>
                      <table:table-cell table:style-name="Tabela3.M6" office:value-type="string">
                        <text:p text:style-name="P63">1 626 762,69</text:p>
                      </table:table-cell>
                      <table:table-cell table:style-name="Tabela3.N6" office:value-type="string">
                        <text:p text:style-name="P63">0,00</text:p>
                      </table:table-cell>
                      <table:table-cell table:style-name="Tabela3.O6" office:value-type="string">
                        <text:p text:style-name="P63">74 322,54</text:p>
                      </table:table-cell>
                      <table:table-cell table:style-name="Tabela3.P6" office:value-type="string">
                        <text:p text:style-name="P63">0,00</text:p>
                      </table:table-cell>
                      <table:table-cell table:style-name="Tabela3.Q6" office:value-type="string">
                        <text:p text:style-name="P63">74 322,54</text:p>
                      </table:table-cell>
                      <table:table-cell table:style-name="Tabela3.R6" office:value-type="string">
                        <text:p text:style-name="P63">13 816,60</text:p>
                      </table:table-cell>
                      <table:table-cell table:style-name="Tabela3.S6" office:value-type="string">
                        <text:p text:style-name="P63">1 687 268,63</text:p>
                      </table:table-cell>
                      <table:table-cell table:style-name="Tabela3.T6" table:number-columns-spanned="2" office:value-type="string">
                        <text:p text:style-name="P63">1 784 636,24</text:p>
                      </table:table-cell>
                      <table:covered-table-cell/>
                      <table:table-cell table:style-name="Tabela3.V6" office:value-type="string">
                        <text:p text:style-name="P63">1 710 313,70</text:p>
                      </table:table-cell>
                      <table:table-cell office:value-type="string">
                        <text:p text:style-name="P63"/>
                      </table:table-cell>
                    </table:table-row>
                    <table:table-row table:style-name="Tabela3.7">
                      <table:table-cell table:style-name="Tabela3.A7" office:value-type="string">
                        <text:p text:style-name="P56">1)</text:p>
                      </table:table-cell>
                      <table:table-cell table:style-name="Tabela3.B7" office:value-type="string">
                        <text:p text:style-name="P57">grunty</text:p>
                      </table:table-cell>
                      <table:table-cell table:style-name="Tabela3.C7" office:value-type="string">
                        <text:p text:style-name="P56">1 001 520,00</text:p>
                      </table:table-cell>
                      <table:table-cell table:style-name="Tabela3.D7" office:value-type="string">
                        <text:p text:style-name="P56">0,00</text:p>
                      </table:table-cell>
                      <table:table-cell table:style-name="Tabela3.E7" office:value-type="string">
                        <text:p text:style-name="P56">0,00</text:p>
                      </table:table-cell>
                      <table:table-cell table:style-name="Tabela3.F7" office:value-type="string">
                        <text:p text:style-name="P56">0,00</text:p>
                      </table:table-cell>
                      <table:table-cell table:style-name="Tabela3.G7" office:value-type="string">
                        <text:p text:style-name="P56">0,00</text:p>
                      </table:table-cell>
                      <table:table-cell table:style-name="Tabela3.H7" office:value-type="string">
                        <text:p text:style-name="P56">0,00</text:p>
                      </table:table-cell>
                      <table:table-cell table:style-name="Tabela3.I7" office:value-type="string">
                        <text:p text:style-name="P56">0,00</text:p>
                      </table:table-cell>
                      <table:table-cell table:style-name="Tabela3.J7" office:value-type="string">
                        <text:p text:style-name="P56">0,00</text:p>
                      </table:table-cell>
                      <table:table-cell table:style-name="Tabela3.K7" office:value-type="string">
                        <text:p text:style-name="P56">0,00</text:p>
                      </table:table-cell>
                      <table:table-cell table:style-name="Tabela3.L7" office:value-type="string">
                        <text:p text:style-name="P56">1 001 520,00</text:p>
                      </table:table-cell>
                      <table:table-cell table:style-name="Tabela3.M7" office:value-type="string">
                        <text:p text:style-name="P56">0,00</text:p>
                      </table:table-cell>
                      <table:table-cell table:style-name="Tabela3.N7" office:value-type="string">
                        <text:p text:style-name="P56">0,00</text:p>
                      </table:table-cell>
                      <table:table-cell table:style-name="Tabela3.O7" office:value-type="string">
                        <text:p text:style-name="P56">0,00</text:p>
                      </table:table-cell>
                      <table:table-cell table:style-name="Tabela3.P7" office:value-type="string">
                        <text:p text:style-name="P56">0,00</text:p>
                      </table:table-cell>
                      <table:table-cell table:style-name="Tabela3.Q7" office:value-type="string">
                        <text:p text:style-name="P56">0,00</text:p>
                      </table:table-cell>
                      <table:table-cell table:style-name="Tabela3.R7" office:value-type="string">
                        <text:p text:style-name="P56">0,00</text:p>
                      </table:table-cell>
                      <table:table-cell table:style-name="Tabela3.S7" office:value-type="string">
                        <text:p text:style-name="P56">0,00</text:p>
                      </table:table-cell>
                      <table:table-cell table:style-name="Tabela3.T7" table:number-columns-spanned="2" office:value-type="string">
                        <text:p text:style-name="P56">1 001 520,00</text:p>
                      </table:table-cell>
                      <table:covered-table-cell/>
                      <table:table-cell table:style-name="Tabela3.V7" office:value-type="string">
                        <text:p text:style-name="P56">1 001 520,00</text:p>
                      </table:table-cell>
                      <table:table-cell office:value-type="string">
                        <text:p text:style-name="P56"/>
                      </table:table-cell>
                    </table:table-row>
                    <table:table-row table:style-name="Tabela3.8">
                      <table:table-cell table:style-name="Tabela3.A8" office:value-type="string">
                        <text:p text:style-name="P56">2)</text:p>
                      </table:table-cell>
                      <table:table-cell table:style-name="Tabela3.B8" office:value-type="string">
                        <text:p text:style-name="P57">budynki, lokale i obiekty inżynierii lądowej i wodnej</text:p>
                      </table:table-cell>
                      <table:table-cell table:style-name="Tabela3.C8" office:value-type="string">
                        <text:p text:style-name="P56">2 359 965,56</text:p>
                      </table:table-cell>
                      <table:table-cell table:style-name="Tabela3.D8" office:value-type="string">
                        <text:p text:style-name="P56">0,00</text:p>
                      </table:table-cell>
                      <table:table-cell table:style-name="Tabela3.E8" office:value-type="string">
                        <text:p text:style-name="P56">0,00</text:p>
                      </table:table-cell>
                      <table:table-cell table:style-name="Tabela3.F8" office:value-type="string">
                        <text:p text:style-name="P56">0,00</text:p>
                      </table:table-cell>
                      <table:table-cell table:style-name="Tabela3.G8" office:value-type="string">
                        <text:p text:style-name="P56">0,00</text:p>
                      </table:table-cell>
                      <table:table-cell table:style-name="Tabela3.H8" office:value-type="string">
                        <text:p text:style-name="P56">0,00</text:p>
                      </table:table-cell>
                      <table:table-cell table:style-name="Tabela3.I8" office:value-type="string">
                        <text:p text:style-name="P56">0,00</text:p>
                      </table:table-cell>
                      <table:table-cell table:style-name="Tabela3.J8" office:value-type="string">
                        <text:p text:style-name="P56">0,00</text:p>
                      </table:table-cell>
                      <table:table-cell table:style-name="Tabela3.K8" office:value-type="string">
                        <text:p text:style-name="P56">0,00</text:p>
                      </table:table-cell>
                      <table:table-cell table:style-name="Tabela3.L8" office:value-type="string">
                        <text:p text:style-name="P56">2 359 965,56</text:p>
                      </table:table-cell>
                      <table:table-cell table:style-name="Tabela3.M8" office:value-type="string">
                        <text:p text:style-name="P56">1 576 849,32</text:p>
                      </table:table-cell>
                      <table:table-cell table:style-name="Tabela3.N8" office:value-type="string">
                        <text:p text:style-name="P56">0,00</text:p>
                      </table:table-cell>
                      <table:table-cell table:style-name="Tabela3.O8" office:value-type="string">
                        <text:p text:style-name="P56">74 322,54</text:p>
                      </table:table-cell>
                      <table:table-cell table:style-name="Tabela3.P8" office:value-type="string">
                        <text:p text:style-name="P56">0,00</text:p>
                      </table:table-cell>
                      <table:table-cell table:style-name="Tabela3.Q8" office:value-type="string">
                        <text:p text:style-name="P56">74 322,54</text:p>
                      </table:table-cell>
                      <table:table-cell table:style-name="Tabela3.R8" office:value-type="string">
                        <text:p text:style-name="P56">0,00</text:p>
                      </table:table-cell>
                      <table:table-cell table:style-name="Tabela3.S8" office:value-type="string">
                        <text:p text:style-name="P56">1 651 171,86</text:p>
                      </table:table-cell>
                      <table:table-cell table:style-name="Tabela3.T8" table:number-columns-spanned="2" office:value-type="string">
                        <text:p text:style-name="P56">783 116,24</text:p>
                      </table:table-cell>
                      <table:covered-table-cell/>
                      <table:table-cell table:style-name="Tabela3.V8" office:value-type="string">
                        <text:p text:style-name="P56">708 793,70</text:p>
                      </table:table-cell>
                      <table:table-cell office:value-type="string">
                        <text:p text:style-name="P56"/>
                      </table:table-cell>
                    </table:table-row>
                    <table:table-row table:style-name="Tabela3.9">
                      <table:table-cell table:style-name="Tabela3.A9" office:value-type="string">
                        <text:p text:style-name="P56">3)</text:p>
                      </table:table-cell>
                      <table:table-cell table:style-name="Tabela3.B9" office:value-type="string">
                        <text:p text:style-name="P57">urządzenia techniczne i maszyny</text:p>
                      </table:table-cell>
                      <table:table-cell table:style-name="Tabela3.C9" office:value-type="string">
                        <text:p text:style-name="P56">25 242,59</text:p>
                      </table:table-cell>
                      <table:table-cell table:style-name="Tabela3.D9" office:value-type="string">
                        <text:p text:style-name="P56">0,00</text:p>
                      </table:table-cell>
                      <table:table-cell table:style-name="Tabela3.E9" office:value-type="string">
                        <text:p text:style-name="P56">0,00</text:p>
                      </table:table-cell>
                      <table:table-cell table:style-name="Tabela3.F9" office:value-type="string">
                        <text:p text:style-name="P56">0,00</text:p>
                      </table:table-cell>
                      <table:table-cell table:style-name="Tabela3.G9" office:value-type="string">
                        <text:p text:style-name="P56">0,00</text:p>
                      </table:table-cell>
                      <table:table-cell table:style-name="Tabela3.H9" office:value-type="string">
                        <text:p text:style-name="P56">0,00</text:p>
                      </table:table-cell>
                      <table:table-cell table:style-name="Tabela3.I9" office:value-type="string">
                        <text:p text:style-name="P56">6 258,60</text:p>
                      </table:table-cell>
                      <table:table-cell table:style-name="Tabela3.J9" office:value-type="string">
                        <text:p text:style-name="P56">0,00</text:p>
                      </table:table-cell>
                      <table:table-cell table:style-name="Tabela3.K9" office:value-type="string">
                        <text:p text:style-name="P56">6 258,60</text:p>
                      </table:table-cell>
                      <table:table-cell table:style-name="Tabela3.L9" office:value-type="string">
                        <text:p text:style-name="P56">18 983,99</text:p>
                      </table:table-cell>
                      <table:table-cell table:style-name="Tabela3.M9" office:value-type="string">
                        <text:p text:style-name="P56">25 242,59</text:p>
                      </table:table-cell>
                      <table:table-cell table:style-name="Tabela3.N9" office:value-type="string">
                        <text:p text:style-name="P56">0,00</text:p>
                      </table:table-cell>
                      <table:table-cell table:style-name="Tabela3.O9" office:value-type="string">
                        <text:p text:style-name="P56">0,00</text:p>
                      </table:table-cell>
                      <table:table-cell table:style-name="Tabela3.P9" office:value-type="string">
                        <text:p text:style-name="P56">0,00</text:p>
                      </table:table-cell>
                      <table:table-cell table:style-name="Tabela3.Q9" office:value-type="string">
                        <text:p text:style-name="P56">0,00</text:p>
                      </table:table-cell>
                      <table:table-cell table:style-name="Tabela3.R9" office:value-type="string">
                        <text:p text:style-name="P56">6 258,60</text:p>
                      </table:table-cell>
                      <table:table-cell table:style-name="Tabela3.S9" office:value-type="string">
                        <text:p text:style-name="P56">18 983,99</text:p>
                      </table:table-cell>
                      <table:table-cell table:style-name="Tabela3.T9" table:number-columns-spanned="2" office:value-type="string">
                        <text:p text:style-name="P56">0,00</text:p>
                      </table:table-cell>
                      <table:covered-table-cell/>
                      <table:table-cell table:style-name="Tabela3.V9" office:value-type="string">
                        <text:p text:style-name="P56">0,00</text:p>
                      </table:table-cell>
                      <table:table-cell office:value-type="string">
                        <text:p text:style-name="P56"/>
                      </table:table-cell>
                    </table:table-row>
                    <table:table-row table:style-name="Tabela3.1">
                      <table:table-cell table:style-name="Tabela3.A10" office:value-type="string">
                        <text:p text:style-name="P56">4)</text:p>
                      </table:table-cell>
                      <table:table-cell table:style-name="Tabela3.B10" office:value-type="string">
                        <text:p text:style-name="P57">środki transportu</text:p>
                      </table:table-cell>
                      <table:table-cell table:style-name="Tabela3.C10" office:value-type="string">
                        <text:p text:style-name="P56">0,00</text:p>
                      </table:table-cell>
                      <table:table-cell table:style-name="Tabela3.D10" office:value-type="string">
                        <text:p text:style-name="P56">0,00</text:p>
                      </table:table-cell>
                      <table:table-cell table:style-name="Tabela3.E10" office:value-type="string">
                        <text:p text:style-name="P56">0,00</text:p>
                      </table:table-cell>
                      <table:table-cell table:style-name="Tabela3.F10" office:value-type="string">
                        <text:p text:style-name="P56">0,00</text:p>
                      </table:table-cell>
                      <table:table-cell table:style-name="Tabela3.G10" office:value-type="string">
                        <text:p text:style-name="P56">0,00</text:p>
                      </table:table-cell>
                      <table:table-cell table:style-name="Tabela3.H10" office:value-type="string">
                        <text:p text:style-name="P56">0,00</text:p>
                      </table:table-cell>
                      <table:table-cell table:style-name="Tabela3.I10" office:value-type="string">
                        <text:p text:style-name="P56">0,00</text:p>
                      </table:table-cell>
                      <table:table-cell table:style-name="Tabela3.J10" office:value-type="string">
                        <text:p text:style-name="P56">0,00</text:p>
                      </table:table-cell>
                      <table:table-cell table:style-name="Tabela3.K10" office:value-type="string">
                        <text:p text:style-name="P56">0,00</text:p>
                      </table:table-cell>
                      <table:table-cell table:style-name="Tabela3.L10" office:value-type="string">
                        <text:p text:style-name="P56">0,00</text:p>
                      </table:table-cell>
                      <table:table-cell table:style-name="Tabela3.M10" office:value-type="string">
                        <text:p text:style-name="P56">0,00</text:p>
                      </table:table-cell>
                      <table:table-cell table:style-name="Tabela3.N10" office:value-type="string">
                        <text:p text:style-name="P56">0,00</text:p>
                      </table:table-cell>
                      <table:table-cell table:style-name="Tabela3.O10" office:value-type="string">
                        <text:p text:style-name="P56">0,00</text:p>
                      </table:table-cell>
                      <table:table-cell table:style-name="Tabela3.P10" office:value-type="string">
                        <text:p text:style-name="P56">0,00</text:p>
                      </table:table-cell>
                      <table:table-cell table:style-name="Tabela3.Q10" office:value-type="string">
                        <text:p text:style-name="P56">0,00</text:p>
                      </table:table-cell>
                      <table:table-cell table:style-name="Tabela3.R10" office:value-type="string">
                        <text:p text:style-name="P56">0,00</text:p>
                      </table:table-cell>
                      <table:table-cell table:style-name="Tabela3.S10" office:value-type="string">
                        <text:p text:style-name="P56">0,00</text:p>
                      </table:table-cell>
                      <table:table-cell table:style-name="Tabela3.T10" table:number-columns-spanned="2" office:value-type="string">
                        <text:p text:style-name="P56">0,00</text:p>
                      </table:table-cell>
                      <table:covered-table-cell/>
                      <table:table-cell table:style-name="Tabela3.V10" office:value-type="string">
                        <text:p text:style-name="P56">0,00</text:p>
                      </table:table-cell>
                      <table:table-cell office:value-type="string">
                        <text:p text:style-name="P56"/>
                      </table:table-cell>
                    </table:table-row>
                    <table:table-row table:style-name="Tabela3.2">
                      <table:table-cell table:style-name="Tabela3.A11" office:value-type="string">
                        <text:p text:style-name="P56">5)</text:p>
                      </table:table-cell>
                      <table:table-cell table:style-name="Tabela3.B11" office:value-type="string">
                        <text:p text:style-name="P57">inne środki trwałe</text:p>
                      </table:table-cell>
                      <table:table-cell table:style-name="Tabela3.C11" office:value-type="string">
                        <text:p text:style-name="P56">24 670,78</text:p>
                      </table:table-cell>
                      <table:table-cell table:style-name="Tabela3.D11" office:value-type="string">
                        <text:p text:style-name="P56">0,00</text:p>
                      </table:table-cell>
                      <table:table-cell table:style-name="Tabela3.E11" office:value-type="string">
                        <text:p text:style-name="P56">0,00</text:p>
                      </table:table-cell>
                      <table:table-cell table:style-name="Tabela3.F11" office:value-type="string">
                        <text:p text:style-name="P56">0,00</text:p>
                      </table:table-cell>
                      <table:table-cell table:style-name="Tabela3.G11" office:value-type="string">
                        <text:p text:style-name="P56">0,00</text:p>
                      </table:table-cell>
                      <table:table-cell table:style-name="Tabela3.H11" office:value-type="string">
                        <text:p text:style-name="P56">0,00</text:p>
                      </table:table-cell>
                      <table:table-cell table:style-name="Tabela3.I11" office:value-type="string">
                        <text:p text:style-name="P56">7 558,00</text:p>
                      </table:table-cell>
                      <table:table-cell table:style-name="Tabela3.J11" office:value-type="string">
                        <text:p text:style-name="P56">0,00</text:p>
                      </table:table-cell>
                      <table:table-cell table:style-name="Tabela3.K11" office:value-type="string">
                        <text:p text:style-name="P56">7 558,00</text:p>
                      </table:table-cell>
                      <table:table-cell table:style-name="Tabela3.L11" office:value-type="string">
                        <text:p text:style-name="P56">17 112,78</text:p>
                      </table:table-cell>
                      <table:table-cell table:style-name="Tabela3.M11" office:value-type="string">
                        <text:p text:style-name="P56">24 670,78</text:p>
                      </table:table-cell>
                      <table:table-cell table:style-name="Tabela3.N11" office:value-type="string">
                        <text:p text:style-name="P56">0,00</text:p>
                      </table:table-cell>
                      <table:table-cell table:style-name="Tabela3.O11" office:value-type="string">
                        <text:p text:style-name="P56">0,00</text:p>
                      </table:table-cell>
                      <table:table-cell table:style-name="Tabela3.P11" office:value-type="string">
                        <text:p text:style-name="P56">0,00</text:p>
                      </table:table-cell>
                      <table:table-cell table:style-name="Tabela3.Q11" office:value-type="string">
                        <text:p text:style-name="P56">0,00</text:p>
                      </table:table-cell>
                      <table:table-cell table:style-name="Tabela3.R11" office:value-type="string">
                        <text:p text:style-name="P56">7 558,00</text:p>
                      </table:table-cell>
                      <table:table-cell table:style-name="Tabela3.S11" office:value-type="string">
                        <text:p text:style-name="P56">17 112,78</text:p>
                      </table:table-cell>
                      <table:table-cell table:style-name="Tabela3.T11" table:number-columns-spanned="2" office:value-type="string">
                        <text:p text:style-name="P56">0,00</text:p>
                      </table:table-cell>
                      <table:covered-table-cell/>
                      <table:table-cell table:style-name="Tabela3.V11" office:value-type="string">
                        <text:p text:style-name="P56">0,00</text:p>
                      </table:table-cell>
                      <table:table-cell office:value-type="string">
                        <text:p text:style-name="P56"/>
                      </table:table-cell>
                    </table:table-row>
                    <table:table-row table:style-name="Tabela3.1">
                      <table:table-cell table:style-name="Tabela3.A12" office:value-type="string">
                        <text:p text:style-name="P60"> </text:p>
                      </table:table-cell>
                      <table:table-cell table:style-name="Tabela3.B12" office:value-type="string">
                        <text:p text:style-name="P57"> </text:p>
                      </table:table-cell>
                      <table:table-cell table:style-name="Tabela3.C12" office:value-type="string">
                        <text:p text:style-name="P63">3 429 991,28</text:p>
                      </table:table-cell>
                      <table:table-cell table:style-name="Tabela3.D12" office:value-type="string">
                        <text:p text:style-name="P63">0,00</text:p>
                      </table:table-cell>
                      <table:table-cell table:style-name="Tabela3.E12" office:value-type="string">
                        <text:p text:style-name="P63">3 440,00</text:p>
                      </table:table-cell>
                      <table:table-cell table:style-name="Tabela3.F12" office:value-type="string">
                        <text:p text:style-name="P63">0,00</text:p>
                      </table:table-cell>
                      <table:table-cell table:style-name="Tabela3.G12" office:value-type="string">
                        <text:p text:style-name="P63">3 440,00</text:p>
                      </table:table-cell>
                      <table:table-cell table:style-name="Tabela3.H12" office:value-type="string">
                        <text:p text:style-name="P63">0,00</text:p>
                      </table:table-cell>
                      <table:table-cell table:style-name="Tabela3.I12" office:value-type="string">
                        <text:p text:style-name="P63">13 816,60</text:p>
                      </table:table-cell>
                      <table:table-cell table:style-name="Tabela3.J12" office:value-type="string">
                        <text:p text:style-name="P63">0,00</text:p>
                      </table:table-cell>
                      <table:table-cell table:style-name="Tabela3.K12" office:value-type="string">
                        <text:p text:style-name="P63">13 816,60</text:p>
                      </table:table-cell>
                      <table:table-cell table:style-name="Tabela3.L12" office:value-type="string">
                        <text:p text:style-name="P63">3 419 614,68</text:p>
                      </table:table-cell>
                      <table:table-cell table:style-name="Tabela3.M12" office:value-type="string">
                        <text:p text:style-name="P63">1 645 355,04</text:p>
                      </table:table-cell>
                      <table:table-cell table:style-name="Tabela3.N12" office:value-type="string">
                        <text:p text:style-name="P63">0,00</text:p>
                      </table:table-cell>
                      <table:table-cell table:style-name="Tabela3.O12" office:value-type="string">
                        <text:p text:style-name="P63">74 322,54</text:p>
                      </table:table-cell>
                      <table:table-cell table:style-name="Tabela3.P12" office:value-type="string">
                        <text:p text:style-name="P63">3 440,00</text:p>
                      </table:table-cell>
                      <table:table-cell table:style-name="Tabela3.Q12" office:value-type="string">
                        <text:p text:style-name="P63">77 762,54</text:p>
                      </table:table-cell>
                      <table:table-cell table:style-name="Tabela3.R12" office:value-type="string">
                        <text:p text:style-name="P63">13 816,60</text:p>
                      </table:table-cell>
                      <table:table-cell table:style-name="Tabela3.S12" office:value-type="string">
                        <text:p text:style-name="P63">1 709 300,98</text:p>
                      </table:table-cell>
                      <table:table-cell table:style-name="Tabela3.T12" table:number-columns-spanned="2" office:value-type="string">
                        <text:p text:style-name="P63">1 784 636,24</text:p>
                      </table:table-cell>
                      <table:covered-table-cell/>
                      <table:table-cell table:style-name="Tabela3.V12" office:value-type="string">
                        <text:p text:style-name="P63">1 710 313,70</text:p>
                      </table:table-cell>
                      <table:table-cell office:value-type="string">
                        <text:p text:style-name="P63"/>
                      </table:table-cell>
                    </table:table-row>
                  </table:table>
                  <text:p text:style-name="P58"/>
                </table:table-cell>
              </table:table-row>
            </table:table>
            <text:p text:style-name="P46"/>
          </table:table-cell>
        </table:table-row>
        <table:table-row>
          <table:table-cell table:style-name="Tabela1.A1" office:value-type="string">
            <text:p text:style-name="P18">1.2</text:p>
          </table:table-cell>
          <table:table-cell table:style-name="Tabela1.A1" office:value-type="string">
            <text:p text:style-name="P7"><text:span text:style-name="Domyślna_20_czcionka_20_akapitu"><text:span text:style-name="T23">aktualną</text:span></text:span><text:span text:style-name="Domyślna_20_czcionka_20_akapitu"><text:span text:style-name="T12"> </text:span></text:span><text:span text:style-name="Domyślna_20_czcionka_20_akapitu"><text:span text:style-name="T23">wartość</text:span></text:span><text:span text:style-name="Domyślna_20_czcionka_20_akapitu"><text:span text:style-name="T12"> </text:span></text:span><text:span text:style-name="Domyślna_20_czcionka_20_akapitu"><text:span text:style-name="T23">rynkową</text:span></text:span><text:span text:style-name="Domyślna_20_czcionka_20_akapitu"><text:span text:style-name="T12"> </text:span></text:span><text:span text:style-name="Domyślna_20_czcionka_20_akapitu"><text:span text:style-name="T23">środków</text:span></text:span><text:span text:style-name="Domyślna_20_czcionka_20_akapitu"><text:span text:style-name="T12"> </text:span></text:span><text:span text:style-name="Domyślna_20_czcionka_20_akapitu"><text:span text:style-name="T23">trwałych,</text:span></text:span><text:span text:style-name="Domyślna_20_czcionka_20_akapitu"><text:span text:style-name="T12"> </text:span></text:span><text:span text:style-name="Domyślna_20_czcionka_20_akapitu"><text:span text:style-name="T23">w</text:span></text:span><text:span text:style-name="Domyślna_20_czcionka_20_akapitu"><text:span text:style-name="T12"> </text:span></text:span><text:span text:style-name="Domyślna_20_czcionka_20_akapitu"><text:span text:style-name="T23">tym</text:span></text:span><text:span text:style-name="Domyślna_20_czcionka_20_akapitu"><text:span text:style-name="T12"> </text:span></text:span><text:span text:style-name="Domyślna_20_czcionka_20_akapitu"><text:span text:style-name="T23">dóbr</text:span></text:span><text:span text:style-name="Domyślna_20_czcionka_20_akapitu"><text:span text:style-name="T12"> </text:span></text:span><text:span text:style-name="Domyślna_20_czcionka_20_akapitu"><text:span text:style-name="T23">kultury</text:span></text:span><text:span text:style-name="Domyślna_20_czcionka_20_akapitu"><text:span text:style-name="T12"> </text:span></text:span><text:span text:style-name="Domyślna_20_czcionka_20_akapitu"><text:span text:style-name="T23">–</text:span></text:span><text:span text:style-name="Domyślna_20_czcionka_20_akapitu"><text:span text:style-name="T12"> </text:span></text:span><text:span text:style-name="Domyślna_20_czcionka_20_akapitu"><text:span text:style-name="T23">o</text:span></text:span><text:span text:style-name="Domyślna_20_czcionka_20_akapitu"><text:span text:style-name="T12"> </text:span></text:span><text:span text:style-name="Domyślna_20_czcionka_20_akapitu"><text:span text:style-name="T23">ile</text:span></text:span><text:span text:style-name="Domyślna_20_czcionka_20_akapitu"><text:span text:style-name="T12"> </text:span></text:span><text:span text:style-name="Domyślna_20_czcionka_20_akapitu"><text:span text:style-name="T23">jednostka</text:span></text:span><text:span text:style-name="Domyślna_20_czcionka_20_akapitu"><text:span text:style-name="T12"> </text:span></text:span><text:span text:style-name="Domyślna_20_czcionka_20_akapitu"><text:span text:style-name="T23">dysponuje</text:span></text:span><text:span text:style-name="Domyślna_20_czcionka_20_akapitu"><text:span text:style-name="T12"> </text:span></text:span><text:span text:style-name="Domyślna_20_czcionka_20_akapitu"><text:span text:style-name="T23">takimi</text:span></text:span><text:span text:style-name="Domyślna_20_czcionka_20_akapitu"><text:span text:style-name="T12"> </text:span></text:span><text:span text:style-name="Domyślna_20_czcionka_20_akapitu"><text:span text:style-name="T23">informacjami</text:span></text:span></text:p>
          </table:table-cell>
        </table:table-row>
        <table:table-row>
          <table:table-cell table:style-name="Tabela1.A1" office:value-type="string">
            <text:p text:style-name="P18"/>
          </table:table-cell>
          <table:table-cell table:style-name="Tabela1.A1" office:value-type="string">
            <text:p text:style-name="P16"><text:s/>nie dotyczy</text:p>
          </table:table-cell>
        </table:table-row>
        <table:table-row>
          <table:table-cell table:style-name="Tabela1.A1" office:value-type="string">
            <text:p text:style-name="P18">1.3</text:p>
          </table:table-cell>
          <table:table-cell table:style-name="Tabela1.A1" office:value-type="string">
            <text:p text:style-name="P3"><text:span text:style-name="Domyślna_20_czcionka_20_akapitu"><text:span text:style-name="T23">kwotę</text:span></text:span><text:span text:style-name="Domyślna_20_czcionka_20_akapitu"><text:span text:style-name="T13"> </text:span></text:span><text:span text:style-name="Domyślna_20_czcionka_20_akapitu"><text:span text:style-name="T23">dokonanych</text:span></text:span><text:span text:style-name="Domyślna_20_czcionka_20_akapitu"><text:span text:style-name="T13"> </text:span></text:span><text:span text:style-name="Domyślna_20_czcionka_20_akapitu"><text:span text:style-name="T23">w</text:span></text:span><text:span text:style-name="Domyślna_20_czcionka_20_akapitu"><text:span text:style-name="T13"> </text:span></text:span><text:span text:style-name="Domyślna_20_czcionka_20_akapitu"><text:span text:style-name="T23">trakcie</text:span></text:span><text:span text:style-name="Domyślna_20_czcionka_20_akapitu"><text:span text:style-name="T13"> </text:span></text:span><text:span text:style-name="Domyślna_20_czcionka_20_akapitu"><text:span text:style-name="T23">roku</text:span></text:span><text:span text:style-name="Domyślna_20_czcionka_20_akapitu"><text:span text:style-name="T13"> </text:span></text:span><text:span text:style-name="Domyślna_20_czcionka_20_akapitu"><text:span text:style-name="T23">obrotowego</text:span></text:span><text:span text:style-name="Domyślna_20_czcionka_20_akapitu"><text:span text:style-name="T13"> </text:span></text:span><text:span text:style-name="Domyślna_20_czcionka_20_akapitu"><text:span text:style-name="T23">odpisów</text:span></text:span><text:span text:style-name="Domyślna_20_czcionka_20_akapitu"><text:span text:style-name="T13"> </text:span></text:span><text:span text:style-name="Domyślna_20_czcionka_20_akapitu"><text:span text:style-name="T23">aktualizujących</text:span></text:span><text:span text:style-name="Domyślna_20_czcionka_20_akapitu"><text:span text:style-name="T13"> </text:span></text:span><text:span text:style-name="Domyślna_20_czcionka_20_akapitu"><text:span text:style-name="T23">wartość</text:span></text:span><text:span text:style-name="Domyślna_20_czcionka_20_akapitu"><text:span text:style-name="T13"> </text:span></text:span><text:span text:style-name="Domyślna_20_czcionka_20_akapitu"><text:span text:style-name="T23">aktywów</text:span></text:span><text:span text:style-name="Domyślna_20_czcionka_20_akapitu"><text:span text:style-name="T13"> </text:span></text:span><text:span text:style-name="Domyślna_20_czcionka_20_akapitu"><text:span text:style-name="T23">trwałych</text:span></text:span><text:span text:style-name="Domyślna_20_czcionka_20_akapitu"><text:span text:style-name="T13"> </text:span></text:span><text:span text:style-name="Domyślna_20_czcionka_20_akapitu"><text:span text:style-name="T23">odrębnie</text:span></text:span><text:span text:style-name="Domyślna_20_czcionka_20_akapitu"><text:span text:style-name="T13"> </text:span></text:span><text:span text:style-name="Domyślna_20_czcionka_20_akapitu"><text:span text:style-name="T23">dla długoterminowych aktywów niefinansowych oraz długoterminowych aktywów finansowych</text:span></text:span></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18">1.4</text:p>
          </table:table-cell>
          <table:table-cell table:style-name="Tabela1.A1" office:value-type="string">
            <text:p text:style-name="P16">wartość gruntów użytkowanych wieczyście</text:p>
          </table:table-cell>
        </table:table-row>
        <table:table-row>
          <table:table-cell table:style-name="Tabela1.A1" office:value-type="string">
            <text:p text:style-name="P18"/>
          </table:table-cell>
          <table:table-cell table:style-name="Tabela1.A1" office:value-type="string">
            <text:p text:style-name="P16"><text:s/>nie dotyczy</text:p>
          </table:table-cell>
        </table:table-row>
        <text:soft-page-break/>
        <table:table-row>
          <table:table-cell table:style-name="Tabela1.A1" office:value-type="string">
            <text:p text:style-name="P18">1.5</text:p>
          </table:table-cell>
          <table:table-cell table:style-name="Tabela1.A1" office:value-type="string">
            <text:p text:style-name="P1"><text:span text:style-name="Domyślna_20_czcionka_20_akapitu"><text:span text:style-name="T23">wartość</text:span></text:span><text:span text:style-name="Domyślna_20_czcionka_20_akapitu"><text:span text:style-name="T14"> </text:span></text:span><text:span text:style-name="Domyślna_20_czcionka_20_akapitu"><text:span text:style-name="T23">nieamortyzowanych</text:span></text:span><text:span text:style-name="Domyślna_20_czcionka_20_akapitu"><text:span text:style-name="T14"> </text:span></text:span><text:span text:style-name="Domyślna_20_czcionka_20_akapitu"><text:span text:style-name="T23">lub</text:span></text:span><text:span text:style-name="Domyślna_20_czcionka_20_akapitu"><text:span text:style-name="T14"> </text:span></text:span><text:span text:style-name="Domyślna_20_czcionka_20_akapitu"><text:span text:style-name="T23">nieumarzanych</text:span></text:span><text:span text:style-name="Domyślna_20_czcionka_20_akapitu"><text:span text:style-name="T15"> </text:span></text:span><text:span text:style-name="Domyślna_20_czcionka_20_akapitu"><text:span text:style-name="T23">przez</text:span></text:span><text:span text:style-name="Domyślna_20_czcionka_20_akapitu"><text:span text:style-name="T15"> </text:span></text:span><text:span text:style-name="Domyślna_20_czcionka_20_akapitu"><text:span text:style-name="T23">jednostkę</text:span></text:span><text:span text:style-name="Domyślna_20_czcionka_20_akapitu"><text:span text:style-name="T15"> </text:span></text:span><text:span text:style-name="Domyślna_20_czcionka_20_akapitu"><text:span text:style-name="T23">środków</text:span></text:span><text:span text:style-name="Domyślna_20_czcionka_20_akapitu"><text:span text:style-name="T14"> </text:span></text:span><text:span text:style-name="Domyślna_20_czcionka_20_akapitu"><text:span text:style-name="T23">trwałych,</text:span></text:span><text:span text:style-name="Domyślna_20_czcionka_20_akapitu"><text:span text:style-name="T15"> </text:span></text:span><text:span text:style-name="Domyślna_20_czcionka_20_akapitu"><text:span text:style-name="T23">używanych</text:span></text:span><text:span text:style-name="Domyślna_20_czcionka_20_akapitu"><text:span text:style-name="T14"> </text:span></text:span><text:span text:style-name="Domyślna_20_czcionka_20_akapitu"><text:span text:style-name="T23">na</text:span></text:span><text:span text:style-name="Domyślna_20_czcionka_20_akapitu"><text:span text:style-name="T14"> </text:span></text:span><text:span text:style-name="Domyślna_20_czcionka_20_akapitu"><text:span text:style-name="T23">podstawie umów najmu, dzierżawy i innych umów, w tym z tytułu umów leasingu</text:span></text:span></text:p>
          </table:table-cell>
        </table:table-row>
        <table:table-row>
          <table:table-cell table:style-name="Tabela1.A1" office:value-type="string">
            <text:p text:style-name="P18"/>
          </table:table-cell>
          <table:table-cell table:style-name="Tabela1.A1" office:value-type="string">
            <text:p text:style-name="P16"><text:s/>nie dotyczy</text:p>
          </table:table-cell>
        </table:table-row>
        <table:table-row>
          <table:table-cell table:style-name="Tabela1.A1" office:value-type="string">
            <text:p text:style-name="P50">1.6.</text:p>
          </table:table-cell>
          <table:table-cell table:style-name="Tabela1.A1" office:value-type="string">
            <text:p text:style-name="P3"><text:span text:style-name="Domyślna_20_czcionka_20_akapitu"><text:span text:style-name="T23">liczbę</text:span></text:span><text:span text:style-name="Domyślna_20_czcionka_20_akapitu"><text:span text:style-name="T16"> </text:span></text:span><text:span text:style-name="Domyślna_20_czcionka_20_akapitu"><text:span text:style-name="T23">oraz</text:span></text:span><text:span text:style-name="Domyślna_20_czcionka_20_akapitu"><text:span text:style-name="T16"> </text:span></text:span><text:span text:style-name="Domyślna_20_czcionka_20_akapitu"><text:span text:style-name="T23">wartość</text:span></text:span><text:span text:style-name="Domyślna_20_czcionka_20_akapitu"><text:span text:style-name="T16"> </text:span></text:span><text:span text:style-name="Domyślna_20_czcionka_20_akapitu"><text:span text:style-name="T23">posiadanych</text:span></text:span><text:span text:style-name="Domyślna_20_czcionka_20_akapitu"><text:span text:style-name="T16"> </text:span></text:span><text:span text:style-name="Domyślna_20_czcionka_20_akapitu"><text:span text:style-name="T23">papierów</text:span></text:span><text:span text:style-name="Domyślna_20_czcionka_20_akapitu"><text:span text:style-name="T16"> </text:span></text:span><text:span text:style-name="Domyślna_20_czcionka_20_akapitu"><text:span text:style-name="T23">wartościowych,</text:span></text:span><text:span text:style-name="Domyślna_20_czcionka_20_akapitu"><text:span text:style-name="T16"> </text:span></text:span><text:span text:style-name="Domyślna_20_czcionka_20_akapitu"><text:span text:style-name="T23">w</text:span></text:span><text:span text:style-name="Domyślna_20_czcionka_20_akapitu"><text:span text:style-name="T16"> </text:span></text:span><text:span text:style-name="Domyślna_20_czcionka_20_akapitu"><text:span text:style-name="T23">tym</text:span></text:span><text:span text:style-name="Domyślna_20_czcionka_20_akapitu"><text:span text:style-name="T16"> </text:span></text:span><text:span text:style-name="Domyślna_20_czcionka_20_akapitu"><text:span text:style-name="T23">akcji</text:span></text:span><text:span text:style-name="Domyślna_20_czcionka_20_akapitu"><text:span text:style-name="T16"> </text:span></text:span><text:span text:style-name="Domyślna_20_czcionka_20_akapitu"><text:span text:style-name="T23">i</text:span></text:span><text:span text:style-name="Domyślna_20_czcionka_20_akapitu"><text:span text:style-name="T16"> </text:span></text:span><text:span text:style-name="Domyślna_20_czcionka_20_akapitu"><text:span text:style-name="T23">udziałów</text:span></text:span><text:span text:style-name="Domyślna_20_czcionka_20_akapitu"><text:span text:style-name="T16"> </text:span></text:span><text:span text:style-name="Domyślna_20_czcionka_20_akapitu"><text:span text:style-name="T23">oraz</text:span></text:span><text:span text:style-name="Domyślna_20_czcionka_20_akapitu"><text:span text:style-name="T16"> </text:span></text:span><text:span text:style-name="Domyślna_20_czcionka_20_akapitu"><text:span text:style-name="T23">dłużnych</text:span></text:span><text:span text:style-name="Domyślna_20_czcionka_20_akapitu"><text:span text:style-name="T16"> </text:span></text:span><text:span text:style-name="Domyślna_20_czcionka_20_akapitu"><text:span text:style-name="T23">papierów wartościowych</text:span></text:span></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1">1.7.</text:p>
          </table:table-cell>
          <table:table-cell table:style-name="Tabela1.A1" office:value-type="string">
            <text:p text:style-name="P6"><text:span text:style-name="Domyślna_20_czcionka_20_akapitu"><text:span text:style-name="T23">dane o</text:span></text:span><text:span text:style-name="Domyślna_20_czcionka_20_akapitu"><text:span text:style-name="T9"> </text:span></text:span><text:span text:style-name="Domyślna_20_czcionka_20_akapitu"><text:span text:style-name="T23">odpisach</text:span></text:span><text:span text:style-name="Domyślna_20_czcionka_20_akapitu"><text:span text:style-name="T9"> </text:span></text:span><text:span text:style-name="Domyślna_20_czcionka_20_akapitu"><text:span text:style-name="T23">aktualizujących wartość należności, ze wskazaniem stanu na początek roku</text:span></text:span><text:span text:style-name="Domyślna_20_czcionka_20_akapitu"><text:span text:style-name="T9"> </text:span></text:span><text:span text:style-name="Domyślna_20_czcionka_20_akapitu"><text:span text:style-name="T23">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1">1.8.</text:p>
          </table:table-cell>
          <table:table-cell table:style-name="Tabela1.A1" office:value-type="string">
            <text:p text:style-name="P5"><text:span text:style-name="Domyślna_20_czcionka_20_akapitu"><text:span text:style-name="T23">dane</text:span></text:span><text:span text:style-name="Domyślna_20_czcionka_20_akapitu"><text:span text:style-name="T17"> </text:span></text:span><text:span text:style-name="Domyślna_20_czcionka_20_akapitu"><text:span text:style-name="T23">o</text:span></text:span><text:span text:style-name="Domyślna_20_czcionka_20_akapitu"><text:span text:style-name="T17"> </text:span></text:span><text:span text:style-name="Domyślna_20_czcionka_20_akapitu"><text:span text:style-name="T23">stanie</text:span></text:span><text:span text:style-name="Domyślna_20_czcionka_20_akapitu"><text:span text:style-name="T17"> </text:span></text:span><text:span text:style-name="Domyślna_20_czcionka_20_akapitu"><text:span text:style-name="T23">rezerw</text:span></text:span><text:span text:style-name="Domyślna_20_czcionka_20_akapitu"><text:span text:style-name="T17"> </text:span></text:span><text:span text:style-name="Domyślna_20_czcionka_20_akapitu"><text:span text:style-name="T23">według</text:span></text:span><text:span text:style-name="Domyślna_20_czcionka_20_akapitu"><text:span text:style-name="T17"> </text:span></text:span><text:span text:style-name="Domyślna_20_czcionka_20_akapitu"><text:span text:style-name="T23">celu</text:span></text:span><text:span text:style-name="Domyślna_20_czcionka_20_akapitu"><text:span text:style-name="T17"> </text:span></text:span><text:span text:style-name="Domyślna_20_czcionka_20_akapitu"><text:span text:style-name="T23">ich</text:span></text:span><text:span text:style-name="Domyślna_20_czcionka_20_akapitu"><text:span text:style-name="T17"> </text:span></text:span><text:span text:style-name="Domyślna_20_czcionka_20_akapitu"><text:span text:style-name="T23">utworzenia</text:span></text:span><text:span text:style-name="Domyślna_20_czcionka_20_akapitu"><text:span text:style-name="T17"> </text:span></text:span><text:span text:style-name="Domyślna_20_czcionka_20_akapitu"><text:span text:style-name="T23">na</text:span></text:span><text:span text:style-name="Domyślna_20_czcionka_20_akapitu"><text:span text:style-name="T17"> </text:span></text:span><text:span text:style-name="Domyślna_20_czcionka_20_akapitu"><text:span text:style-name="T23">początek</text:span></text:span><text:span text:style-name="Domyślna_20_czcionka_20_akapitu"><text:span text:style-name="T17"> </text:span></text:span><text:span text:style-name="Domyślna_20_czcionka_20_akapitu"><text:span text:style-name="T23">roku</text:span></text:span><text:span text:style-name="Domyślna_20_czcionka_20_akapitu"><text:span text:style-name="T17"> </text:span></text:span><text:span text:style-name="Domyślna_20_czcionka_20_akapitu"><text:span text:style-name="T23">obrotowego,</text:span></text:span><text:span text:style-name="Domyślna_20_czcionka_20_akapitu"><text:span text:style-name="T17"> </text:span></text:span><text:span text:style-name="Domyślna_20_czcionka_20_akapitu"><text:span text:style-name="T23">zwiększeniach,</text:span></text:span><text:span text:style-name="Domyślna_20_czcionka_20_akapitu"><text:span text:style-name="T17"> </text:span></text:span><text:span text:style-name="Domyślna_20_czcionka_20_akapitu"><text:span text:style-name="T23">wykorzystaniu, rozwiązaniu i stanie końcowym</text:span></text:span></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1">1.9.</text:p>
          </table:table-cell>
          <table:table-cell table:style-name="Tabela1.A1" office:value-type="string">
            <text:p text:style-name="P6"><text:span text:style-name="Domyślna_20_czcionka_20_akapitu"><text:span text:style-name="T23">podział <text:s/></text:span></text:span><text:span text:style-name="Domyślna_20_czcionka_20_akapitu"><text:span text:style-name="T18"><text:s/></text:span></text:span><text:span text:style-name="Domyślna_20_czcionka_20_akapitu"><text:span text:style-name="T23">zobowiązań <text:s/></text:span></text:span><text:span text:style-name="Domyślna_20_czcionka_20_akapitu"><text:span text:style-name="T18"><text:s/></text:span></text:span><text:span text:style-name="Domyślna_20_czcionka_20_akapitu"><text:span text:style-name="T23">długoterminowych <text:s/>o <text:s/></text:span></text:span><text:span text:style-name="Domyślna_20_czcionka_20_akapitu"><text:span text:style-name="T18"><text:s/></text:span></text:span><text:span text:style-name="Domyślna_20_czcionka_20_akapitu"><text:span text:style-name="T23">pozostałym <text:s/></text:span></text:span><text:span text:style-name="Domyślna_20_czcionka_20_akapitu"><text:span text:style-name="T18"><text:s/></text:span></text:span><text:span text:style-name="Domyślna_20_czcionka_20_akapitu"><text:span text:style-name="T23">od <text:s/></text:span></text:span><text:span text:style-name="Domyślna_20_czcionka_20_akapitu"><text:span text:style-name="T18"><text:s/></text:span></text:span><text:span text:style-name="Domyślna_20_czcionka_20_akapitu"><text:span text:style-name="T23">dnia <text:s/></text:span></text:span><text:span text:style-name="Domyślna_20_czcionka_20_akapitu"><text:span text:style-name="T18"><text:s/></text:span></text:span><text:span text:style-name="Domyślna_20_czcionka_20_akapitu"><text:span text:style-name="T23">bilansowego, przewidywanym umową lub wynikającym z innego tytułu prawnego, okresie spłaty:</text:span></text:span></text:p>
          </table:table-cell>
        </table:table-row>
        <table:table-row>
          <table:table-cell table:style-name="Tabela1.A1" office:value-type="string">
            <text:p text:style-name="P51">a)</text:p>
          </table:table-cell>
          <table:table-cell table:style-name="Tabela1.A1" office:value-type="string">
            <text:p text:style-name="P51">powyżej 1 roku do 3 lat</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1">b)</text:p>
          </table:table-cell>
          <table:table-cell table:style-name="Tabela1.A1" office:value-type="string">
            <text:p text:style-name="P51">powyżej 3 do 5 lat</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0">c)</text:p>
          </table:table-cell>
          <table:table-cell table:style-name="Tabela1.A1" office:value-type="string">
            <text:p text:style-name="P50">powyżej 5 lat</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0">1.10</text:p>
          </table:table-cell>
          <table:table-cell table:style-name="Tabela1.A1" office:value-type="string">
            <text:p text:style-name="P4"><text:span text:style-name="Domyślna_20_czcionka_20_akapitu"><text:span text:style-name="T23">kwotę</text:span></text:span><text:span text:style-name="Domyślna_20_czcionka_20_akapitu"><text:span text:style-name="T9"> </text:span></text:span><text:span text:style-name="Domyślna_20_czcionka_20_akapitu"><text:span text:style-name="T23">zobowiązań</text:span></text:span><text:span text:style-name="Domyślna_20_czcionka_20_akapitu"><text:span text:style-name="T9"> </text:span></text:span><text:span text:style-name="Domyślna_20_czcionka_20_akapitu"><text:span text:style-name="T23">w</text:span></text:span><text:span text:style-name="Domyślna_20_czcionka_20_akapitu"><text:span text:style-name="T9"> </text:span></text:span><text:span text:style-name="Domyślna_20_czcionka_20_akapitu"><text:span text:style-name="T23">sytuacji</text:span></text:span><text:span text:style-name="Domyślna_20_czcionka_20_akapitu"><text:span text:style-name="T9"> </text:span></text:span><text:span text:style-name="Domyślna_20_czcionka_20_akapitu"><text:span text:style-name="T23">gdy</text:span></text:span><text:span text:style-name="Domyślna_20_czcionka_20_akapitu"><text:span text:style-name="T9"> </text:span></text:span><text:span text:style-name="Domyślna_20_czcionka_20_akapitu"><text:span text:style-name="T23">jednostka</text:span></text:span><text:span text:style-name="Domyślna_20_czcionka_20_akapitu"><text:span text:style-name="T9"> </text:span></text:span><text:span text:style-name="Domyślna_20_czcionka_20_akapitu"><text:span text:style-name="T23">kwalifikuje umowy</text:span></text:span><text:span text:style-name="Domyślna_20_czcionka_20_akapitu"><text:span text:style-name="T9"> </text:span></text:span><text:span text:style-name="Domyślna_20_czcionka_20_akapitu"><text:span text:style-name="T23">leasingu</text:span></text:span><text:span text:style-name="Domyślna_20_czcionka_20_akapitu"><text:span text:style-name="T9"> </text:span></text:span><text:span text:style-name="Domyślna_20_czcionka_20_akapitu"><text:span text:style-name="T23">zgodnie</text:span></text:span><text:span text:style-name="Domyślna_20_czcionka_20_akapitu"><text:span text:style-name="T9"> </text:span></text:span><text:span text:style-name="Domyślna_20_czcionka_20_akapitu"><text:span text:style-name="T23">z</text:span></text:span><text:span text:style-name="Domyślna_20_czcionka_20_akapitu"><text:span text:style-name="T9"> </text:span></text:span><text:span text:style-name="Domyślna_20_czcionka_20_akapitu"><text:span text:style-name="T23">przepisami podatkowymi (leasing</text:span></text:span><text:span text:style-name="Domyślna_20_czcionka_20_akapitu"><text:span text:style-name="T19"> </text:span></text:span><text:span text:style-name="Domyślna_20_czcionka_20_akapitu"><text:span text:style-name="T23">operacyjny),</text:span></text:span><text:span text:style-name="Domyślna_20_czcionka_20_akapitu"><text:span text:style-name="T19"> </text:span></text:span><text:span text:style-name="Domyślna_20_czcionka_20_akapitu"><text:span text:style-name="T23">a</text:span></text:span><text:span text:style-name="Domyślna_20_czcionka_20_akapitu"><text:span text:style-name="T19"> </text:span></text:span><text:span text:style-name="Domyślna_20_czcionka_20_akapitu"><text:span text:style-name="T23">według</text:span></text:span><text:span text:style-name="Domyślna_20_czcionka_20_akapitu"><text:span text:style-name="T19"> </text:span></text:span><text:span text:style-name="Domyślna_20_czcionka_20_akapitu"><text:span text:style-name="T23">przepisów</text:span></text:span><text:span text:style-name="Domyślna_20_czcionka_20_akapitu"><text:span text:style-name="T19"> </text:span></text:span><text:span text:style-name="Domyślna_20_czcionka_20_akapitu"><text:span text:style-name="T23">o</text:span></text:span><text:span text:style-name="Domyślna_20_czcionka_20_akapitu"><text:span text:style-name="T19"> </text:span></text:span><text:span text:style-name="Domyślna_20_czcionka_20_akapitu"><text:span text:style-name="T23">rachunkowości</text:span></text:span><text:span text:style-name="Domyślna_20_czcionka_20_akapitu"><text:span text:style-name="T19"> </text:span></text:span><text:span text:style-name="Domyślna_20_czcionka_20_akapitu"><text:span text:style-name="T23">byłby</text:span></text:span><text:span text:style-name="Domyślna_20_czcionka_20_akapitu"><text:span text:style-name="T19"> </text:span></text:span><text:span text:style-name="Domyślna_20_czcionka_20_akapitu"><text:span text:style-name="T23">to</text:span></text:span><text:span text:style-name="Domyślna_20_czcionka_20_akapitu"><text:span text:style-name="T19"> </text:span></text:span><text:span text:style-name="Domyślna_20_czcionka_20_akapitu"><text:span text:style-name="T23">leasing</text:span></text:span><text:span text:style-name="Domyślna_20_czcionka_20_akapitu"><text:span text:style-name="T19"> </text:span></text:span><text:span text:style-name="Domyślna_20_czcionka_20_akapitu"><text:span text:style-name="T23">finansowy</text:span></text:span><text:span text:style-name="Domyślna_20_czcionka_20_akapitu"><text:span text:style-name="T19"> </text:span></text:span><text:span text:style-name="Domyślna_20_czcionka_20_akapitu"><text:span text:style-name="T23">lub</text:span></text:span><text:span text:style-name="Domyślna_20_czcionka_20_akapitu"><text:span text:style-name="T19"> </text:span></text:span><text:span text:style-name="Domyślna_20_czcionka_20_akapitu"><text:span text:style-name="T23">zwrotny</text:span></text:span><text:span text:style-name="Domyślna_20_czcionka_20_akapitu"><text:span text:style-name="T19"> </text:span></text:span><text:span text:style-name="Domyślna_20_czcionka_20_akapitu"><text:span text:style-name="T23">z</text:span></text:span><text:span text:style-name="Domyślna_20_czcionka_20_akapitu"><text:span text:style-name="T19"> </text:span></text:span><text:span text:style-name="Domyślna_20_czcionka_20_akapitu"><text:span text:style-name="T23">podziałem na kwotę zobowiązań z tytułu leasingu finansowego lub leasingu zwrotnego</text:span></text:span></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0">1.11</text:p>
          </table:table-cell>
          <table:table-cell table:style-name="Tabela1.A1" office:value-type="string">
            <text:p text:style-name="P3"><text:span text:style-name="Domyślna_20_czcionka_20_akapitu"><text:span text:style-name="T23">łączną</text:span></text:span><text:span text:style-name="Domyślna_20_czcionka_20_akapitu"><text:span text:style-name="T20"> </text:span></text:span><text:span text:style-name="Domyślna_20_czcionka_20_akapitu"><text:span text:style-name="T23">kwotę</text:span></text:span><text:span text:style-name="Domyślna_20_czcionka_20_akapitu"><text:span text:style-name="T20"> </text:span></text:span><text:span text:style-name="Domyślna_20_czcionka_20_akapitu"><text:span text:style-name="T23">zobowiązań</text:span></text:span><text:span text:style-name="Domyślna_20_czcionka_20_akapitu"><text:span text:style-name="T20"> </text:span></text:span><text:span text:style-name="Domyślna_20_czcionka_20_akapitu"><text:span text:style-name="T23">zabezpieczonych</text:span></text:span><text:span text:style-name="Domyślna_20_czcionka_20_akapitu"><text:span text:style-name="T20"> </text:span></text:span><text:span text:style-name="Domyślna_20_czcionka_20_akapitu"><text:span text:style-name="T23">na</text:span></text:span><text:span text:style-name="Domyślna_20_czcionka_20_akapitu"><text:span text:style-name="T20"> </text:span></text:span><text:span text:style-name="Domyślna_20_czcionka_20_akapitu"><text:span text:style-name="T23">majątku</text:span></text:span><text:span text:style-name="Domyślna_20_czcionka_20_akapitu"><text:span text:style-name="T20"> </text:span></text:span><text:span text:style-name="Domyślna_20_czcionka_20_akapitu"><text:span text:style-name="T23">jednostki</text:span></text:span><text:span text:style-name="Domyślna_20_czcionka_20_akapitu"><text:span text:style-name="T20"> </text:span></text:span><text:span text:style-name="Domyślna_20_czcionka_20_akapitu"><text:span text:style-name="T23">ze</text:span></text:span><text:span text:style-name="Domyślna_20_czcionka_20_akapitu"><text:span text:style-name="T20"> </text:span></text:span><text:span text:style-name="Domyślna_20_czcionka_20_akapitu"><text:span text:style-name="T23">wskazaniem</text:span></text:span><text:span text:style-name="Domyślna_20_czcionka_20_akapitu"><text:span text:style-name="T20"> </text:span></text:span><text:span text:style-name="Domyślna_20_czcionka_20_akapitu"><text:span text:style-name="T23">charakteru</text:span></text:span><text:span text:style-name="Domyślna_20_czcionka_20_akapitu"><text:span text:style-name="T20"> </text:span></text:span><text:span text:style-name="Domyślna_20_czcionka_20_akapitu"><text:span text:style-name="T23">i</text:span></text:span><text:span text:style-name="Domyślna_20_czcionka_20_akapitu"><text:span text:style-name="T20"> </text:span></text:span><text:span text:style-name="Domyślna_20_czcionka_20_akapitu"><text:span text:style-name="T23">formy</text:span></text:span><text:span text:style-name="Domyślna_20_czcionka_20_akapitu"><text:span text:style-name="T20"> </text:span></text:span><text:span text:style-name="Domyślna_20_czcionka_20_akapitu"><text:span text:style-name="T23">tych zabezpieczeń</text:span></text:span></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0">1.12</text:p>
          </table:table-cell>
          <table:table-cell table:style-name="Tabela1.A1" office:value-type="string">
            <text:p text:style-name="P4"><text:span text:style-name="Domyślna_20_czcionka_20_akapitu"><text:span text:style-name="T23">łączną kwotę zobowiązań warunkowych, w tym również udzielonych przez jednostkę gwarancji i poręczeń, także wekslowych, niewykazanych w</text:span></text:span><text:span text:style-name="Domyślna_20_czcionka_20_akapitu"><text:span text:style-name="T9"> </text:span></text:span><text:span text:style-name="Domyślna_20_czcionka_20_akapitu"><text:span text:style-name="T23">bilansie, ze wskazaniem zobowiązań zabezpieczonych na majątku jednostki oraz charakteru i formy tych zabezpieczeń</text:span></text:span></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0">1.13</text:p>
          </table:table-cell>
          <table:table-cell table:style-name="Tabela1.A1" office:value-type="string">
            <text:p text:style-name="P48">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ext:soft-page-break/>
        <table:table-row>
          <table:table-cell table:style-name="Tabela1.A1" office:value-type="string">
            <text:p text:style-name="P50">1.14</text:p>
          </table:table-cell>
          <table:table-cell table:style-name="Tabela1.A1" office:value-type="string">
            <text:p text:style-name="P50">łączną kwotę otrzymanych przez jednostkę gwarancji i poręczeń niewykazanych w bilansie</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0">1.15</text:p>
          </table:table-cell>
          <table:table-cell table:style-name="Tabela1.A1" office:value-type="string">
            <text:p text:style-name="P50">kwotę wypłaconych środków pieniężnych na świadczenia pracownicze</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6">91 067,61 zł</text:span></text:span></text:p>
          </table:table-cell>
        </table:table-row>
        <table:table-row>
          <table:table-cell table:style-name="Tabela1.A1" office:value-type="string">
            <text:p text:style-name="P50">1.16</text:p>
          </table:table-cell>
          <table:table-cell table:style-name="Tabela1.A1" office:value-type="string">
            <text:p text:style-name="P50">inne informacje</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6">Umorzenie pozostałych środków trwałych – <text:s/>1 188 003,22 zł</text:span></text:span></text:p>
            <text:p text:style-name="P1"><text:span text:style-name="Domyślna_20_czcionka_20_akapitu"><text:span text:style-name="T6">Umorzenie zbiorów bibliotecznych <text:s text:c="13"/>– <text:s text:c="6"/>73 697,49 zł</text:span></text:span></text:p>
          </table:table-cell>
        </table:table-row>
        <table:table-row>
          <table:table-cell table:style-name="Tabela1.A1" office:value-type="string">
            <text:p text:style-name="P18">2.</text:p>
          </table:table-cell>
          <table:table-cell table:style-name="Tabela1.A1" office:value-type="string">
            <text:p text:style-name="P14"/>
          </table:table-cell>
        </table:table-row>
        <table:table-row>
          <table:table-cell table:style-name="Tabela1.A1" office:value-type="string">
            <text:p text:style-name="P50">2.1.</text:p>
          </table:table-cell>
          <table:table-cell table:style-name="Tabela1.A1" office:value-type="string">
            <text:p text:style-name="P50">wysokość odpisów aktualizujących wartość zapasów</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0">2.2.</text:p>
          </table:table-cell>
          <table:table-cell table:style-name="Tabela1.A1" office:value-type="string">
            <text:p text:style-name="P47">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wystąpił</text:span></text:span></text:p>
          </table:table-cell>
        </table:table-row>
        <table:table-row>
          <table:table-cell table:style-name="Tabela1.A1" office:value-type="string">
            <text:p text:style-name="P50">2.3.</text:p>
          </table:table-cell>
          <table:table-cell table:style-name="Tabela1.A1" office:value-type="string">
            <text:p text:style-name="P3"><text:span text:style-name="Domyślna_20_czcionka_20_akapitu"><text:span text:style-name="T23">kwotę</text:span></text:span><text:span text:style-name="Domyślna_20_czcionka_20_akapitu"><text:span text:style-name="T21"> </text:span></text:span><text:span text:style-name="Domyślna_20_czcionka_20_akapitu"><text:span text:style-name="T23">i</text:span></text:span><text:span text:style-name="Domyślna_20_czcionka_20_akapitu"><text:span text:style-name="T21"> </text:span></text:span><text:span text:style-name="Domyślna_20_czcionka_20_akapitu"><text:span text:style-name="T23">charakter</text:span></text:span><text:span text:style-name="Domyślna_20_czcionka_20_akapitu"><text:span text:style-name="T21"> </text:span></text:span><text:span text:style-name="Domyślna_20_czcionka_20_akapitu"><text:span text:style-name="T23">poszczególnych</text:span></text:span><text:span text:style-name="Domyślna_20_czcionka_20_akapitu"><text:span text:style-name="T21"> </text:span></text:span><text:span text:style-name="Domyślna_20_czcionka_20_akapitu"><text:span text:style-name="T23">pozycji</text:span></text:span><text:span text:style-name="Domyślna_20_czcionka_20_akapitu"><text:span text:style-name="T21"> </text:span></text:span><text:span text:style-name="Domyślna_20_czcionka_20_akapitu"><text:span text:style-name="T23">przychodów</text:span></text:span><text:span text:style-name="Domyślna_20_czcionka_20_akapitu"><text:span text:style-name="T21"> </text:span></text:span><text:span text:style-name="Domyślna_20_czcionka_20_akapitu"><text:span text:style-name="T23">lub</text:span></text:span><text:span text:style-name="Domyślna_20_czcionka_20_akapitu"><text:span text:style-name="T21"> </text:span></text:span><text:span text:style-name="Domyślna_20_czcionka_20_akapitu"><text:span text:style-name="T23">kosztów</text:span></text:span><text:span text:style-name="Domyślna_20_czcionka_20_akapitu"><text:span text:style-name="T21"> </text:span></text:span><text:span text:style-name="Domyślna_20_czcionka_20_akapitu"><text:span text:style-name="T23">o</text:span></text:span><text:span text:style-name="Domyślna_20_czcionka_20_akapitu"><text:span text:style-name="T21"> </text:span></text:span><text:span text:style-name="Domyślna_20_czcionka_20_akapitu"><text:span text:style-name="T23">nadzwyczajnej</text:span></text:span><text:span text:style-name="Domyślna_20_czcionka_20_akapitu"><text:span text:style-name="T12"> </text:span></text:span><text:span text:style-name="Domyślna_20_czcionka_20_akapitu"><text:span text:style-name="T23">wartości</text:span></text:span><text:span text:style-name="Domyślna_20_czcionka_20_akapitu"><text:span text:style-name="T21"> </text:span></text:span><text:span text:style-name="Domyślna_20_czcionka_20_akapitu"><text:span text:style-name="T23">lub</text:span></text:span><text:span text:style-name="Domyślna_20_czcionka_20_akapitu"><text:span text:style-name="T21"> </text:span></text:span><text:span text:style-name="Domyślna_20_czcionka_20_akapitu"><text:span text:style-name="T23">które</text:span></text:span><text:span text:style-name="Domyślna_20_czcionka_20_akapitu"><text:span text:style-name="T21"> </text:span></text:span><text:span text:style-name="Domyślna_20_czcionka_20_akapitu"><text:span text:style-name="T23">wystąpiły incydentalnie</text:span></text:span></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Fundusz Pomocy Ukrainie <text:s text:c="3"/></text:span></text:span><text:span text:style-name="Domyślna_20_czcionka_20_akapitu"><text:span text:style-name="T6">233 771,49 zł</text:span></text:span></text:p>
          </table:table-cell>
        </table:table-row>
        <table:table-row>
          <table:table-cell table:style-name="Tabela1.A1" office:value-type="string">
            <text:p text:style-name="P51">2.4.</text:p>
          </table:table-cell>
          <table:table-cell table:style-name="Tabela1.A1" office:value-type="string">
            <text:p text:style-name="P49">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8"/>
          </table:table-cell>
          <table:table-cell table:style-name="Tabela1.A1" office:value-type="string">
            <text:p text:style-name="P1"><text:span text:style-name="Domyślna_20_czcionka_20_akapitu"><text:span text:style-name="T7"><text:s/></text:span></text:span><text:span text:style-name="Domyślna_20_czcionka_20_akapitu"><text:span text:style-name="T23">nie dotyczy</text:span></text:span></text:p>
          </table:table-cell>
        </table:table-row>
        <table:table-row>
          <table:table-cell table:style-name="Tabela1.A1" office:value-type="string">
            <text:p text:style-name="P51">2.5.</text:p>
          </table:table-cell>
          <table:table-cell table:style-name="Tabela1.A1" office:value-type="string">
            <text:p text:style-name="P51">inne informacje</text:p>
          </table:table-cell>
        </table:table-row>
        <table:table-row>
          <table:table-cell table:style-name="Tabela1.A1" office:value-type="string">
            <text:p text:style-name="P18"/>
          </table:table-cell>
          <table:table-cell table:style-name="Tabela1.A1" office:value-type="string">
            <text:p text:style-name="P14"/>
          </table:table-cell>
        </table:table-row>
        <table:table-row>
          <table:table-cell table:style-name="Tabela1.A1" office:value-type="string">
            <text:p text:style-name="P51">3.</text:p>
          </table:table-cell>
          <table:table-cell table:style-name="Tabela1.A1" office:value-type="string">
            <text:p text:style-name="P5"><text:span text:style-name="Domyślna_20_czcionka_20_akapitu"><text:span text:style-name="T23">Inne</text:span></text:span><text:span text:style-name="Domyślna_20_czcionka_20_akapitu"><text:span text:style-name="T22"> </text:span></text:span><text:span text:style-name="Domyślna_20_czcionka_20_akapitu"><text:span text:style-name="T23">informacje</text:span></text:span><text:span text:style-name="Domyślna_20_czcionka_20_akapitu"><text:span text:style-name="T22"> </text:span></text:span><text:span text:style-name="Domyślna_20_czcionka_20_akapitu"><text:span text:style-name="T23">niż</text:span></text:span><text:span text:style-name="Domyślna_20_czcionka_20_akapitu"><text:span text:style-name="T22"> </text:span></text:span><text:span text:style-name="Domyślna_20_czcionka_20_akapitu"><text:span text:style-name="T23">wymienione</text:span></text:span><text:span text:style-name="Domyślna_20_czcionka_20_akapitu"><text:span text:style-name="T22"> </text:span></text:span><text:span text:style-name="Domyślna_20_czcionka_20_akapitu"><text:span text:style-name="T23">powyżej,</text:span></text:span><text:span text:style-name="Domyślna_20_czcionka_20_akapitu"><text:span text:style-name="T22"> </text:span></text:span><text:span text:style-name="Domyślna_20_czcionka_20_akapitu"><text:span text:style-name="T23">jeżeli</text:span></text:span><text:span text:style-name="Domyślna_20_czcionka_20_akapitu"><text:span text:style-name="T22"> </text:span></text:span><text:span text:style-name="Domyślna_20_czcionka_20_akapitu"><text:span text:style-name="T23">mogłyby</text:span></text:span><text:span text:style-name="Domyślna_20_czcionka_20_akapitu"><text:span text:style-name="T22"> </text:span></text:span><text:span text:style-name="Domyślna_20_czcionka_20_akapitu"><text:span text:style-name="T23">w</text:span></text:span><text:span text:style-name="Domyślna_20_czcionka_20_akapitu"><text:span text:style-name="T22"> </text:span></text:span><text:span text:style-name="Domyślna_20_czcionka_20_akapitu"><text:span text:style-name="T23">istotny</text:span></text:span><text:span text:style-name="Domyślna_20_czcionka_20_akapitu"><text:span text:style-name="T22"> </text:span></text:span><text:span text:style-name="Domyślna_20_czcionka_20_akapitu"><text:span text:style-name="T23">sposób</text:span></text:span><text:span text:style-name="Domyślna_20_czcionka_20_akapitu"><text:span text:style-name="T22"> </text:span></text:span><text:span text:style-name="Domyślna_20_czcionka_20_akapitu"><text:span text:style-name="T23">wpłynąć</text:span></text:span><text:span text:style-name="Domyślna_20_czcionka_20_akapitu"><text:span text:style-name="T22"> </text:span></text:span><text:span text:style-name="Domyślna_20_czcionka_20_akapitu"><text:span text:style-name="T23">na</text:span></text:span><text:span text:style-name="Domyślna_20_czcionka_20_akapitu"><text:span text:style-name="T22"> </text:span></text:span><text:span text:style-name="Domyślna_20_czcionka_20_akapitu"><text:span text:style-name="T23">ocenę</text:span></text:span><text:span text:style-name="Domyślna_20_czcionka_20_akapitu"><text:span text:style-name="T22"> </text:span></text:span><text:span text:style-name="Domyślna_20_czcionka_20_akapitu"><text:span text:style-name="T23">sytuacji</text:span></text:span><text:span text:style-name="Domyślna_20_czcionka_20_akapitu"><text:span text:style-name="T22"> </text:span></text:span><text:span text:style-name="Domyślna_20_czcionka_20_akapitu"><text:span text:style-name="T23">majątkowej i finansowej oraz wynik finansowy jednostki</text:span></text:span></text:p>
          </table:table-cell>
        </table:table-row>
        <table:table-row>
          <table:table-cell table:style-name="Tabela1.A1" office:value-type="string">
            <text:p text:style-name="P18"/>
          </table:table-cell>
          <table:table-cell table:style-name="Tabela1.A1" office:value-type="string">
            <text:p text:style-name="P14"/>
          </table:table-cell>
        </table:table-row>
      </table:table>
      <text:p text:style-name="P11"/>
      <table:table table:name="Tabela4" table:style-name="Tabela4">
        <table:table-column table:style-name="Tabela4.A"/>
        <table:table-column table:style-name="Tabela4.B"/>
        <table:table-column table:style-name="Tabela4.C"/>
        <table:table-row>
          <table:table-cell table:style-name="Tabela4.A1" office:value-type="string">
            <text:p text:style-name="P9"><text:span text:style-name="Domyślna_20_czcionka_20_akapitu"><text:span text:style-name="T27">..........................................</text:span></text:span></text:p>
          </table:table-cell>
          <table:table-cell table:style-name="Tabela4.A1" office:value-type="string">
            <text:p text:style-name="P8"><text:span text:style-name="Domyślna_20_czcionka_20_akapitu"><text:span text:style-name="T27">.................................................</text:span></text:span></text:p>
          </table:table-cell>
          <table:table-cell table:style-name="Tabela4.A1" office:value-type="string">
            <text:p text:style-name="P8"><text:span text:style-name="Domyślna_20_czcionka_20_akapitu"><text:span text:style-name="T27">..........................................</text:span></text:span></text:p>
          </table:table-cell>
        </table:table-row>
        <table:table-row>
          <table:table-cell table:style-name="Tabela4.A1" office:value-type="string">
            <text:p text:style-name="P53">(główny księgowy)</text:p>
          </table:table-cell>
          <table:table-cell table:style-name="Tabela4.A1" office:value-type="string">
            <text:p text:style-name="P52">(rok, miesiąc, dzień)</text:p>
          </table:table-cell>
          <table:table-cell table:style-name="Tabela4.A1" office:value-type="string">
            <text:p text:style-name="P52">(kierownik jednostki)</text:p>
          </table:table-cell>
        </table:table-row>
      </table:table>
      <text:p text:style-name="P11"/>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Domyślna_20_czcionka_20_akapitu" style:display-name="Domyślna czcionka akapitu"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ietta Ulatowska</meta:initial-creator>
    <meta:creation-date>2021-03-10T11:36:00Z</meta:creation-date>
    <dc:date>2025-05-07T09:40:11.781000000</dc:date>
    <meta:print-date>2025-03-14T09:14:00Z</meta:print-date>
    <meta:editing-cycles>22</meta:editing-cycles>
    <meta:editing-duration>PT5H18M22S</meta:editing-duration>
    <meta:keyword>Informacja dodatkowa</meta:keyword>
    <dc:title>SP 18 INFORMACJA DODATKOWA 2024 - wersja dostępna cyfrowo</dc:title>
    <meta:document-statistic meta:table-count="4" meta:image-count="0" meta:object-count="0" meta:page-count="11" meta:paragraph-count="415" meta:word-count="3398" meta:character-count="25580" meta:non-whitespace-character-count="21833"/>
    <meta:template xlink:type="simple" xlink:actuate="onRequest" xlink:title="" xlink:href="../INFORMACJA%20%20DODATKOWA%202024%20-%20SP18.odt/Normal"/>
  </office:meta>
</office:document-meta>
</file>