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245cm" fo:line-height="150%" fo:text-align="start" style:justify-single-word="false" fo:text-indent="0cm" style:auto-text-indent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 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 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WWNum8">
      <style:paragraph-properties fo:margin-left="1.259cm" fo:margin-right="0cm" fo:margin-top="0.212cm" fo:margin-bottom="0.212cm" loext:contextual-spacing="false" fo:line-height="100%" fo:text-align="start" style:justify-single-word="false" fo:text-indent="-0.63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6" style:family="paragraph" style:parent-style-name="Standard" style:list-style-name="WWNum15">
      <style:paragraph-properties fo:margin-left="1.259cm" fo:margin-right="0cm" fo:margin-top="0.212cm" fo:margin-bottom="0cm" loext:contextual-spacing="false" fo:line-height="100%" fo:text-align="start" style:justify-single-word="false" fo:text-indent="-0.63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 " fo:font-size="12pt" style:font-size-asian="12pt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 " fo:font-size="12pt" style:font-size-asian="12pt" style:font-size-complex="12pt"/>
    </style:style>
    <style:style style:name="P9" style:family="paragraph" style:parent-style-name="Standard" style:list-style-name="WWNum8">
      <style:paragraph-properties fo:margin-top="0cm" fo:margin-bottom="0cm" loext:contextual-spacing="false" fo:line-height="100%" fo:text-align="start" style:justify-single-word="false"/>
      <style:text-properties style:font-name="Arial " fo:font-size="12pt" style:font-size-asian="12pt" style:font-size-complex="12pt"/>
    </style:style>
    <style:style style:name="P10" style:family="paragraph" style:parent-style-name="Standard" style:list-style-name="L18">
      <style:paragraph-properties fo:margin-top="0cm" fo:margin-bottom="0cm" loext:contextual-spacing="false" fo:line-height="100%" fo:text-align="start" style:justify-single-word="false">
        <style:tab-stops>
          <style:tab-stop style:position="1.752cm" style:type="center"/>
        </style:tab-stops>
      </style:paragraph-properties>
      <style:text-properties style:font-name="Arial " fo:font-size="12pt" style:font-size-asian="12pt" style:font-size-complex="12pt"/>
    </style:style>
    <style:style style:name="P11" style:family="paragraph" style:parent-style-name="Standard" style:list-style-name="L18">
      <style:paragraph-properties fo:margin-top="0cm" fo:margin-bottom="0cm" loext:contextual-spacing="false" fo:line-height="100%" fo:text-align="start" style:justify-single-word="false">
        <style:tab-stops>
          <style:tab-stop style:position="1.501cm" style:type="center"/>
        </style:tab-stops>
      </style:paragraph-properties>
      <style:text-properties style:font-name="Arial 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 " fo:font-size="12pt" fo:font-weight="bold" style:font-size-asian="12pt" style:font-weight-asian="bold" style:font-size-complex="12pt" style:font-style-complex="italic" style:font-weight-complex="bold"/>
    </style:style>
    <style:style style:name="P13" style:family="paragraph" style:parent-style-name="Standard" style:list-style-name="L16">
      <style:paragraph-properties fo:margin-top="0cm" fo:margin-bottom="0cm" loext:contextual-spacing="false" fo:line-height="100%" fo:text-align="start" style:justify-single-word="false">
        <style:tab-stops>
          <style:tab-stop style:position="1.752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1.753cm" style:auto-text-indent="false"/>
      <style:text-properties style:font-name="Arial 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left="0cm" fo:margin-right="0.245cm" fo:line-height="150%" fo:text-align="start" style:justify-single-word="false" fo:text-indent="0cm" style:auto-text-indent="false"/>
      <style:text-properties style:font-name="Arial " fo:font-size="12pt" style:font-size-asian="12pt" style:font-size-complex="12pt"/>
    </style:style>
    <style:style style:name="P16" style:family="paragraph" style:parent-style-name="Standard">
      <style:paragraph-properties fo:margin-left="0cm" fo:margin-right="0.245cm" fo:text-align="start" style:justify-single-word="false" fo:text-indent="0cm" style:auto-text-indent="false"/>
      <style:text-properties style:font-name="Arial " fo:font-size="12pt" style:font-size-asian="12pt" style:font-size-complex="12pt"/>
    </style:style>
    <style:style style:name="P17" style:family="paragraph" style:parent-style-name="Standard">
      <style:paragraph-properties fo:margin-left="0cm" fo:margin-right="0.245cm" fo:line-height="150%" fo:text-align="start" style:justify-single-word="false" fo:text-indent="0cm" style:auto-text-indent="false"/>
      <style:text-properties style:font-name="Arial 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1.9cm" fo:margin-right="0.245cm" fo:margin-top="0cm" fo:margin-bottom="0.212cm" loext:contextual-spacing="false" fo:line-height="150%" fo:text-align="start" style:justify-single-word="false" fo:text-indent="-1.9cm" style:auto-text-indent="false">
        <style:tab-stops/>
      </style:paragraph-properties>
      <style:text-properties style:font-name="Arial 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.245cm" fo:margin-top="0.212cm" fo:margin-bottom="0.282cm" loext:contextual-spacing="false" fo:line-height="150%" fo:text-align="start" style:justify-single-word="false" fo:text-indent="0.75cm" style:auto-text-indent="false"/>
      <style:text-properties style:font-name="Arial " fo:font-size="12pt" style:font-size-asian="12pt" style:font-size-complex="12pt"/>
    </style:style>
    <style:style style:name="P20" style:family="paragraph" style:parent-style-name="Standard">
      <style:paragraph-properties fo:margin-left="9.991cm" fo:margin-right="0.245cm" fo:text-align="start" style:justify-single-word="false" fo:text-indent="1.249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21" style:family="paragraph" style:parent-style-name="Standard" style:master-page-name="MP0">
      <style:paragraph-properties fo:text-align="start" style:justify-single-word="false" style:page-number="auto" fo:break-before="page"/>
      <style:text-properties style:font-name="Arial " fo:font-size="12pt" style:font-size-asian="12pt" style:font-size-complex="12pt"/>
    </style:style>
    <style:style style:name="P22" style:family="paragraph" style:parent-style-name="Standard">
      <style:paragraph-properties fo:margin-left="1.752cm" fo:margin-right="0cm" fo:margin-top="0cm" fo:margin-bottom="0cm" loext:contextual-spacing="false" fo:line-height="0.6cm" fo:text-align="start" style:justify-single-word="false" fo:text-indent="-0.501cm" style:auto-text-indent="false">
        <style:tab-stops/>
      </style:paragraph-properties>
    </style:style>
    <style:style style:name="P23" style:family="paragraph" style:parent-style-name="Standard" style:list-style-name="L20">
      <style:paragraph-properties fo:margin-top="0.212cm" fo:margin-bottom="0.212cm" loext:contextual-spacing="false" fo:line-height="100%" fo:text-align="start" style:justify-single-word="false">
        <style:tab-stops/>
      </style:paragraph-properties>
      <style:text-properties style:font-name="Arial " fo:font-size="12pt" style:font-size-asian="12pt" style:font-size-complex="12pt"/>
    </style:style>
    <style:style style:name="P24" style:family="paragraph" style:parent-style-name="Standard" style:list-style-name="L20">
      <style:paragraph-properties fo:margin-top="0.212cm" fo:margin-bottom="0cm" loext:contextual-spacing="false" fo:line-height="100%" fo:text-align="start" style:justify-single-word="false">
        <style:tab-stops/>
      </style:paragraph-properties>
      <style:text-properties style:font-name="Arial " fo:font-size="12pt" style:font-size-asian="12pt" style:font-size-complex="12pt"/>
    </style:style>
    <style:style style:name="P25" style:family="paragraph" style:parent-style-name="Text_20_body">
      <style:paragraph-properties fo:line-height="150%" fo:text-align="start" style:justify-single-word="false"/>
      <style:text-properties style:font-name="Arial " fo:font-size="12pt" style:font-size-asian="12pt" style:font-size-complex="12pt"/>
    </style:style>
    <style:style style:name="P26" style:family="paragraph" style:parent-style-name="Text_20_body">
      <style:paragraph-properties fo:text-align="start" style:justify-single-word="false"/>
      <style:text-properties style:font-name="Arial " fo:font-size="12pt" style:font-size-asian="12pt" style:language-asian="en" style:country-asian="US" style:font-size-complex="12pt"/>
    </style:style>
    <style:style style:name="P27" style:family="paragraph" style:parent-style-name="Default">
      <style:paragraph-properties fo:line-height="150%" fo:text-align="start" style:justify-single-word="false"/>
      <style:text-properties style:font-name="Arial " fo:font-size="12pt" fo:font-weight="bold" style:font-size-asian="12pt" style:font-weight-asian="bold" style:font-size-complex="12pt"/>
    </style:style>
    <style:style style:name="P28" style:family="paragraph" style:parent-style-name="Title">
      <style:paragraph-properties fo:line-height="150%" fo:text-align="start" style:justify-single-word="false"/>
      <style:text-properties style:font-name="Arial " fo:font-size="12pt" fo:font-weight="normal" style:font-size-asian="12pt" style:language-asian="en" style:country-asian="US" style:font-weight-asian="normal" style:font-size-complex="12pt" style:font-weight-complex="normal"/>
    </style:style>
    <style:style style:name="P29" style:family="paragraph" style:parent-style-name="Title">
      <style:paragraph-properties fo:line-height="150%" fo:text-align="start" style:justify-single-word="false"/>
      <style:text-properties style:font-name="Arial " fo:font-size="12pt" style:font-size-asian="12pt" style:font-size-complex="12pt"/>
    </style:style>
    <style:style style:name="P30" style:family="paragraph" style:parent-style-name="Subtitle">
      <style:paragraph-properties fo:line-height="150%" fo:text-align="start" style:justify-single-word="false"/>
      <style:text-properties style:font-name="Arial " fo:font-size="12pt" style:font-size-asian="12pt" style:font-size-complex="12pt"/>
    </style:style>
    <style:style style:name="P31" style:family="paragraph" style:parent-style-name="Akapit_20_z_20_listą" style:list-style-name="WWNum4">
      <style:paragraph-properties fo:text-align="start" style:justify-single-word="false"/>
      <style:text-properties style:font-name="Arial " fo:font-size="12pt" style:font-size-asian="12pt" style:font-size-complex="12pt"/>
    </style:style>
    <style:style style:name="P32" style:family="paragraph" style:parent-style-name="Akapit_20_z_20_listą" style:list-style-name="L5">
      <style:paragraph-properties fo:text-align="start" style:justify-single-word="false">
        <style:tab-stops/>
      </style:paragraph-properties>
      <style:text-properties style:font-name="Arial " fo:font-size="12pt" style:font-size-asian="12pt" style:font-size-complex="12pt"/>
    </style:style>
    <style:style style:name="P33" style:family="paragraph" style:parent-style-name="Akapit_20_z_20_listą" style:list-style-name="L8">
      <style:paragraph-properties fo:text-align="start" style:justify-single-word="false">
        <style:tab-stops/>
      </style:paragraph-properties>
      <style:text-properties style:font-name="Arial " fo:font-size="12pt" style:font-size-asian="12pt" style:font-size-complex="12pt"/>
    </style:style>
    <style:style style:name="P34" style:family="paragraph" style:parent-style-name="Akapit_20_z_20_listą" style:list-style-name="L5">
      <style:paragraph-properties fo:text-align="start" style:justify-single-word="false">
        <style:tab-stops/>
      </style:paragraph-properties>
    </style:style>
    <style:style style:name="P35" style:family="paragraph" style:parent-style-name="Akapit_20_z_20_listą" style:list-style-name="WWNum1">
      <style:paragraph-properties fo:margin-left="1.259cm" fo:margin-right="0cm" fo:margin-top="0cm" fo:margin-bottom="0.212cm" loext:contextual-spacing="false" fo:text-align="start" style:justify-single-word="false" fo:text-indent="-0.63cm" style:auto-text-indent="false">
        <style:tab-stops/>
      </style:paragraph-properties>
      <style:text-properties style:font-name="Arial " fo:font-size="12pt" fo:font-weight="bold" style:font-size-asian="12pt" style:font-weight-asian="bold" style:font-size-complex="12pt"/>
    </style:style>
    <style:style style:name="P36" style:family="paragraph" style:parent-style-name="Akapit_20_z_20_listą" style:list-style-name="WWNum14">
      <style:paragraph-properties fo:margin-left="1.259cm" fo:margin-right="0cm" fo:margin-top="0.212cm" fo:margin-bottom="0.212cm" loext:contextual-spacing="false" fo:line-height="100%" fo:text-align="start" style:justify-single-word="false" fo:text-indent="-0.63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37" style:family="paragraph" style:parent-style-name="Akapit_20_z_20_listą" style:list-style-name="WWNum2">
      <style:paragraph-properties fo:margin-left="1.9cm" fo:margin-right="0cm" fo:margin-top="0.423cm" fo:margin-bottom="0cm" loext:contextual-spacing="false" fo:text-align="start" style:justify-single-word="false" fo:text-indent="-0.63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38" style:family="paragraph" style:parent-style-name="Akapit_20_z_20_listą" style:list-style-name="WWNum3">
      <style:paragraph-properties fo:margin-left="2.501cm" fo:margin-right="0cm" fo:text-align="start" style:justify-single-word="false" fo:text-indent="-0.501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39" style:family="paragraph" style:parent-style-name="Akapit_20_z_20_listą" style:list-style-name="WWNum2">
      <style:paragraph-properties fo:margin-left="2.379cm" fo:margin-right="0cm" fo:margin-top="0.423cm" fo:margin-bottom="0cm" loext:contextual-spacing="false" fo:text-align="start" style:justify-single-word="false" fo:text-indent="-0.63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40" style:family="paragraph" style:parent-style-name="Akapit_20_z_20_listą" style:list-style-name="WWNum4">
      <style:paragraph-properties fo:margin-left="2.529cm" fo:margin-right="0cm" fo:margin-top="0cm" fo:margin-bottom="0cm" loext:contextual-spacing="false" fo:text-align="start" style:justify-single-word="false" fo:text-indent="-0.63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41" style:family="paragraph" style:parent-style-name="Akapit_20_z_20_listą">
      <style:paragraph-properties fo:margin-left="1.752cm" fo:margin-right="0cm" fo:margin-top="0cm" fo:margin-bottom="0cm" loext:contextual-spacing="false" fo:line-height="0.6cm" fo:text-align="start" style:justify-single-word="false" fo:text-indent="-0.501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42" style:family="paragraph" style:parent-style-name="Akapit_20_z_20_listą" style:list-style-name="L10">
      <style:paragraph-properties fo:margin-left="1.752cm" fo:margin-right="0cm" fo:text-align="start" style:justify-single-word="false" fo:text-indent="-0.501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43" style:family="paragraph" style:parent-style-name="Akapit_20_z_20_listą" style:list-style-name="WWNum14">
      <style:paragraph-properties fo:margin-top="0cm" fo:margin-bottom="0cm" loext:contextual-spacing="false" fo:line-height="100%" fo:text-align="start" style:justify-single-word="false"/>
      <style:text-properties style:font-name="Arial " fo:font-size="12pt" style:font-size-asian="12pt" style:font-size-complex="12pt"/>
    </style:style>
    <style:style style:name="P44" style:family="paragraph" style:parent-style-name="Akapit_20_z_20_listą" style:list-style-name="WWNum15">
      <style:paragraph-properties fo:margin-top="0cm" fo:margin-bottom="0cm" loext:contextual-spacing="false" fo:line-height="0.564cm" fo:text-align="start" style:justify-single-word="false"/>
      <style:text-properties style:font-name="Arial " fo:font-size="12pt" style:font-size-asian="12pt" style:font-size-complex="12pt"/>
    </style:style>
    <style:style style:name="P45" style:family="paragraph" style:parent-style-name="Akapit_20_z_20_listą" style:list-style-name="L20">
      <style:paragraph-properties fo:margin-top="0cm" fo:margin-bottom="0cm" loext:contextual-spacing="false" fo:line-height="0.564cm" fo:text-align="start" style:justify-single-word="false"/>
      <style:text-properties style:font-name="Arial " fo:font-size="12pt" style:font-size-asian="12pt" style:font-size-complex="12pt"/>
    </style:style>
    <style:style style:name="P46" style:family="paragraph" style:parent-style-name="Akapit_20_z_20_listą">
      <style:paragraph-properties fo:margin-top="0cm" fo:margin-bottom="0cm" loext:contextual-spacing="false" fo:line-height="0.6cm" fo:text-align="start" style:justify-single-word="false">
        <style:tab-stops/>
      </style:paragraph-properties>
    </style:style>
    <style:style style:name="P47" style:family="paragraph" style:parent-style-name="Akapit_20_z_20_listą" style:list-style-name="WWNum9">
      <style:paragraph-properties fo:margin-left="0cm" fo:margin-right="0.245cm" fo:margin-top="0cm" fo:margin-bottom="0cm" loext:contextual-spacing="false" fo:line-height="150%" fo:text-align="start" style:justify-single-word="false" fo:text-indent="0cm" style:auto-text-indent="false"/>
      <style:text-properties style:font-name="Arial " fo:font-size="12pt" style:font-size-asian="12pt" style:font-size-complex="12pt"/>
    </style:style>
    <style:style style:name="P48" style:family="paragraph" style:parent-style-name="Akapit_20_z_20_listą" style:list-style-name="WWNum11">
      <style:paragraph-properties fo:margin-left="0cm" fo:margin-right="0.245cm" fo:margin-top="0cm" fo:margin-bottom="0cm" loext:contextual-spacing="false" fo:line-height="150%" fo:text-align="start" style:justify-single-word="false" fo:text-indent="0cm" style:auto-text-indent="false"/>
      <style:text-properties style:font-name="Arial " fo:font-size="12pt" style:font-size-asian="12pt" style:font-size-complex="12pt"/>
    </style:style>
    <style:style style:name="P49" style:family="paragraph" style:parent-style-name="Akapit_20_z_20_listą" style:list-style-name="WWNum10">
      <style:paragraph-properties fo:margin-left="1.27cm" fo:margin-right="0.245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50" style:family="paragraph" style:parent-style-name="Akapit_20_z_20_listą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51" style:family="paragraph" style:parent-style-name="Akapit_20_z_20_listą" style:list-style-name="L1">
      <style:paragraph-properties fo:margin-left="0cm" fo:margin-right="0cm" fo:text-align="start" style:justify-single-word="false" fo:text-indent="-0.136cm" style:auto-text-indent="false"/>
      <style:text-properties style:font-name="Arial " fo:font-size="12pt" style:font-size-asian="12pt" style:font-size-complex="12pt"/>
    </style:style>
    <style:style style:name="P52" style:family="paragraph" style:parent-style-name="Akapit_20_z_20_listą" style:list-style-name="L1">
      <style:paragraph-properties fo:margin-left="0cm" fo:margin-right="0cm" fo:text-align="start" style:justify-single-word="false" fo:text-indent="-0.136cm" style:auto-text-indent="false"/>
      <style:text-properties style:font-name="Arial " fo:font-size="12pt" officeooo:paragraph-rsid="001c49fb" style:font-size-asian="12pt" style:font-size-complex="12pt"/>
    </style:style>
    <style:style style:name="P53" style:family="paragraph" style:parent-style-name="Akapit_20_z_20_listą">
      <style:paragraph-properties fo:margin-left="2.54cm" fo:margin-right="0cm" fo:text-align="start" style:justify-single-word="false" fo:text-indent="0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54" style:family="paragraph" style:parent-style-name="Akapit_20_z_20_listą">
      <style:paragraph-properties fo:margin-left="2.54cm" fo:margin-right="0cm" fo:margin-top="0.212cm" fo:margin-bottom="0.282cm" loext:contextual-spacing="false" fo:text-align="start" style:justify-single-word="false" fo:text-indent="0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55" style:family="paragraph" style:parent-style-name="Akapit_20_z_20_listą" style:list-style-name="L4">
      <style:paragraph-properties fo:margin-left="1.251cm" fo:margin-right="0cm" fo:text-align="start" style:justify-single-word="false" fo:text-indent="-0.499cm" style:auto-text-indent="false">
        <style:tab-stops/>
      </style:paragraph-properties>
      <style:text-properties fo:font-weight="bold" style:font-weight-asian="bold" style:font-weight-complex="bold"/>
    </style:style>
    <style:style style:name="P56" style:family="paragraph" style:parent-style-name="Akapit_20_z_20_listą" style:list-style-name="L9">
      <style:paragraph-properties fo:margin-left="1.752cm" fo:margin-right="0cm" fo:text-align="start" style:justify-single-word="false" fo:text-indent="0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57" style:family="paragraph" style:parent-style-name="Akapit_20_z_20_listą">
      <style:paragraph-properties fo:margin-left="0.75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58" style:family="paragraph" style:parent-style-name="Akapit_20_z_20_listą" style:list-style-name="L9">
      <style:paragraph-properties fo:margin-left="2.251cm" fo:margin-right="0cm" fo:text-align="start" style:justify-single-word="false" fo:text-indent="-0.499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59" style:family="paragraph" style:parent-style-name="Akapit_20_z_20_listą" style:list-style-name="L10">
      <style:paragraph-properties fo:margin-left="2.251cm" fo:margin-right="0cm" fo:text-align="start" style:justify-single-word="false" fo:text-indent="-1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60" style:family="paragraph" style:parent-style-name="Akapit_20_z_20_listą">
      <style:paragraph-properties fo:margin-left="2cm" fo:margin-right="0cm" fo:margin-top="0cm" fo:margin-bottom="0cm" loext:contextual-spacing="false" fo:line-height="0.6cm" fo:text-align="start" style:justify-single-word="false" fo:text-indent="-0.25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61" style:family="paragraph" style:parent-style-name="Akapit_20_z_20_listą">
      <style:paragraph-properties fo:margin-left="2cm" fo:margin-right="0cm" fo:margin-top="0cm" fo:margin-bottom="0cm" loext:contextual-spacing="false" fo:line-height="0.6cm" fo:text-align="start" style:justify-single-word="false" fo:text-indent="-0.25cm" style:auto-text-indent="false">
        <style:tab-stops/>
      </style:paragraph-properties>
      <style:text-properties style:font-name="Arial " fo:font-size="12pt" fo:font-weight="bold" style:font-size-asian="12pt" style:font-weight-asian="bold" style:font-size-complex="12pt"/>
    </style:style>
    <style:style style:name="P62" style:family="paragraph" style:parent-style-name="Akapit_20_z_20_listą">
      <style:paragraph-properties fo:margin-left="2cm" fo:margin-right="0cm" fo:margin-top="0cm" fo:margin-bottom="0cm" loext:contextual-spacing="false" fo:line-height="0.6cm" fo:text-align="start" style:justify-single-word="false" fo:text-indent="-0.25cm" style:auto-text-indent="false">
        <style:tab-stops/>
      </style:paragraph-properties>
    </style:style>
    <style:style style:name="P63" style:family="paragraph" style:parent-style-name="Akapit_20_z_20_listą">
      <style:paragraph-properties fo:margin-left="1.251cm" fo:margin-right="0cm" fo:margin-top="0.212cm" fo:margin-bottom="0.282cm" loext:contextual-spacing="false" fo:text-align="start" style:justify-single-word="false" fo:text-indent="-0.25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64" style:family="paragraph" style:parent-style-name="Akapit_20_z_20_listą">
      <style:paragraph-properties fo:margin-left="1.752cm" fo:margin-right="0cm" fo:text-align="start" style:justify-single-word="false" fo:text-indent="-0.751cm" style:auto-text-indent="false">
        <style:tab-stops/>
      </style:paragraph-properties>
      <style:text-properties style:font-name="Arial " fo:font-size="12pt" style:font-size-asian="12pt" style:font-size-complex="12pt"/>
    </style:style>
    <style:style style:name="P65" style:family="paragraph" style:parent-style-name="Akapit_20_z_20_listą">
      <loext:graphic-properties draw:fill="solid" draw:fill-color="#ffffff" draw:opacity="100%"/>
      <style:paragraph-properties fo:margin-left="1.251cm" fo:margin-right="0cm" fo:margin-top="0.212cm" fo:margin-bottom="0.282cm" loext:contextual-spacing="false" fo:text-align="start" style:justify-single-word="false" fo:text-indent="0cm" style:auto-text-indent="false" fo:background-color="#ffffff">
        <style:tab-stops/>
      </style:paragraph-properties>
      <style:text-properties style:font-name="Arial " fo:font-size="12pt" style:font-size-asian="12pt" style:font-size-complex="12pt"/>
    </style:style>
    <style:style style:name="P66" style:family="paragraph" style:parent-style-name="Akapit_20_z_20_listą" style:list-style-name="L7">
      <style:paragraph-properties fo:margin-left="1.752cm" fo:margin-right="0cm" fo:text-align="start" style:justify-single-word="false" fo:text-indent="-1cm" style:auto-text-indent="false">
        <style:tab-stops/>
      </style:paragraph-properties>
    </style:style>
    <style:style style:name="P67" style:family="paragraph" style:parent-style-name="Akapit_20_z_20_listą" style:list-style-name="L11">
      <style:paragraph-properties fo:margin-left="1.75cm" fo:margin-right="0cm" fo:margin-top="0.212cm" fo:margin-bottom="0.282cm" loext:contextual-spacing="false" fo:text-align="start" style:justify-single-word="false" fo:text-indent="-1cm" style:auto-text-indent="false">
        <style:tab-stops/>
      </style:paragraph-properties>
    </style:style>
    <style:style style:name="P68" style:family="paragraph" style:parent-style-name="Akapit_20_z_20_listą" style:list-style-name="L3">
      <style:paragraph-properties fo:margin-top="0.212cm" fo:margin-bottom="0.282cm" loext:contextual-spacing="false"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69" style:family="paragraph" style:parent-style-name="Akapit_20_z_20_listą" style:list-style-name="L20">
      <style:paragraph-properties fo:margin-top="0.212cm" fo:margin-bottom="0.212cm" loext:contextual-spacing="false" fo:line-height="100%" fo:text-align="start" style:justify-single-word="false">
        <style:tab-stops/>
      </style:paragraph-properties>
      <style:text-properties style:font-name="Arial " fo:font-size="12pt" style:font-size-asian="12pt" style:font-size-complex="12pt"/>
    </style:style>
    <style:style style:name="P70" style:family="paragraph" style:parent-style-name="Akapit_20_z_20_listą" style:list-style-name="L20">
      <style:paragraph-properties fo:margin-top="0.212cm" fo:margin-bottom="0.423cm" loext:contextual-spacing="false" fo:line-height="100%" fo:text-align="start" style:justify-single-word="false">
        <style:tab-stops/>
      </style:paragraph-properties>
      <style:text-properties style:font-name="Arial "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font-name="Arial " fo:font-size="12pt" style:font-size-asian="12pt" style:font-size-complex="12pt"/>
    </style:style>
    <style:style style:name="T3" style:family="text">
      <style:text-properties style:font-name="Arial " fo:font-size="12pt" style:font-size-asian="12pt" style:font-size-complex="12pt" style:font-weight-complex="bold"/>
    </style:style>
    <style:style style:name="T4" style:family="text">
      <style:text-properties style:font-name="Arial " fo:font-size="12pt" officeooo:rsid="001c49fb" style:font-size-asian="12pt" style:font-size-complex="12pt"/>
    </style:style>
    <style:style style:name="T5" style:family="text">
      <style:text-properties style:font-name="Arial " fo:font-size="12pt" fo:font-weight="bold" style:font-size-asian="12pt" style:font-weight-asian="bold" style:font-size-complex="12pt"/>
    </style:style>
    <style:style style:name="T6" style:family="text">
      <style:text-properties style:font-name="Arial 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 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officeooo:rsid="001d91b4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41cm" fo:text-indent="-0.635cm" fo:margin-left="8.341cm"/>
        </style:list-level-properties>
      </text:list-level-style-number>
    </text:list-style>
    <text:list-style style:name="L18">
      <text:list-level-style-number text:level="1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</text:list-style>
    <text:list-style style:name="L2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GŁOSZENIE O NABORZE NA WOLNE STANOWISKO PRACY</text:p>
      <text:p text:style-name="P4"><text:span text:style-name="Domyślna_20_czcionka_20_akapitu"><text:span text:style-name="T2">Dyrektor Centrum Usług Wspólnych Placówek Oświatowych we Włocławku ogłasza nabór kandydatów na wolne </text:span></text:span><text:span text:style-name="Domyślna_20_czcionka_20_akapitu"><text:span text:style-name="T3">stanowisko</text:span></text:span><text:span text:style-name="Domyślna_20_czcionka_20_akapitu"><text:span text:style-name="T5"> Inspektor ds. płac</text:span></text:span></text:p>
      <text:list xml:id="list3579667490" text:style-name="WWNum1">
        <text:list-item text:start-value="1">
          <text:p text:style-name="P35">Wymagania kwalifikacyjne</text:p>
        </text:list-item>
      </text:list>
      <text:list xml:id="list1220242042" text:style-name="WWNum2">
        <text:list-item text:start-value="1">
          <text:p text:style-name="P37">Wymagania niezbędne:</text:p>
        </text:list-item>
      </text:list>
      <text:list xml:id="list3257389735" text:style-name="L1">
        <text:list-item>
          <text:p text:style-name="P50">wykształcenie średnie lub wyższe;</text:p>
        </text:list-item>
        <text:list-item>
          <text:p text:style-name="P51">obywatelstwo polskie;</text:p>
        </text:list-item>
        <text:list-item>
          <text:p text:style-name="P52"><text:s/>pełna zdolność do czynności prawnych oraz korzystanie w pełni z praw publicznych;</text:p>
        </text:list-item>
        <text:list-item>
          <text:p text:style-name="P52"><text:s/>niekaralność/brak skazania prawomocnym wyrokiem sądu za umyślne przestępstwo przeciwko <text:s/>mieniu, przeciwko obrotowi gospodarczemu, przeciwko działalności instytucji państwowych oraz samorządu terytorialnego, przeciwko wiarygodności dokumentów lub za przestępstwo skarbowe;</text:p>
        </text:list-item>
        <text:list-item>
          <text:p text:style-name="P52"><text:s/>nieposzlakowana opinia;</text:p>
        </text:list-item>
        <text:list-item>
          <text:p text:style-name="P52">znajomość ustawy o finansach publicznych, o podatku dochodowym od osób fizycznych, znajomość ustawy Karta Nauczyciela w zakresie naliczania wynagrodzeń, znajomość rozporządzenia w sprawie wynagradzania pracowników samorządowych, znajomość rozporządzeń dotyczących naliczania wynagrodzeń dla nauczycieli, ustawy o systemie ubezpieczeń społecznych;</text:p>
        </text:list-item>
      </text:list>
      <text:list xml:id="list2175018810" text:style-name="WWNum3">
        <text:list-item text:start-value="1">
          <text:p text:style-name="P38">co najmniej 2 – letni staż pracy,</text:p>
        </text:list-item>
      </text:list>
      <text:list xml:id="list125047597073242" text:style-name="WWNum2">
        <text:list-item>
          <text:p text:style-name="P39">Wymagania dodatkowe:</text:p>
        </text:list-item>
      </text:list>
      <text:list xml:id="list2163892945" text:style-name="WWNum4">
        <text:list-item text:start-value="1">
          <text:p text:style-name="P40">znajomość zasad funkcjonowania jednostek oświatowych;</text:p>
        </text:list-item>
        <text:list-item>
          <text:p text:style-name="P40">doświadczenie w zakresie naliczania wynagrodzeń;</text:p>
        </text:list-item>
        <text:list-item>
          <text:p text:style-name="P31">znajomość obsługi programu Vulcan Płace, Płatnik;</text:p>
        </text:list-item>
        <text:list-item>
          <text:p text:style-name="P31">predyspozycje osobowościowe:</text:p>
        </text:list-item>
      </text:list>
      <text:p text:style-name="P53">- umiejętność organizacji pracy;</text:p>
      <text:p text:style-name="P53">- umiejętność stosowania odpowiednich przepisów;</text:p>
      <text:p text:style-name="P54">- odpowiedzialność, sumienność, dyspozycyjność.</text:p>
      <text:list xml:id="list2467598676" text:style-name="L3">
        <text:list-item>
          <text:p text:style-name="P68"><text:span text:style-name="T4">Z</text:span><text:span text:style-name="T2">akres zadań wykonywanych na stanowisku zgodnie z zakresem czynności opublikowanym łącznie z niniejszym ogłoszeniem.</text:span></text:p>
        </text:list-item>
      </text:list>
      <text:list xml:id="list192450943" text:style-name="L4">
        <text:list-item>
          <text:p text:style-name="P55"><text:span text:style-name="T2">Warunki pracy na stanowisku:</text:span></text:p>
        </text:list-item>
      </text:list>
      <text:list xml:id="list3849408900" text:style-name="L5">
        <text:list-item>
          <text:p text:style-name="P34"><text:span text:style-name="Domyślna_20_czcionka_20_akapitu"><text:span text:style-name="T2"><text:s/>wymiar czasu pracy – pełny wymiar czasu pracy;</text:span></text:span></text:p>
        </text:list-item>
        <text:list-item>
          <text:p text:style-name="P32"><text:s/>pierwsza umowa na czas określony – 6 miesięcy:</text:p>
        </text:list-item>
        <text:list-item>
          <text:p text:style-name="P32"><text:s/>praca administracyjno-biurowa z wykorzystaniem komputera oraz innych urządzeń biurowych;</text:p>
        </text:list-item>
        <text:list-item>
          <text:p text:style-name="P32"><text:soft-page-break/><text:s/>lokalizacja stanowiska pracy: Centrum Usług Wspólnych Placówek Oświatowych, ul. Wojska Polskiego 27, pomieszczenia biurowe znajdują się na II i III piętrze budynku bez windy.</text:p>
        </text:list-item>
        <text:list-item>
          <text:p text:style-name="P32"><text:s/>Praca wymaga poruszania się na terenie budynku.</text:p>
        </text:list-item>
      </text:list>
      <text:p text:style-name="P57"><text:span text:style-name="Domyślna_20_czcionka_20_akapitu"><text:span text:style-name="T6">4. </text:span></text:span><text:span text:style-name="Domyślna_20_czcionka_20_akapitu"><text:span text:style-name="T2">Wskaźnik zatrudnienia osób niepełnosprawnych w Centrum Usług Wspólnych Placówek Oświatowych</text:span></text:span><text:span text:style-name="Domyślna_20_czcionka_20_akapitu"><text:span text:style-name="T6"> </text:span></text:span><text:span text:style-name="Domyślna_20_czcionka_20_akapitu"><text:span text:style-name="T2">we Włocławku, w rozumieniu przepisów o rehabilitacji zawodowej i społecznej oraz zatrudniania osób niepełnosprawnych w grudniu <text:s/>2023 r. nie wyniósł co najmniej 6%.</text:span></text:span></text:p>
      <text:list xml:id="list516469343" text:style-name="L7">
        <text:list-item>
          <text:p text:style-name="P66"><text:span text:style-name="Domyślna_20_czcionka_20_akapitu"><text:span text:style-name="T6">Wymagane dokumenty:</text:span></text:span></text:p>
        </text:list-item>
      </text:list>
      <text:list xml:id="list895006054" text:style-name="L8">
        <text:list-item>
          <text:p text:style-name="P33"><text:s/>własnoręcznie podpisany list motywacyjny;</text:p>
        </text:list-item>
        <text:list-item>
          <text:p text:style-name="P33"><text:s/>własnoręcznie podpisany życiorys (CV);</text:p>
        </text:list-item>
        <text:list-item>
          <text:p text:style-name="P33"><text:s/>wypełniony i własnoręcznie podpisany kwestionariusz osobowy;</text:p>
        </text:list-item>
        <text:list-item>
          <text:p text:style-name="P33"><text:s/>własnoręcznie podpisane oświadczenia o:</text:p>
        </text:list-item>
      </text:list>
      <text:list xml:id="list794621080" text:style-name="L9">
        <text:list-item>
          <text:p text:style-name="P56"><text:s/>nieposzlakowanej opinii;</text:p>
        </text:list-item>
        <text:list-item>
          <text:p text:style-name="P58">. niekaralności prawomocnym wyrokiem sądu za umyślne przestępstwo ścigane z oskarżenia publicznego lub za umyślne przestępstwo skarbowe;</text:p>
        </text:list-item>
        <text:list-item>
          <text:p text:style-name="P58">. posiadaniu pełnej zdolności do czynności prawnych i korzystania z pełni praw publicznych;</text:p>
        </text:list-item>
        <text:list-item>
          <text:p text:style-name="P58">. wyrażeniu zgody na przetwarzanie danych osobowych zawartych w dokumentach aplikacyjnych dla potrzeb niezbędnych do realizacji naboru, stosownie do art. 6 ust. 1 lit. a rozporządzenia Parlamentu Europejskiego i Rady (UE) 2016/679 z dnia 27 kwietnia 2016 r. (Dz. Urz. UE.L.119.1) w sprawie ochrony osób fizycznych w związku z przetwarzaniem danych osobowych i w sprawie swobodnego przepływu takich danych oraz uchylenia dyrektywy 95/46/WE oraz ustawą z dnia 21 listopada 2008 r. o pracownikach samorządowych (t. j. Dz. U. z 2022 r., poz.530);</text:p>
        </text:list-item>
        <text:list-item>
          <text:p text:style-name="P58"><text:s/>posiadanym obywatelstwie polskim, z zastrzeżeniem art. 11 ust. 2 i 3 ustawy;</text:p>
        </text:list-item>
      </text:list>
      <text:list xml:id="list3910550639" text:style-name="L10">
        <text:list-item>
          <text:p text:style-name="P59"><text:s/>kserokopie dokumentów potwierdzających wykształcenie i kwalifikacje zawodowe*;</text:p>
        </text:list-item>
        <text:list-item>
          <text:p text:style-name="P42"><text:s/>kserokopia dokumentu potwierdzającego niepełnosprawność, jeżeli kandydat zamierza skorzystać z uprawnienia, o którym mowa w art. 13a ust. 2 ustawy z dnia 21 listopada 2008 r. o pracownikach samorządowych ( t. j.Dz. U. z 2022 r., poz. 530)*;</text:p>
        </text:list-item>
        <text:list-item>
          <text:p text:style-name="P42"><text:s/>kserokopie świadectw pracy dokumentujących posiadany staż pracy oraz w przypadku pozostawania w stosunku pracy zaświadczenie o pozostawaniu w stosunku pracy na podstawie umowy o pracę*.</text:p>
        </text:list-item>
      </text:list>
      <text:list xml:id="list4142412290" text:style-name="L11">
        <text:list-item>
          <text:p text:style-name="P67"><text:span text:style-name="Domyślna_20_czcionka_20_akapitu"><text:span text:style-name="T6"><text:s/>Termin</text:span></text:span><text:span text:style-name="Domyślna_20_czcionka_20_akapitu"><text:span text:style-name="T5">, miejsce i forma składania dokumentów:</text:span></text:span></text:p>
        </text:list-item>
      </text:list>
      <text:p text:style-name="P41"><text:soft-page-break/>1) Wymagane dokumenty aplikacyjne winne być własnoręcznie podpisane i:</text:p>
      <text:p text:style-name="P62"><text:span text:style-name="T2">- złożone w siedzibie Centrum Usług Wspólnych Placówek Oświatowych, ul. Wojska Polskiego 27, </text:span><text:span text:style-name="Domyślna_20_czcionka_20_akapitu"><text:span text:style-name="T2">Włocławek, pokój nr 202 – Sekretariat</text:span></text:span></text:p>
      <text:p text:style-name="P60">lub- przesłane drogą pocztową na adres:</text:p>
      <text:p text:style-name="P61">Centrum Usług Wspólnych Placówek Oświatowych,</text:p>
      <text:p text:style-name="P61">pokój nr 202 – Sekretariat ul. Wojska Polskiego 27, <text:s/>87-800 Włocławek</text:p>
      <text:p text:style-name="P22"><text:span text:style-name="Domyślna_20_czcionka_20_akapitu"><text:span text:style-name="T2">2) Dokumenty aplikacyjne złożone w siedzibie Centrum lub przesłane pocztą winny znajdować się w </text:span></text:span><text:span text:style-name="Domyślna_20_czcionka_20_akapitu"><text:span text:style-name="T7">zamkniętej kopercie</text:span></text:span><text:span text:style-name="Domyślna_20_czcionka_20_akapitu"><text:span text:style-name="T2"> z dopiskiem „nabór na stanowisko Inspektora ds. płac”</text:span></text:span></text:p>
      <text:p text:style-name="P46"><text:span text:style-name="Domyślna_20_czcionka_20_akapitu"><text:span text:style-name="T2">Dokumenty aplikacyjne przyjmowane są </text:span></text:span><text:span text:style-name="Domyślna_20_czcionka_20_akapitu"><text:span text:style-name="T5">w nieprzekraczalnym terminie do dnia 17 stycznia <text:s/>2024 r</text:span></text:span><text:span text:style-name="Domyślna_20_czcionka_20_akapitu"><text:span text:style-name="T2">. <text:s/>O zachowaniu terminu złożenia dokumentów aplikacyjnych decyduje odpowiednio data złożenia ich do Centrum.</text:span></text:span></text:p>
      <text:p text:style-name="P65">Włocławek, dnia 4 <text:s/>stycznia <text:s/>2024 r.</text:p>
      <text:p text:style-name="P63"><text:s/>* kandydat może być zobowiązany do okazania, w wyznaczonym terminie, oryginałów dokumentów pod rygorem wykluczenia z postępowania rekrutacyjnego.</text:p>
      <text:p text:style-name="P29">ZAKRES CZYNNOŚCI</text:p>
      <text:p text:style-name="P27">na stanowisku Inspektora ds. płac w Centrum Usług Wspólnych Placówek Oświatowych we Włocławku</text:p>
      <text:p text:style-name="P15">Na podstawie art. 94 ustawy z dnia 26 czerwca 1974 roku Kodeks Pracy (t. j. Dz. U. z 2023 r., poz. 1465) <text:span text:style-name="T1">ustalam </text:span>szczegółowy zakres zadań, uprawnień, obowiązków i odpowiedzialności dla: Pani/Pana <text:s text:c="3"/>……………………………………………... <text:s text:c="2"/>– Inspektor ds. płac</text:p>
      <text:p text:style-name="P1"><text:span text:style-name="Domyślna_20_czcionka_20_akapitu"><text:span text:style-name="T5">I. <text:s/>Zakres zadań</text:span></text:span><text:span text:style-name="Domyślna_20_czcionka_20_akapitu"><text:span text:style-name="T2">:</text:span></text:span></text:p>
      <text:list xml:id="list1750375240" text:style-name="WWNum14">
        <text:list-item text:start-value="1">
          <text:p text:style-name="P43">Sporządzanie list płac dla pracowników pedagogicznych i samorządowych zgodnie <text:line-break/>z obowiązującymi przepisami na podstawie: umów o pracę, umów cywilnoprawnych, innych świadczeń pracowniczych na podstawie dokumentacji przekazanej przez Dyrektora jednostki obsługiwanej.</text:p>
        </text:list-item>
        <text:list-item>
          <text:p text:style-name="P36">Wystawianie i prowadzenie ewidencji zaświadczeń dotyczących wysokości wynagrodzenia pracowników.</text:p>
        </text:list-item>
        <text:list-item>
          <text:p text:style-name="P43">Wyliczanie wysokości wynagrodzenia za czas choroby, zasiłków chorobowych, opiekuńczych, macierzyńskich, świadczeń rehabilitacyjnych oraz innych świadczeń z tytułu niezdolności pracownika do pracy, wysyłanie informacji w zakresie art. 30 KN w zakresie średnich wynagrodzeń nauczycieli, wyliczanie innych świadczeń pieniężnych związanych ze stosunkiem pracy zgodnie z obowiązującymi terminami i przepisami.</text:p>
        </text:list-item>
        <text:list-item>
          <text:p text:style-name="P36">Sporządzanie list płac dotyczących ww. zasiłków, świadczeń, jednorazowych dodatków uzupełniających oraz prowadzenie niezbędnej dokumentacji przewidzianej w przepisach.</text:p>
        </text:list-item>
        <text:list-item>
          <text:p text:style-name="P43"><text:soft-page-break/>Naliczanie potrąceń na listach płac zgodnie ze złożonymi przez pracowników informacjami, wyliczanie <text:line-break/>i naliczanie potrąceń z tytułu zajęć komorniczych.</text:p>
        </text:list-item>
        <text:list-item>
          <text:p text:style-name="P36">Sporządzanie i wydawanie pracownikom rocznych zestawień naliczonych i odprowadzonych składek zgodnie z obowiązującymi terminami oraz innych potrąceń.</text:p>
        </text:list-item>
        <text:list-item>
          <text:p text:style-name="P43">Sporządzanie rocznych rozliczeń PIT-11 dla pracowników, przygotowanie danych oraz sporządzanie zaświadczeń ZUS Rp-7.</text:p>
        </text:list-item>
      </text:list>
      <text:list xml:id="list1377639360" text:style-name="WWNum8">
        <text:list-item text:start-value="8">
          <text:p text:style-name="P5">Drukowanie i wydawanie, bądź przesyłanie za pośrednictwem poczty elektronicznej pasków wynagrodzeń dla pracowników zgodnie ze złożonym informacjami w zakresie adresu e-mail.</text:p>
        </text:list-item>
        <text:list-item>
          <text:p text:style-name="P9">Sporządzanie i terminowe przekazywanie obowiązujących deklaracji do Urzędu Skarbowego.</text:p>
        </text:list-item>
        <text:list-item>
          <text:p text:style-name="P5">Sporządzanie wyliczeń na podstawie przedłożonego do Centrum rozliczenia godzin pracowników pedagogicznych.</text:p>
        </text:list-item>
      </text:list>
      <text:list xml:id="list1737121973" text:style-name="WWNum15">
        <text:list-item text:start-value="8">
          <text:p text:style-name="P44">Prowadzenie ewidencji wypłaconych świadczeń z Zakładowego Funduszu Świadczeń Socjalnych i prawidłowe naliczanie podatku od tych świadczeń zgodnie z obowiązującymi przepisami, monitorowanie kwoty wolnej od podatku z tytułu wypłaconych świadczeń z funduszu socjalnego.</text:p>
        </text:list-item>
        <text:list-item>
          <text:p text:style-name="P6">Obsługa programu Płatnik zgodnie z obowiązującymi przepisami i terminami:</text:p>
        </text:list-item>
      </text:list>
      <text:list xml:id="list2374198584" text:style-name="L16">
        <text:list-item>
          <text:p text:style-name="P13"><text:span text:style-name="T2"><text:s/>zgłaszanie i wyrejestrowywanie pracowników, członków rodzin pracowników.</text:span></text:p>
        </text:list-item>
      </text:list>
      <text:list xml:id="list2527749337" text:style-name="L18">
        <text:list-item>
          <text:p text:style-name="P10"><text:s/>sporządzanie i przekazywanie miesięcznych i rocznych deklaracji rozliczeniowych oraz korekt.</text:p>
        </text:list-item>
        <text:list-item>
          <text:p text:style-name="P11">zgłaszanie i wyrejestrowywanie pracowników na podstawie zawartych umów cywilnoprawnych.</text:p>
        </text:list-item>
      </text:list>
      <text:list xml:id="list1663429903" text:style-name="L20">
        <text:list-item>
          <text:p text:style-name="P23">Sporządzanie danych z zakresu płac do sprawozdań GUS, sprawozdań i kalkulacji składanych <text:line-break/>do jednostki nadrzędnej.</text:p>
        </text:list-item>
        <text:list-item>
          <text:p text:style-name="P45">Sporządzanie przelewów w systemie bankowości elektronicznej.</text:p>
        </text:list-item>
        <text:list-item>
          <text:p text:style-name="P24">Zapoznawanie się na bieżąco z aktualnymi przepisami w zakresie wykonywanych czynności oraz ich stosowanie.</text:p>
        </text:list-item>
        <text:list-item>
          <text:p text:style-name="P69">Współpraca przy opracowywaniu projektów przepisów wewnętrznych wydanych przez Dyrektora jednostki, dotyczących prowadzenia rachunkowości jednostki oraz przy opracowywaniu projektów planów finansowych.</text:p>
        </text:list-item>
        <text:list-item>
          <text:p text:style-name="P70">Wykonywanie innych prac zleconych przez Dyrektora, z-cę Dyrektora, Głównego Księgowego, z-cę Głównego Księgowego.</text:p>
        </text:list-item>
      </text:list>
      <text:p text:style-name="P18">II. Zakres obowiązków i uprawnień:</text:p>
      <text:list xml:id="list1126502224" text:style-name="WWNum9">
        <text:list-item text:start-value="1">
          <text:p text:style-name="P47">Do obowiązków pracownika należy rzetelne, efektywne, terminowe i zgodne z obowiązującymi przepisami prawa wykonywanie powierzonych zadań.</text:p>
        </text:list-item>
        <text:list-item>
          <text:p text:style-name="P47">Zakres obowiązków i uprawnień pracownika określają w szczególności:</text:p>
        </text:list-item>
      </text:list>
      <text:list xml:id="list3968834988" text:style-name="WWNum10">
        <text:list-item text:start-value="1">
          <text:p text:style-name="P49"><text:soft-page-break/>ustawa z dnia 21 listopada 2008 r. o pracownikach samorządowych (t. j.Dz. U. z 2023., poz.530);</text:p>
        </text:list-item>
        <text:list-item>
          <text:p text:style-name="P49">przepisy Regulaminu Pracy Centrum Usług Wspólnych Placówek Oświatowych i Regulaminu Wynagradzania Pracowników Centrum Usług Wspólnych Placówek Oświatowych we Włocławku</text:p>
        </text:list-item>
      </text:list>
      <text:p text:style-name="P15">W zakresie nieuregulowanym przepisami ustawy, o której mowa w pkt 1, stosuje się przepisy ustawy z dnia 26 czerwca 1974 r. Kodeks Pracy (tekst jedn. Dz. U. z 2023 r., poz. 1465)</text:p>
      <text:p text:style-name="P17">III. Zakres odpowiedzialności</text:p>
      <text:p text:style-name="P19">Zakres odpowiedzialności pracownika określają w szczególności:</text:p>
      <text:list xml:id="list2587426376" text:style-name="WWNum11">
        <text:list-item text:start-value="1">
          <text:p text:style-name="P48">odpowiedzialność porządkową i materialną: art. 108 – 127 ustawy z dnia 26 czerwca 1974 r. Kodeks Pracy (t. j.Dz. U. z 2023 r., poz. 1465);</text:p>
        </text:list-item>
        <text:list-item>
          <text:p text:style-name="P48">odpowiedzialność karną za ujawnienie tajemnicy prawnie chronionej: art. 265 – 266 ustawy z dnia <text:s text:c="2"/>6 czerwca 1997 r. Kodeks karny.</text:p>
        </text:list-item>
        <text:list-item>
          <text:p text:style-name="P48">odpowiedzialność karną w zakresie ochrony danych osobowych: art. 49, 54a ustawy z dnia 29 sierpnia <text:s/>1997 <text:s/>r. o ochronie danych osobowych (t. j. Dz. U. z 2019 r. poz. 1781 .) </text:p>
        </text:list-item>
        <text:list-item>
          <text:p text:style-name="P48">odpowiedzialność karną w zakresie udostępniania informacji publicznej: art. 23 ustawy z dnia 6 września 2001 r. o dostępie do informacji publicznej <text:s/>t. j.(Dz. U. z 2022 r. poz. 902).</text:p>
        </text:list-item>
      </text:list>
      <text:p text:style-name="P16">Włocławek, dnia <text:s/>………….</text:p>
      <text:p text:style-name="P20">(podpis <text:s/>…………………….)</text:p>
      <text:p text:style-name="P2">Przyjmuję do wiadomości i stosowania:</text:p>
      <text:p text:style-name="P3">………………………………………..</text:p>
      <text:p text:style-name="P4"><text:span text:style-name="Domyślna_20_czcionka_20_akapitu"><text:span text:style-name="T2">(data, podpis pracownik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Standard" style:next-style-name="Subtitle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7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fo:text-indent="-1.032cm" fo:margin-left="2.7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7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8.2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0.6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2.40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4.7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6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65cm" fo:margin-left="0.9cm"/>
        </style:list-level-properties>
      </text:list-level-style-number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LVL3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 fo:text-indent="-0.265cm" fo:margin-left="4.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User</meta:initial-creator>
    <meta:creation-date>2019-05-23T12:56:00Z</meta:creation-date>
    <dc:date>2024-01-04T13:04:31.673000000</dc:date>
    <meta:print-date>2024-01-04T11:33:00Z</meta:print-date>
    <meta:editing-cycles>12</meta:editing-cycles>
    <meta:editing-duration>PT1H7M33S</meta:editing-duration>
    <meta:keyword>nabór; inspektor ds płac</meta:keyword>
    <dc:title>nabór inspektora ds płac 1 - wersja dla niepełnosprawnych</dc:title>
    <meta:document-statistic meta:table-count="0" meta:image-count="0" meta:object-count="0" meta:page-count="5" meta:paragraph-count="91" meta:word-count="1268" meta:character-count="9603" meta:non-whitespace-character-count="8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