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Arial" fo:font-size="12pt" style:font-size-asian="12pt" style:font-size-complex="12pt"/>
    </style:style>
    <style:style style:name="P2" style:family="paragraph" style:parent-style-name="Standard" style:master-page-name="Standard">
      <style:paragraph-properties fo:margin-top="0cm" fo:margin-bottom="0cm" fo:line-height="100%" fo:text-align="start" style:justify-single-word="false" style:page-number="auto"/>
      <style:text-properties style:use-window-font-color="true" style:font-name="Arial" fo:font-size="12pt" style:font-size-asian="12pt" style:font-size-complex="12pt"/>
    </style:style>
    <style:style style:name="P3" style:family="paragraph" style:parent-style-name="List_20_Paragraph" style:list-style-name="WWNum2">
      <style:paragraph-properties fo:margin-top="0cm" fo:margin-bottom="0cm" fo:line-height="100%" fo:text-align="start" style:justify-single-word="false"/>
      <style:text-properties style:use-window-font-color="true" style:font-name="Arial" fo:font-size="12pt" style:font-size-asian="12pt" style:font-size-complex="12pt"/>
    </style:style>
    <style:style style:name="P4" style:family="paragraph" style:parent-style-name="List_20_Paragraph" style:list-style-name="WWNum5">
      <style:paragraph-properties fo:margin-top="0cm" fo:margin-bottom="0cm" fo:line-height="100%" fo:text-align="start" style:justify-single-word="false"/>
      <style:text-properties style:use-window-font-color="true" style:font-name="Arial" fo:font-size="12pt" style:font-size-asian="12pt" style:font-size-complex="12pt"/>
    </style:style>
    <style:style style:name="T1" style:family="text">
      <style:text-properties style:font-name="Arial Narrow"/>
    </style:style>
    <style:style style:name="T2" style:family="text">
      <style:text-properties style:font-name="Arial Narrow" style:text-underline-style="solid" style:text-underline-width="auto" style:text-underline-color="font-color"/>
    </style:style>
    <style:style style:name="T3" style:family="text">
      <style:text-properties style:font-name="Arial Narrow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Arial Narrow" fo:font-size="10pt" style:font-size-asian="10pt" style:font-size-complex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Arial Narrow"/>
    </style:style>
    <style:style style:name="T9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łocławek, dnia</text:p>
      <text:p text:style-name="P1">Centrum Usług Wspólnych Placówek Oświatowych</text:p>
      <text:p text:style-name="P1">We Włocławku</text:p>
      <text:p text:style-name="P1">ul<text:bookmark text:name="_GoBack"/>. Wojska Polskiego 27</text:p>
      <text:p text:style-name="P1">87 – 800 Włocławek</text:p>
      <text:p text:style-name="P1"><text:span text:style-name="T6">Wniosek o zapewnienie dostępności architektonicznej, informacyjno-komunikacyjnej lub cyfrowej</text:span></text:p>
      <text:list xml:id="list9169363953754180834" text:style-name="WWNum2">
        <text:list-item>
          <text:list>
            <text:list-item>
              <text:p text:style-name="P3">Dane Wnioskodawcy:</text:p>
            </text:list-item>
          </text:list>
        </text:list-item>
      </text:list>
      <text:p text:style-name="P1">Imię i nazwisko:</text:p>
      <text:p text:style-name="P1">Dane kontaktowe:</text:p>
      <text:p text:style-name="P1"><text:span text:style-name="T5">2.1 Zapewnienie dostępności w zakresie </text:span><text:span text:style-name="T6">architektonicznym</text:span><text:span text:style-name="T5"> (jeżeli dotyczy)</text:span></text:p>
      <text:p text:style-name="P1">Centrum Usług Wspólnych Placówek Oświatowych zlokalizowany jest w jednym budynku położony przy:</text:p>
      <text:list xml:id="list2542265458489186825" text:style-name="WWNum5">
        <text:list-item>
          <text:p text:style-name="P4">ul. Wojska Polskiego 27</text:p>
        </text:list-item>
      </text:list>
      <text:p text:style-name="P1">Dane budynku:</text:p>
      <text:p text:style-name="P1">Opis bariery utrudniającej/uniemożliwiającej dostęp:</text:p>
      <text:p text:style-name="P1">Preferowany sposób zapewnienia dostępności:</text:p>
      <text:p text:style-name="P1"><text:span text:style-name="T5">2.2 Zapewnienie dostępności w zakresie </text:span><text:span text:style-name="T6">informacyjno-komunikacyjnej</text:span><text:span text:style-name="T5"> (jeżeli dotyczy):</text:span></text:p>
      <text:p text:style-name="P1"><text:span text:style-name="T5">Dane budynku:</text:span></text:p>
      <text:p text:style-name="P1">Opisy bariery utrudniającej/umożliwiającej dostęp:</text:p>
      <text:p text:style-name="P1">Preferowany sposób zapewnia dostępności:</text:p>
      <text:p text:style-name="P1"><text:span text:style-name="T5">2.3 <text:s/>Zapewnienie dostępności <text:s/>w zakresie </text:span><text:span text:style-name="T6">cyfrowym</text:span><text:span text:style-name="T5"> (jeżeli dotyczy):</text:span></text:p>
      <text:p text:style-name="P1">Adres strony internetowej, aplikacji mobilnej lub strony internetowej, lub aplikacji mobilnej, która nie jest dostępna cyfrowo:</text:p>
      <text:p text:style-name="P1">Opis elementu do którego ma być dostęp:</text:p>
      <text:p text:style-name="P1">Opis alternatywnego sposobu dostępu (jeżeli dotyczy):</text:p>
      <text:p text:style-name="P1">3. <text:span text:style-name="T5">Forma kontaktu z wnioskodawcą (osoba składająca wniosek może wybrać jedną lub większą ilość form kontaktu – wnioskodawca dokonuje wyboru i wskazania formy kontaktu wypełniając dane kontaktowe przy preferowanej formie kontaktu):</text:span></text:p>
      <text:p text:style-name="P1">Elektronicznie, poprzez konto EPUAP</text:p>
      <text:p text:style-name="P1">Elektronicznie, na adres email:</text:p>
      <text:p text:style-name="P1">Listownie, na adres:</text:p>
      <text:p text:style-name="P1">Inne:</text:p>
      <text:p text:style-name="P1"><text:span text:style-name="T5">4. Oświadczenie</text:span></text:p>
      <text:p text:style-name="P1">Zaznacz Twój status.</text:p>
      <text:p text:style-name="P1">Jeżeli posiadasz, załącz do wniosku dokument potwierdzający Twój status.</text:p>
      <text:p text:style-name="P1">Osoba ze szczególnymi potrzebami TAK/NIE</text:p>
      <text:p text:style-name="P1">Przedstawiciel ustawowy osoby ze szczególnymi potrzebami TAK/NIE</text:p>
      <text:p text:style-name="P1">Podpis wnioskodawcy lub przedstawiciela ustawowego wnioskodawcy:</text:p>
      <text:p text:style-name="P1">-------------------------------------------</text:p>
      <text:p text:style-name="P1"><text:span text:style-name="T7">i <text:s/></text:span>Osoba, która ze względu na swoje cechy zewnętrzne lub wewnętrzne, albo ze względu na okoliczności, w których się znajduje, musi podając dodatkowe działania lub zastosować dodatkowe środki w celu przezwyciężenia bariery, aby uczestniczyć w różnych sferach życia na zasadzie równości z innymi osoba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dwiga Olejniczak</meta:initial-creator>
    <meta:editing-cycles>6</meta:editing-cycles>
    <meta:creation-date>2023-10-25T12:19:00</meta:creation-date>
    <dc:date>2023-11-14T13:59:50.20</dc:date>
    <meta:editing-duration>PT6M13S</meta:editing-duration>
    <meta:generator>OpenOffice/4.1.5$Win32 OpenOffice.org_project/415m1$Build-9789</meta:generator>
    <meta:keyword>Wzór; Wniosek o dostępności</meta:keyword>
    <dc:title>Wzór wniosku o dostępności - wersja dla niepełnosprawnych</dc:title>
    <meta:document-statistic meta:table-count="0" meta:image-count="0" meta:object-count="0" meta:page-count="1" meta:paragraph-count="36" meta:word-count="243" meta:character-count="19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