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7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2.21mm"/>
    </style:style>
    <style:style style:name="co4" style:family="table-column">
      <style:table-column-properties fo:break-before="auto" style:column-width="207.82mm"/>
    </style:style>
    <style:style style:name="co5" style:family="table-column">
      <style:table-column-properties fo:break-before="auto" style:column-width="51.86mm"/>
    </style:style>
    <style:style style:name="co6" style:family="table-column">
      <style:table-column-properties fo:break-before="auto" style:column-width="78.81mm"/>
    </style:style>
    <style:style style:name="co7" style:family="table-column">
      <style:table-column-properties fo:break-before="auto" style:column-width="39.41mm"/>
    </style:style>
    <style:style style:name="co8" style:family="table-column">
      <style:table-column-properties fo:break-before="auto" style:column-width="114.37mm"/>
    </style:style>
    <style:style style:name="co9" style:family="table-column">
      <style:table-column-properties fo:break-before="auto" style:column-width="45.28mm"/>
    </style:style>
    <style:style style:name="co10" style:family="table-column">
      <style:table-column-properties fo:break-before="auto" style:column-width="40.39mm"/>
    </style:style>
    <style:style style:name="co11" style:family="table-column">
      <style:table-column-properties fo:break-before="auto" style:column-width="18.0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14.68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4" number:language="pl" number:country="PL">
      <number:number number:decimal-places="2" loext:min-decimal-places="2" number:min-integer-digits="1" number:grouping="true"/>
    </number:number-style>
    <number:boolean-style style:name="N10099" number:language="pl" number:country="PL">
      <number:boolean/>
    </number:boolean-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fo:background-color="transparent" fo:wrap-option="no-wrap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ZSCH.A1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ZSCH.A1"/>
    </style:style>
    <style:style style:name="ce6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ZSCH.A1"/>
    </style:style>
    <style:style style:name="ce6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ZSCH.A1"/>
    </style:style>
    <style:style style:name="ce79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2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7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ZSCH.A1"/>
    </style:style>
    <style:style style:name="ce98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F$51]=0;[.$P$3]))" style:apply-style-name="ConditionalStyle_5f_35" style:base-cell-address="ZSCH.A1"/>
    </style:style>
    <style:style style:name="ce9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G$51]=0;[.$P$3]))" style:apply-style-name="ConditionalStyle_5f_35" style:base-cell-address="ZSCH.A1"/>
    </style:style>
    <style:style style:name="ce10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6" style:family="table-cell" style:parent-style-name="Excel_20_Built-in_20_Normal">
      <style:table-cell-properties style:diagonal-bl-tr="none" style:diagonal-tl-br="none" fo:background-color="transparent" fo:wrap-option="no-wrap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8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ZSCH.A1"/>
    </style:style>
    <style:style style:name="ce10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0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1]=0;[.$P$3]))" style:apply-style-name="ConditionalStyle_5f_35" style:base-cell-address="ZSCH.A1"/>
    </style:style>
    <style:style style:name="ce11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ZSCH.A1"/>
    </style:style>
    <style:style style:name="ce11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ZSCH.A1"/>
    </style:style>
    <style:style style:name="ce11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1]=0;[.$P$3]))" style:apply-style-name="ConditionalStyle_5f_35" style:base-cell-address="ZSCH.A1"/>
    </style:style>
    <style:style style:name="ce114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ZSCH.A1"/>
    </style:style>
    <style:style style:name="ce11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6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Q1]&gt;=2018)" style:apply-style-name="ConditionalStyle_5f_23" style:base-cell-address="ZSCH.A1"/>
    </style:style>
    <style:style style:name="ce11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Q1]&gt;=2018)" style:apply-style-name="ConditionalStyle_5f_24" style:base-cell-address="ZSCH.A1"/>
    </style:style>
    <style:style style:name="ce1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0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ZSCH.A1"/>
    </style:style>
    <style:style style:name="ce121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ZSCH.A1"/>
    </style:style>
    <style:style style:name="ce122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N$51]=0;[.$P$3]))" style:apply-style-name="ConditionalStyle_5f_35" style:base-cell-address="ZSCH.A1"/>
    </style:style>
    <style:style style:name="ce12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O$51]=0;[.$P$3]))" style:apply-style-name="ConditionalStyle_5f_35" style:base-cell-address="ZSCH.A1"/>
    </style:style>
    <style:style style:name="ce12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Excel_20_Built-in_20_Normal"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Excel_20_Built-in_20_Normal" style:data-style-name="N10099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Excel_20_Built-in_20_Normal">
      <style:text-properties fo:color="#e7e6e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Excel_20_Built-in_20_Normal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table table:name="ZSCH" table:style-name="ta1" table:print="false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visibility="collapse" table:number-columns-repeated="5" table:default-cell-style-name="ce1"/>
        <table:table-column table:style-name="co2" table:default-cell-style-name="ce1"/>
        <table:table-column table:style-name="co11" table:number-columns-repeated="1003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Jednostka: ZSCH</text:p>
          </table:table-cell>
          <table:table-cell table:style-name="ce3" table:number-columns-repeated="14"/>
          <table:table-cell table:style-name="ce81" office:value-type="string" calcext:value-type="string">
            <text:p>HiddenColumnMark</text:p>
          </table:table-cell>
          <table:table-cell table:number-columns-repeated="5" table:style-name="ce85" office:value-type="string" calcext:value-type="string">
            <text:p>HiddenColumnMark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Nazwa i adres jednostki sprawozdawczej</text:p>
          </table:table-cell>
          <table:table-cell table:style-name="ce52" table:number-columns-repeated="3"/>
          <table:table-cell table:style-name="ce88"/>
          <table:table-cell table:style-name="ce93" office:value-type="string" calcext:value-type="string">
            <text:p>Bilans</text:p>
          </table:table-cell>
          <table:table-cell table:style-name="ce99" table:number-columns-repeated="5"/>
          <table:table-cell table:style-name="ce107"/>
          <table:table-cell table:style-name="ce4" office:value-type="string" calcext:value-type="string">
            <text:p>Adresat</text:p>
          </table:table-cell>
          <table:table-cell table:style-name="ce52"/>
          <table:table-cell table:style-name="ce88"/>
          <table:table-cell table:style-name="ce82" table:formula="of:=FALSE()" office:value-type="boolean" office:boolean-value="false" calcext:value-type="boolean">
            <text:p>FAŁSZ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Zespół Szkół Chemicznych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jednostki budżetowej</text:p>
          </table:table-cell>
          <table:table-cell table:style-name="ce100" table:number-columns-repeated="5"/>
          <table:table-cell table:style-name="ce115"/>
          <table:table-cell table:style-name="ce7" office:value-type="string" calcext:value-type="string">
            <text:p>Prezydent Miasta Włocławek</text:p>
          </table:table-cell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7" office:value-type="string" calcext:value-type="string">
            <text:p>ul. Bulwary im.Józefa Piłsudskiego 4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i samorządowego zakładu</text:p>
          </table:table-cell>
          <table:table-cell table:style-name="ce100" table:number-columns-repeated="5"/>
          <table:table-cell table:style-name="ce115"/>
          <table:table-cell table:style-name="ce7"/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7" office:value-type="string" calcext:value-type="string">
            <text:p>87-800 Włocławek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budżetowego</text:p>
          </table:table-cell>
          <table:table-cell table:style-name="ce100" table:number-columns-repeated="5"/>
          <table:table-cell table:style-name="ce115"/>
          <table:table-cell table:style-name="ce7" office:value-type="string" calcext:value-type="string">
            <text:p><text:s/></text:p>
          </table:table-cell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8" office:value-type="string" calcext:value-type="string">
            <text:p>tel. 544125400</text:p>
          </table:table-cell>
          <table:table-cell table:style-name="ce55" table:number-columns-repeated="3"/>
          <table:table-cell table:style-name="ce90"/>
          <table:table-cell table:style-name="ce94" office:value-type="string" calcext:value-type="string">
            <text:p>sporządzony</text:p>
          </table:table-cell>
          <table:table-cell table:style-name="ce100" table:number-columns-repeated="5"/>
          <table:table-cell table:style-name="ce115"/>
          <table:table-cell table:style-name="ce117" office:value-type="string" calcext:value-type="string">
            <text:p><text:s/></text:p>
          </table:table-cell>
          <table:table-cell table:style-name="ce54"/>
          <table:table-cell table:style-name="ce89"/>
          <table:table-cell/>
          <table:table-cell table:style-name="ce8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Numer indentyfikacyjny REGON</text:p>
          </table:table-cell>
          <table:table-cell table:style-name="ce52" table:number-columns-repeated="3"/>
          <table:table-cell table:style-name="ce88"/>
          <table:table-cell table:style-name="ce94" table:formula="of:=CONCATENATE(&quot;na dzień &quot;;[.P8])" office:value-type="string" office:string-value="na dzień 31.12.2022" calcext:value-type="string">
            <text:p>na dzień 31.12.2022</text:p>
          </table:table-cell>
          <table:table-cell table:style-name="ce100" table:number-columns-repeated="5"/>
          <table:table-cell table:style-name="ce115"/>
          <table:table-cell table:style-name="ce118" table:formula="of:=IF([.Q8]&gt;=2018;&quot;&quot;;&quot;wysłać bez pisma przewodniego&quot;)">
            <text:p/>
          </table:table-cell>
          <table:table-cell table:style-name="ce52"/>
          <table:table-cell table:style-name="ce88"/>
          <table:table-cell table:style-name="ce81" office:value-type="string" calcext:value-type="string">
            <text:p>31.12.2022</text:p>
          </table:table-cell>
          <table:table-cell table:style-name="ce8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8" office:value-type="string" calcext:value-type="string">
            <text:p>00018877100000</text:p>
          </table:table-cell>
          <table:table-cell table:style-name="ce55" table:number-columns-repeated="3"/>
          <table:table-cell table:style-name="ce90"/>
          <table:table-cell table:style-name="ce95"/>
          <table:table-cell table:style-name="ce101" table:number-columns-repeated="5"/>
          <table:table-cell table:style-name="ce116"/>
          <table:table-cell table:style-name="ce8" office:value-type="string" calcext:value-type="string">
            <text:p><text:s/></text:p>
          </table:table-cell>
          <table:table-cell table:style-name="ce55"/>
          <table:table-cell table:style-name="ce90"/>
          <table:table-cell table:number-columns-repeated="1009"/>
        </table:table-row>
        <table:table-row table:style-name="ro1">
          <table:table-cell table:style-name="ce9" table:number-columns-repeated="15"/>
          <table:table-cell table:number-columns-repeated="1009"/>
        </table:table-row>
        <table:table-row table:style-name="ro3">
          <table:table-cell table:style-name="ce13" office:value-type="string" calcext:value-type="string">
            <text:p>Aktywa</text:p>
          </table:table-cell>
          <table:table-cell table:style-name="ce57" table:number-columns-repeated="3"/>
          <table:table-cell table:style-name="ce91"/>
          <table:table-cell table:style-name="ce96" office:value-type="string" calcext:value-type="string">
            <text:p>Stan na początek roku</text:p>
          </table:table-cell>
          <table:table-cell table:style-name="ce102" office:value-type="string" calcext:value-type="string">
            <text:p>Stan na koniec roku</text:p>
          </table:table-cell>
          <table:table-cell table:style-name="ce104"/>
          <table:table-cell table:style-name="ce107" office:value-type="string" calcext:value-type="string">
            <text:p>Pasywa</text:p>
          </table:table-cell>
          <table:table-cell table:style-name="ce107" table:number-columns-repeated="4"/>
          <table:table-cell table:style-name="ce102" office:value-type="string" calcext:value-type="string">
            <text:p>Stan na początek roku</text:p>
          </table:table-cell>
          <table:table-cell table:style-name="ce102" office:value-type="string" calcext:value-type="string">
            <text:p>Stan na koniec roku</text:p>
          </table:table-cell>
          <table:table-cell table:number-columns-repeated="1009"/>
        </table:table-row>
        <table:table-row table:style-name="ro1">
          <table:table-cell table:style-name="ce21" table:formula="of:=IF(EXACT([.Q12];0);[.T12];&quot;&quot;)" office:value-type="string" office:string-value="A. Aktywa trwałe" calcext:value-type="string">
            <text:p>A. Aktywa trwałe</text:p>
          </table:table-cell>
          <table:table-cell table:style-name="ce58" table:number-columns-repeated="4"/>
          <table:table-cell table:style-name="ce97" office:value-type="float" office:value="4556733.78" calcext:value-type="float">
            <text:p>4 556 733,78</text:p>
          </table:table-cell>
          <table:table-cell table:style-name="ce97" office:value-type="float" office:value="4382917.57" calcext:value-type="float">
            <text:p>4 382 917,57</text:p>
          </table:table-cell>
          <table:table-cell table:style-name="ce105"/>
          <table:table-cell table:style-name="ce108" table:formula="of:=IF(EXACT([.S12];0);[.U12];&quot; &quot;)" office:value-type="string" office:string-value="A. Fundusze" calcext:value-type="string">
            <text:p>A. Fundusze</text:p>
          </table:table-cell>
          <table:table-cell table:style-name="ce111" table:number-columns-repeated="4"/>
          <table:table-cell table:style-name="ce120" office:value-type="float" office:value="3790672.31" calcext:value-type="float">
            <text:p>3 790 672,31</text:p>
          </table:table-cell>
          <table:table-cell table:style-name="ce120" office:value-type="float" office:value="3569938.29" calcext:value-type="float">
            <text:p>3 569 938,29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A. Aktywa trwałe</text:p>
          </table:table-cell>
          <table:table-cell table:style-name="ce85" office:value-type="string" calcext:value-type="string">
            <text:p>A. Fundusz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3];0);[.T13];&quot;&quot;)">
            <text:p/>
          </table:table-cell>
          <table:table-cell table:style-name="ce62" table:formula="of:=IF(EXACT([.Q13];1);[.T13];&quot;&lt;MergeCellMark&gt;&quot;)" office:value-type="string" office:string-value="I. Wartości niematerialne i prawne" calcext:value-type="string">
            <text:p>I. Wartości niematerialne i prawn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13];0);[.U13];&quot; &quot;)" office:value-type="string" office:string-value=" " calcext:value-type="string">
            <text:p><text:s/></text:p>
          </table:table-cell>
          <table:table-cell table:style-name="ce112" table:formula="of:=IF(EXACT([.S13];1);[.U13];&quot;&lt;MergeCellMark&gt;&quot;)" office:value-type="string" office:string-value="I. Fundusz jednostki" calcext:value-type="string">
            <text:p>I. Fundusz jednostki</text:p>
          </table:table-cell>
          <table:table-cell table:style-name="ce114" table:number-columns-repeated="3"/>
          <table:table-cell table:style-name="ce120" office:value-type="float" office:value="12362383.46" calcext:value-type="float">
            <text:p>12 362 383,46</text:p>
          </table:table-cell>
          <table:table-cell table:style-name="ce120" office:value-type="float" office:value="12746843.95" calcext:value-type="float">
            <text:p>12 746 843,95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I. Wartości niematerialne i prawne</text:p>
          </table:table-cell>
          <table:table-cell table:style-name="ce85" office:value-type="string" calcext:value-type="string">
            <text:p>I. Fundusz jednostki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4];0);[.T14];&quot;&quot;)">
            <text:p/>
          </table:table-cell>
          <table:table-cell table:style-name="ce62" table:formula="of:=IF(EXACT([.Q14];1);[.T14];&quot;&lt;MergeCellMark&gt;&quot;)" office:value-type="string" office:string-value="II. Rzeczowe aktywa trwałe" calcext:value-type="string">
            <text:p>II. Rzeczowe aktywa trwałe</text:p>
          </table:table-cell>
          <table:table-cell table:style-name="ce75" table:number-columns-repeated="3"/>
          <table:table-cell table:style-name="ce97" office:value-type="float" office:value="4556733.78" calcext:value-type="float">
            <text:p>4 556 733,78</text:p>
          </table:table-cell>
          <table:table-cell table:style-name="ce97" office:value-type="float" office:value="4382917.57" calcext:value-type="float">
            <text:p>4 382 917,57</text:p>
          </table:table-cell>
          <table:table-cell table:style-name="ce105"/>
          <table:table-cell table:style-name="ce108" table:formula="of:=IF(EXACT([.S14];0);[.U14];&quot; &quot;)" office:value-type="string" office:string-value=" " calcext:value-type="string">
            <text:p><text:s/></text:p>
          </table:table-cell>
          <table:table-cell table:style-name="ce112" table:formula="of:=IF(EXACT([.S14];1);[.U14];&quot;&lt;MergeCellMark&gt;&quot;)" office:value-type="string" office:string-value="II. Wynik finansowy netto (+,-)" calcext:value-type="string">
            <text:p>II. Wynik finansowy netto (+,-)</text:p>
          </table:table-cell>
          <table:table-cell table:style-name="ce114" table:number-columns-repeated="3"/>
          <table:table-cell table:style-name="ce120" office:value-type="float" office:value="-8571711.15" calcext:value-type="float">
            <text:p>-8 571 711,15</text:p>
          </table:table-cell>
          <table:table-cell table:style-name="ce120" office:value-type="float" office:value="-9176905.66" calcext:value-type="float">
            <text:p>-9 176 905,66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II. Rzeczowe aktywa trwałe</text:p>
          </table:table-cell>
          <table:table-cell table:style-name="ce85" office:value-type="string" calcext:value-type="string">
            <text:p>II. Wynik finansowy netto (+,-)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5];0);[.T15];&quot;&quot;)">
            <text:p/>
          </table:table-cell>
          <table:table-cell table:style-name="ce58"/>
          <table:table-cell table:style-name="ce62" table:formula="of:=IF(EXACT([.Q15];2);[.T15];&quot;&lt;MergeCellMark&gt;&quot;)" office:value-type="string" office:string-value="1. Środki trwałe" calcext:value-type="string">
            <text:p>1. Środki trwałe</text:p>
          </table:table-cell>
          <table:table-cell table:style-name="ce75" table:number-columns-repeated="2"/>
          <table:table-cell table:style-name="ce97" office:value-type="float" office:value="4556733.78" calcext:value-type="float">
            <text:p>4 556 733,78</text:p>
          </table:table-cell>
          <table:table-cell table:style-name="ce97" office:value-type="float" office:value="4382917.57" calcext:value-type="float">
            <text:p>4 382 917,57</text:p>
          </table:table-cell>
          <table:table-cell table:style-name="ce105"/>
          <table:table-cell table:style-name="ce108" table:formula="of:=IF(EXACT([.S15];0);[.U15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15];2);[.U15];&quot;&lt;MergeCellMark&gt;&quot;)" office:value-type="string" office:string-value="1. Zysk netto (+)" calcext:value-type="string">
            <text:p>1. Zysk netto (+)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 Środki trwałe</text:p>
          </table:table-cell>
          <table:table-cell table:style-name="ce85" office:value-type="string" calcext:value-type="string">
            <text:p>1. Zysk netto (+)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6];0);[.T16];&quot;&quot;)">
            <text:p/>
          </table:table-cell>
          <table:table-cell table:style-name="ce58" table:number-columns-repeated="2"/>
          <table:table-cell table:style-name="ce62" table:formula="of:=IF(EXACT([.Q16];3);[.T16];&quot;&lt;MergeCellMark&gt;&quot;)" office:value-type="string" office:string-value="1.1. Grunty" calcext:value-type="string">
            <text:p>1.1. Grunty</text:p>
          </table:table-cell>
          <table:table-cell table:style-name="ce75"/>
          <table:table-cell table:number-columns-repeated="2" table:style-name="ce97" office:value-type="float" office:value="635200" calcext:value-type="float">
            <text:p>635 200,00</text:p>
          </table:table-cell>
          <table:table-cell table:style-name="ce105"/>
          <table:table-cell table:style-name="ce108" table:formula="of:=IF(EXACT([.S16];0);[.U16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16];2);[.U16];&quot;&lt;MergeCellMark&gt;&quot;)" office:value-type="string" office:string-value="2. Strata netto (-)" calcext:value-type="string">
            <text:p>2. Strata netto (-)</text:p>
          </table:table-cell>
          <table:table-cell table:style-name="ce114" table:number-columns-repeated="2"/>
          <table:table-cell table:style-name="ce120" office:value-type="float" office:value="-8571711.15" calcext:value-type="float">
            <text:p>-8 571 711,15</text:p>
          </table:table-cell>
          <table:table-cell table:style-name="ce120" office:value-type="float" office:value="-9176905.66" calcext:value-type="float">
            <text:p>-9 176 905,66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1. Grunty</text:p>
          </table:table-cell>
          <table:table-cell table:style-name="ce85" office:value-type="string" calcext:value-type="string">
            <text:p>2. Strata netto (-)</text:p>
          </table:table-cell>
          <table:table-cell table:style-name="ce85"/>
          <table:table-cell table:number-columns-repeated="1002"/>
        </table:table-row>
        <table:table-row table:style-name="ro4">
          <table:table-cell table:style-name="ce21" table:formula="of:=IF(EXACT([.Q17];0);[.T17];&quot;&quot;)">
            <text:p/>
          </table:table-cell>
          <table:table-cell table:style-name="ce58" table:number-columns-repeated="2"/>
          <table:table-cell table:style-name="ce62" table:formula="of:=IF(EXACT([.Q17];3);[.T17];&quot;&lt;MergeCellMark&gt;&quot;)" office:value-type="string" office:string-value="1.1.1. Grunty stanowiące własność jednostki samorządu terytorialnego, przekazane w użytkowanie wieczyste innym podmiotom" calcext:value-type="string">
            <text:p>1.1.1. Grunty stanowiące własność jednostki samorządu terytorialnego, przekazane w użytkowanie wieczyste innym podmiotom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17];0);[.U17];&quot; &quot;)" office:value-type="string" office:string-value=" " calcext:value-type="string">
            <text:p><text:s/></text:p>
          </table:table-cell>
          <table:table-cell table:style-name="ce112" table:formula="of:=IF(EXACT([.S17];1);[.U17];&quot;&lt;MergeCellMark&gt;&quot;)" office:value-type="string" office:string-value="III. Odpisy z wyniku finansowego (nadwyżka środków obrotowych) (-)" calcext:value-type="string">
            <text:p>III. Odpisy z wyniku finansowego (nadwyżka środków obrotowych) (-)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1.1.1. Grunty stanowiące własność jednostki samorządu terytorialnego, przekazane w użytkowanie wieczyste innym podmiotom</text:p>
          </table:table-cell>
          <table:table-cell table:style-name="ce85" office:value-type="string" calcext:value-type="string">
            <text:p>III. Odpisy z wyniku finansowego (nadwyżka środków obrotowych) (-)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18];0);[.T18];&quot;&quot;)">
            <text:p/>
          </table:table-cell>
          <table:table-cell table:style-name="ce58" table:number-columns-repeated="2"/>
          <table:table-cell table:style-name="ce62" table:formula="of:=IF(EXACT([.Q18];3);[.T18];&quot;&lt;MergeCellMark&gt;&quot;)" office:value-type="string" office:string-value="1.2. Budynki, lokale i obiekty inżynierii lądowej i wodnej" calcext:value-type="string">
            <text:p>1.2. Budynki, lokale i obiekty inżynierii lądowej i wodnej</text:p>
          </table:table-cell>
          <table:table-cell table:style-name="ce75"/>
          <table:table-cell table:style-name="ce97" office:value-type="float" office:value="3921533.78" calcext:value-type="float">
            <text:p>3 921 533,78</text:p>
          </table:table-cell>
          <table:table-cell table:style-name="ce97" office:value-type="float" office:value="3747717.57" calcext:value-type="float">
            <text:p>3 747 717,57</text:p>
          </table:table-cell>
          <table:table-cell table:style-name="ce105"/>
          <table:table-cell table:style-name="ce108" table:formula="of:=IF(EXACT([.S18];0);[.U18];&quot; &quot;)" office:value-type="string" office:string-value=" " calcext:value-type="string">
            <text:p><text:s/></text:p>
          </table:table-cell>
          <table:table-cell table:style-name="ce112" table:formula="of:=IF(EXACT([.S18];1);[.U18];&quot;&lt;MergeCellMark&gt;&quot;)" office:value-type="string" office:string-value="IV. Fundusz mienia zlikwidowanych jednostek" calcext:value-type="string">
            <text:p>IV. Fundusz mienia zlikwidowanych jednostek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1.2. Budynki, lokale i obiekty inżynierii lądowej i wodnej</text:p>
          </table:table-cell>
          <table:table-cell table:style-name="ce85" office:value-type="string" calcext:value-type="string">
            <text:p>IV. Fundusz mienia zlikwidowanych jednostek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9];0);[.T19];&quot;&quot;)">
            <text:p/>
          </table:table-cell>
          <table:table-cell table:style-name="ce58" table:number-columns-repeated="2"/>
          <table:table-cell table:style-name="ce62" table:formula="of:=IF(EXACT([.Q19];3);[.T19];&quot;&lt;MergeCellMark&gt;&quot;)" office:value-type="string" office:string-value="1.3. Urządzenia techniczne i maszyny" calcext:value-type="string">
            <text:p>1.3. Urządzenia techniczne i maszyny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19];0);[.U19];&quot; &quot;)" office:value-type="string" office:string-value="B. Fundusze placówek" calcext:value-type="string">
            <text:p>B. Fundusze placówek</text:p>
          </table:table-cell>
          <table:table-cell table:style-name="ce111" table:number-columns-repeated="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3. Urządzenia techniczne i maszyny</text:p>
          </table:table-cell>
          <table:table-cell table:style-name="ce85" office:value-type="string" calcext:value-type="string">
            <text:p>B. Fundusze placówek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0];0);[.T20];&quot;&quot;)">
            <text:p/>
          </table:table-cell>
          <table:table-cell table:style-name="ce58" table:number-columns-repeated="2"/>
          <table:table-cell table:style-name="ce62" table:formula="of:=IF(EXACT([.Q20];3);[.T20];&quot;&lt;MergeCellMark&gt;&quot;)" office:value-type="string" office:string-value="1.4. Środki transportu" calcext:value-type="string">
            <text:p>1.4. Środki transportu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0];0);[.U20];&quot; &quot;)" office:value-type="string" office:string-value="C. Państwowe fundusze celowe" calcext:value-type="string">
            <text:p>C. Państwowe fundusze celowe</text:p>
          </table:table-cell>
          <table:table-cell table:style-name="ce111" table:number-columns-repeated="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4. Środki transportu</text:p>
          </table:table-cell>
          <table:table-cell table:style-name="ce85" office:value-type="string" calcext:value-type="string">
            <text:p>C. Państwowe fundusze cel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1];0);[.T21];&quot;&quot;)">
            <text:p/>
          </table:table-cell>
          <table:table-cell table:style-name="ce58" table:number-columns-repeated="2"/>
          <table:table-cell table:style-name="ce62" table:formula="of:=IF(EXACT([.Q21];3);[.T21];&quot;&lt;MergeCellMark&gt;&quot;)" office:value-type="string" office:string-value="1.5. Inne środki trwałe" calcext:value-type="string">
            <text:p>1.5. Inne środki trwałe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1];0);[.U21];&quot; &quot;)" office:value-type="string" office:string-value="D. Zobowiązania i rezerwy na zobowiązania" calcext:value-type="string">
            <text:p>D. Zobowiązania i rezerwy na zobowiązania</text:p>
          </table:table-cell>
          <table:table-cell table:style-name="ce111" table:number-columns-repeated="4"/>
          <table:table-cell table:style-name="ce120" office:value-type="float" office:value="889110.19" calcext:value-type="float">
            <text:p>889 110,19</text:p>
          </table:table-cell>
          <table:table-cell table:style-name="ce120" office:value-type="float" office:value="959484.96" calcext:value-type="float">
            <text:p>959 484,96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5. Inne środki trwałe</text:p>
          </table:table-cell>
          <table:table-cell table:style-name="ce85" office:value-type="string" calcext:value-type="string">
            <text:p>D. Zobowiązania i rezerwy na zobowiązania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2];0);[.T22];&quot;&quot;)">
            <text:p/>
          </table:table-cell>
          <table:table-cell table:style-name="ce58"/>
          <table:table-cell table:style-name="ce62" table:formula="of:=IF(EXACT([.Q22];2);[.T22];&quot;&lt;MergeCellMark&gt;&quot;)" office:value-type="string" office:string-value="2. Środki trwałe w budowie (inwestycje)" calcext:value-type="string">
            <text:p>2. Środki trwałe w budowie (inwestycje)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2];0);[.U22];&quot; &quot;)" office:value-type="string" office:string-value=" " calcext:value-type="string">
            <text:p><text:s/></text:p>
          </table:table-cell>
          <table:table-cell table:style-name="ce112" table:formula="of:=IF(EXACT([.S22];1);[.U22];&quot;&lt;MergeCellMark&gt;&quot;)" office:value-type="string" office:string-value="I. Zobowiązania długoterminowe" calcext:value-type="string">
            <text:p>I. Zobowiązania długoterminowe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2. Środki trwałe w budowie (inwestycje)</text:p>
          </table:table-cell>
          <table:table-cell table:style-name="ce85" office:value-type="string" calcext:value-type="string">
            <text:p>I. Zobowiązania długotermin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3];0);[.T23];&quot;&quot;)">
            <text:p/>
          </table:table-cell>
          <table:table-cell table:style-name="ce58"/>
          <table:table-cell table:style-name="ce62" table:formula="of:=IF(EXACT([.Q23];2);[.T23];&quot;&lt;MergeCellMark&gt;&quot;)" office:value-type="string" office:string-value="3. Zaliczki na środki trwałe w budowie (inwestycje)" calcext:value-type="string">
            <text:p>3. Zaliczki na środki trwałe w budowie (inwestycje)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3];0);[.U23];&quot; &quot;)" office:value-type="string" office:string-value=" " calcext:value-type="string">
            <text:p><text:s/></text:p>
          </table:table-cell>
          <table:table-cell table:style-name="ce112" table:formula="of:=IF(EXACT([.S23];1);[.U23];&quot;&lt;MergeCellMark&gt;&quot;)" office:value-type="string" office:string-value="II. Zobowiązania krótkoterminowe" calcext:value-type="string">
            <text:p>II. Zobowiązania krótkoterminowe</text:p>
          </table:table-cell>
          <table:table-cell table:style-name="ce114" table:number-columns-repeated="3"/>
          <table:table-cell table:style-name="ce120" office:value-type="float" office:value="889110.19" calcext:value-type="float">
            <text:p>889 110,19</text:p>
          </table:table-cell>
          <table:table-cell table:style-name="ce120" office:value-type="float" office:value="959484.96" calcext:value-type="float">
            <text:p>959 484,96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3. Zaliczki na środki trwałe w budowie (inwestycje)</text:p>
          </table:table-cell>
          <table:table-cell table:style-name="ce85" office:value-type="string" calcext:value-type="string">
            <text:p>II. Zobowiązania krótkotermin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4];0);[.T24];&quot;&quot;)">
            <text:p/>
          </table:table-cell>
          <table:table-cell table:style-name="ce62" table:formula="of:=IF(EXACT([.Q24];1);[.T24];&quot;&lt;MergeCellMark&gt;&quot;)" office:value-type="string" office:string-value="III. Należności długoterminowe" calcext:value-type="string">
            <text:p>III. Należności długotermin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4];0);[.U24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4];2);[.U24];&quot;&lt;MergeCellMark&gt;&quot;)" office:value-type="string" office:string-value="1. Zobowiązania z tytułu dostaw i usług" calcext:value-type="string">
            <text:p>1. Zobowiązania z tytułu dostaw i usług</text:p>
          </table:table-cell>
          <table:table-cell table:style-name="ce114" table:number-columns-repeated="2"/>
          <table:table-cell table:style-name="ce120" office:value-type="float" office:value="29300.37" calcext:value-type="float">
            <text:p>29 300,37</text:p>
          </table:table-cell>
          <table:table-cell table:style-name="ce120" office:value-type="float" office:value="56695.92" calcext:value-type="float">
            <text:p>56 695,9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II. Należności długoterminowe</text:p>
          </table:table-cell>
          <table:table-cell table:style-name="ce85" office:value-type="string" calcext:value-type="string">
            <text:p>1. Zobowiązania z tytułu dostaw i usług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5];0);[.T25];&quot;&quot;)">
            <text:p/>
          </table:table-cell>
          <table:table-cell table:style-name="ce62" table:formula="of:=IF(EXACT([.Q25];1);[.T25];&quot;&lt;MergeCellMark&gt;&quot;)" office:value-type="string" office:string-value="IV. Długoterminowe aktywa finansowe" calcext:value-type="string">
            <text:p>IV. Długoterminowe aktywa finans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5];0);[.U25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5];2);[.U25];&quot;&lt;MergeCellMark&gt;&quot;)" office:value-type="string" office:string-value="2. Zobowiązania wobec budżetów" calcext:value-type="string">
            <text:p>2. Zobowiązania wobec budżetów</text:p>
          </table:table-cell>
          <table:table-cell table:style-name="ce114" table:number-columns-repeated="2"/>
          <table:table-cell table:style-name="ce120" office:value-type="float" office:value="34854.85" calcext:value-type="float">
            <text:p>34 854,85</text:p>
          </table:table-cell>
          <table:table-cell table:style-name="ce120" office:value-type="float" office:value="22745" calcext:value-type="float">
            <text:p>22 745,0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V. Długoterminowe aktywa finansowe</text:p>
          </table:table-cell>
          <table:table-cell table:style-name="ce85" office:value-type="string" calcext:value-type="string">
            <text:p>2. Zobowiązania wobec budżetów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26];0);[.T26];&quot;&quot;)">
            <text:p/>
          </table:table-cell>
          <table:table-cell table:style-name="ce58"/>
          <table:table-cell table:style-name="ce62" table:formula="of:=IF(EXACT([.Q26];2);[.T26];&quot;&lt;MergeCellMark&gt;&quot;)" office:value-type="string" office:string-value="1. Akcje i udziały" calcext:value-type="string">
            <text:p>1. Akcje i udział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6];0);[.U26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6];2);[.U26];&quot;&lt;MergeCellMark&gt;&quot;)" office:value-type="string" office:string-value="3. Zobowiązania z tytułu ubezpieczeń i innych świadczeń" calcext:value-type="string">
            <text:p>3. Zobowiązania z tytułu ubezpieczeń i innych świadczeń</text:p>
          </table:table-cell>
          <table:table-cell table:style-name="ce114" table:number-columns-repeated="2"/>
          <table:table-cell table:style-name="ce120" office:value-type="float" office:value="249291.91" calcext:value-type="float">
            <text:p>249 291,91</text:p>
          </table:table-cell>
          <table:table-cell table:style-name="ce120" office:value-type="float" office:value="265981.71" calcext:value-type="float">
            <text:p>265 981,7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 Akcje i udziały</text:p>
          </table:table-cell>
          <table:table-cell table:style-name="ce85" office:value-type="string" calcext:value-type="string">
            <text:p>3. Zobowiązania z tytułu ubezpieczeń i innych świadczeń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7];0);[.T27];&quot;&quot;)">
            <text:p/>
          </table:table-cell>
          <table:table-cell table:style-name="ce58"/>
          <table:table-cell table:style-name="ce62" table:formula="of:=IF(EXACT([.Q27];2);[.T27];&quot;&lt;MergeCellMark&gt;&quot;)" office:value-type="string" office:string-value="2. Inne papiery wartościowe" calcext:value-type="string">
            <text:p>2. Inne papiery wartości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7];0);[.U27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7];2);[.U27];&quot;&lt;MergeCellMark&gt;&quot;)" office:value-type="string" office:string-value="4. Zobowiązania z tytułu wynagrodzeń" calcext:value-type="string">
            <text:p>4. Zobowiązania z tytułu wynagrodzeń</text:p>
          </table:table-cell>
          <table:table-cell table:style-name="ce114" table:number-columns-repeated="2"/>
          <table:table-cell table:style-name="ce120" office:value-type="float" office:value="459085.93" calcext:value-type="float">
            <text:p>459 085,93</text:p>
          </table:table-cell>
          <table:table-cell table:style-name="ce120" office:value-type="float" office:value="474741.28" calcext:value-type="float">
            <text:p>474 741,28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2. Inne papiery wartościowe</text:p>
          </table:table-cell>
          <table:table-cell table:style-name="ce85" office:value-type="string" calcext:value-type="string">
            <text:p>4. Zobowiązania z tytułu wynagrodzeń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8];0);[.T28];&quot;&quot;)">
            <text:p/>
          </table:table-cell>
          <table:table-cell table:style-name="ce58"/>
          <table:table-cell table:style-name="ce62" table:formula="of:=IF(EXACT([.Q28];2);[.T28];&quot;&lt;MergeCellMark&gt;&quot;)" office:value-type="string" office:string-value="3. Inne długoterminowe aktywa finansowe" calcext:value-type="string">
            <text:p>3. Inne długoterminowe aktywa finans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8];0);[.U28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8];2);[.U28];&quot;&lt;MergeCellMark&gt;&quot;)" office:value-type="string" office:string-value="5. Pozostałe zobowiązania" calcext:value-type="string">
            <text:p>5. Pozostałe zobowiązania</text:p>
          </table:table-cell>
          <table:table-cell table:style-name="ce114" table:number-columns-repeated="2"/>
          <table:table-cell table:style-name="ce120" office:value-type="float" office:value="2341.6" calcext:value-type="float">
            <text:p>2 341,60</text:p>
          </table:table-cell>
          <table:table-cell table:style-name="ce120" office:value-type="float" office:value="4123.77" calcext:value-type="float">
            <text:p>4 123,77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3. Inne długoterminowe aktywa finansowe</text:p>
          </table:table-cell>
          <table:table-cell table:style-name="ce85" office:value-type="string" calcext:value-type="string">
            <text:p>5. Pozostałe zobowiązania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29];0);[.T29];&quot;&quot;)">
            <text:p/>
          </table:table-cell>
          <table:table-cell table:style-name="ce62" table:formula="of:=IF(EXACT([.Q29];1);[.T29];&quot;&lt;MergeCellMark&gt;&quot;)" office:value-type="string" office:string-value="V. Wartość mienia zlikwidowanych jednostek" calcext:value-type="string">
            <text:p>V. Wartość mienia zlikwidowanych jednostek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9];0);[.U29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9];2);[.U29];&quot;&lt;MergeCellMark&gt;&quot;)" office:value-type="string" office:string-value="6. Sumy obce (depozytowe, zabezpieczenie wykonania umów)" calcext:value-type="string">
            <text:p>6. Sumy obce (depozytowe, zabezpieczenie wykonania umów)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V. Wartość mienia zlikwidowanych jednostek</text:p>
          </table:table-cell>
          <table:table-cell table:style-name="ce85" office:value-type="string" calcext:value-type="string">
            <text:p>6. Sumy obce (depozytowe, zabezpieczenie wykonania umów)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30];0);[.T30];&quot;&quot;)" office:value-type="string" office:string-value="B. Aktywa obrotowe" calcext:value-type="string">
            <text:p>B. Aktywa obrotowe</text:p>
          </table:table-cell>
          <table:table-cell table:style-name="ce58" table:number-columns-repeated="4"/>
          <table:table-cell table:style-name="ce97" office:value-type="float" office:value="123048.72" calcext:value-type="float">
            <text:p>123 048,72</text:p>
          </table:table-cell>
          <table:table-cell table:style-name="ce97" office:value-type="float" office:value="146505.68" calcext:value-type="float">
            <text:p>146 505,68</text:p>
          </table:table-cell>
          <table:table-cell table:style-name="ce105"/>
          <table:table-cell table:style-name="ce108" table:formula="of:=IF(EXACT([.S30];0);[.U30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30];2);[.U30];&quot;&lt;MergeCellMark&gt;&quot;)" office:value-type="string" office:string-value="7. Rozliczenia z tytułu środków na wydatki budżetowe i z tytułu dochodów budżetowych" calcext:value-type="string">
            <text:p>7. Rozliczenia z tytułu środków na wydatki budżetowe i z tytułu dochodów budżetowych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B. Aktywa obrotowe</text:p>
          </table:table-cell>
          <table:table-cell table:style-name="ce85" office:value-type="string" calcext:value-type="string">
            <text:p>7. Rozliczenia z tytułu środków na wydatki budżetowe i z tytułu dochodów budżetowych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1];0);[.T31];&quot;&quot;)">
            <text:p/>
          </table:table-cell>
          <table:table-cell table:style-name="ce62" table:formula="of:=IF(EXACT([.Q31];1);[.T31];&quot;&lt;MergeCellMark&gt;&quot;)" office:value-type="string" office:string-value="I. Zapasy" calcext:value-type="string">
            <text:p>I. Zapasy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1];0);[.U31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31];2);[.U31];&quot;&lt;MergeCellMark&gt;&quot;)" office:value-type="string" office:string-value="8. Fundusze specjalne" calcext:value-type="string">
            <text:p>8. Fundusze specjalne</text:p>
          </table:table-cell>
          <table:table-cell table:style-name="ce114" table:number-columns-repeated="2"/>
          <table:table-cell table:style-name="ce120" office:value-type="float" office:value="114235.53" calcext:value-type="float">
            <text:p>114 235,53</text:p>
          </table:table-cell>
          <table:table-cell table:style-name="ce120" office:value-type="float" office:value="135197.28" calcext:value-type="float">
            <text:p>135 197,28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. Zapasy</text:p>
          </table:table-cell>
          <table:table-cell table:style-name="ce85" office:value-type="string" calcext:value-type="string">
            <text:p>8. Fundusze specjaln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2];0);[.T32];&quot;&quot;)">
            <text:p/>
          </table:table-cell>
          <table:table-cell table:style-name="ce58"/>
          <table:table-cell table:style-name="ce62" table:formula="of:=IF(EXACT([.Q32];2);[.T32];&quot;&lt;MergeCellMark&gt;&quot;)" office:value-type="string" office:string-value="1. Materiały" calcext:value-type="string">
            <text:p>1. Materiał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2];0);[.U32];&quot; &quot;)" office:value-type="string" office:string-value=" " calcext:value-type="string">
            <text:p><text:s/></text:p>
          </table:table-cell>
          <table:table-cell table:style-name="ce111" table:number-columns-repeated="2"/>
          <table:table-cell table:style-name="ce112" table:formula="of:=IF(EXACT([.S32];3);[.U32];&quot;&lt;MergeCellMark&gt;&quot;)" office:value-type="string" office:string-value="8.1. Zakładowy Fundusz Świadczeń Socjalnych" calcext:value-type="string">
            <text:p>8.1. Zakładowy Fundusz Świadczeń Socjalnych</text:p>
          </table:table-cell>
          <table:table-cell table:style-name="ce114"/>
          <table:table-cell table:style-name="ce120" office:value-type="float" office:value="114235.53" calcext:value-type="float">
            <text:p>114 235,53</text:p>
          </table:table-cell>
          <table:table-cell table:style-name="ce120" office:value-type="float" office:value="135197.28" calcext:value-type="float">
            <text:p>135 197,28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5" office:value-type="string" calcext:value-type="string">
            <text:p>1. Materiały</text:p>
          </table:table-cell>
          <table:table-cell table:style-name="ce85" office:value-type="string" calcext:value-type="string">
            <text:p>8.1. Zakładowy Fundusz Świadczeń Socjalnych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3];0);[.T33];&quot;&quot;)">
            <text:p/>
          </table:table-cell>
          <table:table-cell table:style-name="ce58"/>
          <table:table-cell table:style-name="ce62" table:formula="of:=IF(EXACT([.Q33];2);[.T33];&quot;&lt;MergeCellMark&gt;&quot;)" office:value-type="string" office:string-value="2. Półprodukty i produkty w toku" calcext:value-type="string">
            <text:p>2. Półprodukty i produkty w toku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3];0);[.U33];&quot; &quot;)" office:value-type="string" office:string-value=" " calcext:value-type="string">
            <text:p><text:s/></text:p>
          </table:table-cell>
          <table:table-cell table:style-name="ce111" table:number-columns-repeated="2"/>
          <table:table-cell table:style-name="ce112" table:formula="of:=IF(EXACT([.S33];3);[.U33];&quot;&lt;MergeCellMark&gt;&quot;)" office:value-type="string" office:string-value="8.2. Inne fundusze" calcext:value-type="string">
            <text:p>8.2. Inne fundusze</text:p>
          </table:table-cell>
          <table:table-cell table:style-name="ce11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5" office:value-type="string" calcext:value-type="string">
            <text:p>2. Półprodukty i produkty w toku</text:p>
          </table:table-cell>
          <table:table-cell table:style-name="ce85" office:value-type="string" calcext:value-type="string">
            <text:p>8.2. Inne fundusz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4];0);[.T34];&quot;&quot;)">
            <text:p/>
          </table:table-cell>
          <table:table-cell table:style-name="ce58"/>
          <table:table-cell table:style-name="ce62" table:formula="of:=IF(EXACT([.Q34];2);[.T34];&quot;&lt;MergeCellMark&gt;&quot;)" office:value-type="string" office:string-value="3. Produkty gotowe" calcext:value-type="string">
            <text:p>3. Produkty got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4];0);[.U34];&quot; &quot;)" office:value-type="string" office:string-value=" " calcext:value-type="string">
            <text:p><text:s/></text:p>
          </table:table-cell>
          <table:table-cell table:style-name="ce112" table:formula="of:=IF(EXACT([.S34];1);[.U34];&quot;&lt;MergeCellMark&gt;&quot;)" office:value-type="string" office:string-value="III. Rezerwy na zobowiązania" calcext:value-type="string">
            <text:p>III. Rezerwy na zobowiązania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3. Produkty gotowe</text:p>
          </table:table-cell>
          <table:table-cell table:style-name="ce85" office:value-type="string" calcext:value-type="string">
            <text:p>III. Rezerwy na zobowiązania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5];0);[.T35];&quot;&quot;)">
            <text:p/>
          </table:table-cell>
          <table:table-cell table:style-name="ce58"/>
          <table:table-cell table:style-name="ce62" table:formula="of:=IF(EXACT([.Q35];2);[.T35];&quot;&lt;MergeCellMark&gt;&quot;)" office:value-type="string" office:string-value="4. Towary" calcext:value-type="string">
            <text:p>4. Towar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5];0);[.U35];&quot; &quot;)" office:value-type="string" office:string-value=" " calcext:value-type="string">
            <text:p><text:s/></text:p>
          </table:table-cell>
          <table:table-cell table:style-name="ce112" table:formula="of:=IF(EXACT([.S35];1);[.U35];&quot;&lt;MergeCellMark&gt;&quot;)" office:value-type="string" office:string-value="IV. Rozliczenia międzyokresowe" calcext:value-type="string">
            <text:p>IV. Rozliczenia międzyokresowe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4. Towary</text:p>
          </table:table-cell>
          <table:table-cell table:style-name="ce85" office:value-type="string" calcext:value-type="string">
            <text:p>IV. Rozliczenia międzyokres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6];0);[.T36];&quot;&quot;)">
            <text:p/>
          </table:table-cell>
          <table:table-cell table:style-name="ce62" table:formula="of:=IF(EXACT([.Q36];1);[.T36];&quot;&lt;MergeCellMark&gt;&quot;)" office:value-type="string" office:string-value="II. Należności krótkoterminowe" calcext:value-type="string">
            <text:p>II. Należności krótkoterminowe</text:p>
          </table:table-cell>
          <table:table-cell table:style-name="ce75" table:number-columns-repeated="3"/>
          <table:table-cell table:style-name="ce97" office:value-type="float" office:value="101342.15" calcext:value-type="float">
            <text:p>101 342,15</text:p>
          </table:table-cell>
          <table:table-cell table:style-name="ce97" office:value-type="float" office:value="75874.4" calcext:value-type="float">
            <text:p>75 874,40</text:p>
          </table:table-cell>
          <table:table-cell table:style-name="ce105"/>
          <table:table-cell table:style-name="ce108" table:formula="of:=IF(EXACT([.S36];0);[.U36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I. Należności krótkotermin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7];0);[.T37];&quot;&quot;)">
            <text:p/>
          </table:table-cell>
          <table:table-cell table:style-name="ce58"/>
          <table:table-cell table:style-name="ce62" table:formula="of:=IF(EXACT([.Q37];2);[.T37];&quot;&lt;MergeCellMark&gt;&quot;)" office:value-type="string" office:string-value="1. Należności z tytułu dostaw i usług" calcext:value-type="string">
            <text:p>1. Należności z tytułu dostaw i usług</text:p>
          </table:table-cell>
          <table:table-cell table:style-name="ce75" table:number-columns-repeated="2"/>
          <table:table-cell table:style-name="ce97" office:value-type="float" office:value="8802.59" calcext:value-type="float">
            <text:p>8 802,59</text:p>
          </table:table-cell>
          <table:table-cell table:style-name="ce97" office:value-type="float" office:value="10119.88" calcext:value-type="float">
            <text:p>10 119,88</text:p>
          </table:table-cell>
          <table:table-cell table:style-name="ce105"/>
          <table:table-cell table:style-name="ce108" table:formula="of:=IF(EXACT([.S37];0);[.U37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1. Należności z tytułu dostaw i usług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8];0);[.T38];&quot;&quot;)">
            <text:p/>
          </table:table-cell>
          <table:table-cell table:style-name="ce58"/>
          <table:table-cell table:style-name="ce62" table:formula="of:=IF(EXACT([.Q38];2);[.T38];&quot;&lt;MergeCellMark&gt;&quot;)" office:value-type="string" office:string-value="2. Należności od budżetów" calcext:value-type="string">
            <text:p>2. Należności od budżetów</text:p>
          </table:table-cell>
          <table:table-cell table:style-name="ce75" table:number-columns-repeated="2"/>
          <table:table-cell table:style-name="ce97" office:value-type="float" office:value="10.6" calcext:value-type="float">
            <text:p>10,60</text:p>
          </table:table-cell>
          <table:table-cell table:style-name="ce97" office:value-type="float" office:value="21.16" calcext:value-type="float">
            <text:p>21,16</text:p>
          </table:table-cell>
          <table:table-cell table:style-name="ce105"/>
          <table:table-cell table:style-name="ce108" table:formula="of:=IF(EXACT([.S38];0);[.U38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2. Należności od budżetów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9];0);[.T39];&quot;&quot;)">
            <text:p/>
          </table:table-cell>
          <table:table-cell table:style-name="ce58"/>
          <table:table-cell table:style-name="ce62" table:formula="of:=IF(EXACT([.Q39];2);[.T39];&quot;&lt;MergeCellMark&gt;&quot;)" office:value-type="string" office:string-value="3. Należności z tytułu ubezpieczeń i innych świadczeń" calcext:value-type="string">
            <text:p>3. Należności z tytułu ubezpieczeń i innych świadczeń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9];0);[.U39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3. Należności z tytułu ubezpieczeń i innych świadczeń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0];0);[.T40];&quot;&quot;)">
            <text:p/>
          </table:table-cell>
          <table:table-cell table:style-name="ce58"/>
          <table:table-cell table:style-name="ce62" table:formula="of:=IF(EXACT([.Q40];2);[.T40];&quot;&lt;MergeCellMark&gt;&quot;)" office:value-type="string" office:string-value="4. Pozostałe należności" calcext:value-type="string">
            <text:p>4. Pozostałe należności</text:p>
          </table:table-cell>
          <table:table-cell table:style-name="ce75" table:number-columns-repeated="2"/>
          <table:table-cell table:style-name="ce97" office:value-type="float" office:value="92528.96" calcext:value-type="float">
            <text:p>92 528,96</text:p>
          </table:table-cell>
          <table:table-cell table:style-name="ce97" office:value-type="float" office:value="65733.36" calcext:value-type="float">
            <text:p>65 733,36</text:p>
          </table:table-cell>
          <table:table-cell table:style-name="ce105"/>
          <table:table-cell table:style-name="ce108" table:formula="of:=IF(EXACT([.S40];0);[.U40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4. Pozostałe należności</text:p>
          </table:table-cell>
          <table:table-cell table:style-name="ce85" table:number-columns-repeated="2"/>
          <table:table-cell table:number-columns-repeated="1002"/>
        </table:table-row>
        <table:table-row table:style-name="ro3">
          <table:table-cell table:style-name="ce21" table:formula="of:=IF(EXACT([.Q41];0);[.T41];&quot;&quot;)">
            <text:p/>
          </table:table-cell>
          <table:table-cell table:style-name="ce58"/>
          <table:table-cell table:style-name="ce62" table:formula="of:=IF(EXACT([.Q41];2);[.T41];&quot;&lt;MergeCellMark&gt;&quot;)" office:value-type="string" office:string-value="5. Rozliczenia z tytułu środków na wydatki budżetowe i z tytułu dochodów budżetowych" calcext:value-type="string">
            <text:p>5. Rozliczenia z tytułu środków na wydatki budżetowe i z tytułu dochodów budżetowych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1];0);[.U41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5. Rozliczenia z tytułu środków na wydatki budżetowe i z tytułu dochodów budżetowych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2];0);[.T42];&quot;&quot;)">
            <text:p/>
          </table:table-cell>
          <table:table-cell table:style-name="ce62" table:formula="of:=IF(EXACT([.Q42];1);[.T42];&quot;&lt;MergeCellMark&gt;&quot;)" office:value-type="string" office:string-value="III. Krótkoterminowe aktywa finansowe" calcext:value-type="string">
            <text:p>III. Krótkoterminowe aktywa finansowe</text:p>
          </table:table-cell>
          <table:table-cell table:style-name="ce75" table:number-columns-repeated="3"/>
          <table:table-cell table:style-name="ce97" office:value-type="float" office:value="21706.57" calcext:value-type="float">
            <text:p>21 706,57</text:p>
          </table:table-cell>
          <table:table-cell table:style-name="ce97" office:value-type="float" office:value="70631.28" calcext:value-type="float">
            <text:p>70 631,28</text:p>
          </table:table-cell>
          <table:table-cell table:style-name="ce105"/>
          <table:table-cell table:style-name="ce108" table:formula="of:=IF(EXACT([.S42];0);[.U42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II. Krótkoterminowe aktywa finan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3];0);[.T43];&quot;&quot;)">
            <text:p/>
          </table:table-cell>
          <table:table-cell table:style-name="ce58"/>
          <table:table-cell table:style-name="ce62" table:formula="of:=IF(EXACT([.Q43];2);[.T43];&quot;&lt;MergeCellMark&gt;&quot;)" office:value-type="string" office:string-value="1. Środki pieniężne w kasie" calcext:value-type="string">
            <text:p>1. Środki pieniężne w kasi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3];0);[.U43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1. Środki pieniężne w kasi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4];0);[.T44];&quot;&quot;)">
            <text:p/>
          </table:table-cell>
          <table:table-cell table:style-name="ce58"/>
          <table:table-cell table:style-name="ce62" table:formula="of:=IF(EXACT([.Q44];2);[.T44];&quot;&lt;MergeCellMark&gt;&quot;)" office:value-type="string" office:string-value="2. Środki pieniężne na rachunkach bankowych" calcext:value-type="string">
            <text:p>2. Środki pieniężne na rachunkach bankowych</text:p>
          </table:table-cell>
          <table:table-cell table:style-name="ce75" table:number-columns-repeated="2"/>
          <table:table-cell table:style-name="ce97" office:value-type="float" office:value="21706.57" calcext:value-type="float">
            <text:p>21 706,57</text:p>
          </table:table-cell>
          <table:table-cell table:style-name="ce97" office:value-type="float" office:value="70631.28" calcext:value-type="float">
            <text:p>70 631,28</text:p>
          </table:table-cell>
          <table:table-cell table:style-name="ce105"/>
          <table:table-cell table:style-name="ce108" table:formula="of:=IF(EXACT([.S44];0);[.U44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2. Środki pieniężne na rachunkach bankowych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5];0);[.T45];&quot;&quot;)">
            <text:p/>
          </table:table-cell>
          <table:table-cell table:style-name="ce58"/>
          <table:table-cell table:style-name="ce62" table:formula="of:=IF(EXACT([.Q45];2);[.T45];&quot;&lt;MergeCellMark&gt;&quot;)" office:value-type="string" office:string-value="3. Środki pieniężne państwowego funduszu celowego" calcext:value-type="string">
            <text:p>3. Środki pieniężne państwowego funduszu celowego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5];0);[.U45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3. Środki pieniężne państwowego funduszu celowego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6];0);[.T46];&quot;&quot;)">
            <text:p/>
          </table:table-cell>
          <table:table-cell table:style-name="ce58"/>
          <table:table-cell table:style-name="ce62" table:formula="of:=IF(EXACT([.Q46];2);[.T46];&quot;&lt;MergeCellMark&gt;&quot;)" office:value-type="string" office:string-value="4. Inne środki pieniężne" calcext:value-type="string">
            <text:p>4. Inne środki pieniężn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6];0);[.U46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4. Inne środki pieniężn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7];0);[.T47];&quot;&quot;)">
            <text:p/>
          </table:table-cell>
          <table:table-cell table:style-name="ce58"/>
          <table:table-cell table:style-name="ce62" table:formula="of:=IF(EXACT([.Q47];2);[.T47];&quot;&lt;MergeCellMark&gt;&quot;)" office:value-type="string" office:string-value="5. Akcje lub udziały" calcext:value-type="string">
            <text:p>5. Akcje lub udział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7];0);[.U47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5. Akcje lub udziały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8];0);[.T48];&quot;&quot;)">
            <text:p/>
          </table:table-cell>
          <table:table-cell table:style-name="ce58"/>
          <table:table-cell table:style-name="ce62" table:formula="of:=IF(EXACT([.Q48];2);[.T48];&quot;&lt;MergeCellMark&gt;&quot;)" office:value-type="string" office:string-value="6. Inne papiery wartościowe" calcext:value-type="string">
            <text:p>6. Inne papiery wartości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8];0);[.U48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6. Inne papiery wartości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9];0);[.T49];&quot;&quot;)">
            <text:p/>
          </table:table-cell>
          <table:table-cell table:style-name="ce58"/>
          <table:table-cell table:style-name="ce62" table:formula="of:=IF(EXACT([.Q49];2);[.T49];&quot;&lt;MergeCellMark&gt;&quot;)" office:value-type="string" office:string-value="7. Inne krótkoterminowe aktywa finansowe" calcext:value-type="string">
            <text:p>7. Inne krótkoterminowe aktywa finans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9];0);[.U49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7. Inne krótkoterminowe aktywa finan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50];0);[.T50];&quot;&quot;)">
            <text:p/>
          </table:table-cell>
          <table:table-cell table:style-name="ce62" table:formula="of:=IF(EXACT([.Q50];1);[.T50];&quot;&lt;MergeCellMark&gt;&quot;)" office:value-type="string" office:string-value="IV. Rozliczenia międzyokresowe" calcext:value-type="string">
            <text:p>IV. Rozliczenia międzyokres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50];0);[.U50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V. Rozliczenia międzyokre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43" table:formula="of:=&quot;Suma aktywów&quot;" office:value-type="string" office:string-value="Suma aktywów" calcext:value-type="string">
            <text:p>Suma aktywów</text:p>
          </table:table-cell>
          <table:table-cell table:style-name="ce65" table:number-columns-repeated="3"/>
          <table:table-cell table:style-name="ce92"/>
          <table:table-cell table:style-name="ce98" office:value-type="float" office:value="4679782.5" calcext:value-type="float">
            <text:p>4 679 782,50</text:p>
          </table:table-cell>
          <table:table-cell table:style-name="ce103" office:value-type="float" office:value="4529423.25" calcext:value-type="float">
            <text:p>4 529 423,25</text:p>
          </table:table-cell>
          <table:table-cell table:style-name="ce106"/>
          <table:table-cell table:style-name="ce109" table:formula="of:=&quot;Suma pasywów&quot;" office:value-type="string" office:string-value="Suma pasywów" calcext:value-type="string">
            <text:p>Suma pasywów</text:p>
          </table:table-cell>
          <table:table-cell table:style-name="ce109" table:number-columns-repeated="4"/>
          <table:table-cell table:style-name="ce122" office:value-type="float" office:value="4679782.5" calcext:value-type="float">
            <text:p>4 679 782,50</text:p>
          </table:table-cell>
          <table:table-cell table:style-name="ce123" office:value-type="float" office:value="4529423.25" calcext:value-type="float">
            <text:p>4 529 423,25</text:p>
          </table:table-cell>
          <table:table-cell table:number-columns-repeated="1009"/>
        </table:table-row>
        <table:table-row table:style-name="ro5" table:visibility="collapse">
          <table:table-cell table:style-name="ce47" office:value-type="string" calcext:value-type="string">
            <text:p>A. Objaśnienie - wykazane w bilansie wartości aktywów trwałych i obrotowych są pomniejszone odpowiednio o umorzenie i odpisy aktualizujące.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5" table:visibility="collapse">
          <table:table-cell table:style-name="ce47" office:value-type="string" calcext:value-type="string">
            <text:p>B. Informacje uzupełniające istotne dla oceny rzetelności i przejrzystości sytuacji finansowej i majątkowej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6" table:visibility="collapse">
          <table:table-cell table:style-name="ce47" office:value-type="string" calcext:value-type="string">
            <text:p><text:s/>..........................................................................................................................................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5" table:visibility="collapse">
          <table:table-cell table:style-name="ce9" office:value-type="string" calcext:value-type="string">
            <text:p>&amp;=Table.RowList.Dodatkowe.Wiersz</text:p>
          </table:table-cell>
          <table:table-cell table:style-name="ce54" table:number-columns-repeated="7"/>
          <table:table-cell table:style-name="ce110" office:value-type="string" calcext:value-type="string">
            <text:p>&amp;=Table.RowList.Dodatkowe.StanNaKoniecRoku</text:p>
          </table:table-cell>
          <table:table-cell table:style-name="ce113" table:number-columns-repeated="3"/>
          <table:table-cell table:style-name="ce119" table:number-columns-repeated="2"/>
          <table:table-cell table:style-name="ce12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1">
          <table:table-cell table:style-name="ce9" table:number-columns-repeated="2"/>
          <table:table-cell table:style-name="ce79"/>
          <table:table-cell table:style-name="ce87" table:number-columns-repeated="3"/>
          <table:table-cell table:style-name="ce9" table:number-columns-repeated="9"/>
          <table:table-cell table:style-name="ce84"/>
          <table:table-cell table:number-columns-repeated="1008"/>
        </table:table-row>
        <table:table-row table:style-name="ro7">
          <table:table-cell table:style-name="ce51" office:value-type="string" calcext:value-type="string">
            <text:p>.............................................</text:p>
            <text:p>Główny księgowy</text:p>
          </table:table-cell>
          <table:table-cell table:style-name="ce73" table:number-columns-repeated="3"/>
          <table:table-cell table:style-name="ce51" table:formula="of:=[.P57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73"/>
          <table:table-cell table:style-name="ce51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73" table:number-columns-repeated="6"/>
          <table:table-cell table:style-name="ce9" table:number-columns-repeated="2"/>
          <table:table-cell table:style-name="ce85" office:value-type="string" calcext:value-type="string">
            <text:p>2023.10.19</text:p>
          </table:table-cell>
          <table:table-cell table:number-columns-repeated="1008"/>
        </table:table-row>
        <table:table-row table:style-name="ro1" table:number-rows-repeated="35">
          <table:table-cell table:number-columns-repeated="1024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ZSCH.A12:ZSCH.G50">
            <calcext:condition calcext:apply-style-name="ConditionalStyle_26" calcext:value="formula-is([.$P1])" calcext:base-cell-address="ZSCH.A1"/>
          </calcext:conditional-format>
          <calcext:conditional-format calcext:target-range-address="ZSCH.F51:ZSCH.F51">
            <calcext:condition calcext:apply-style-name="ConditionalStyle_35" calcext:value="formula-is(AND([.$F$51]=0;[.$P$3]))" calcext:base-cell-address="ZSCH.A1"/>
          </calcext:conditional-format>
          <calcext:conditional-format calcext:target-range-address="ZSCH.G51:ZSCH.G51">
            <calcext:condition calcext:apply-style-name="ConditionalStyle_35" calcext:value="formula-is(AND([.$G$51]=0;[.$P$3]))" calcext:base-cell-address="ZSCH.A1"/>
          </calcext:conditional-format>
          <calcext:conditional-format calcext:target-range-address="ZSCH.I12:ZSCH.O50">
            <calcext:condition calcext:apply-style-name="ConditionalStyle_26" calcext:value="formula-is([.$R1])" calcext:base-cell-address="ZSCH.A1"/>
          </calcext:conditional-format>
          <calcext:conditional-format calcext:target-range-address="ZSCH.I55:ZSCH.L55">
            <calcext:condition calcext:apply-style-name="ConditionalStyle_35" calcext:value="formula-is(AND([.$I1]=0;[.$P$3]))" calcext:base-cell-address="ZSCH.A1"/>
          </calcext:conditional-format>
          <calcext:conditional-format calcext:target-range-address="ZSCH.M7:ZSCH.M7">
            <calcext:condition calcext:apply-style-name="ConditionalStyle_23" calcext:value="formula-is([.$Q1]&gt;=2018)" calcext:base-cell-address="ZSCH.A1"/>
          </calcext:conditional-format>
          <calcext:conditional-format calcext:target-range-address="ZSCH.M8:ZSCH.M8">
            <calcext:condition calcext:apply-style-name="ConditionalStyle_24" calcext:value="formula-is([.$Q1]&gt;=2018)" calcext:base-cell-address="ZSCH.A1"/>
          </calcext:conditional-format>
          <calcext:conditional-format calcext:target-range-address="ZSCH.N51:ZSCH.N51">
            <calcext:condition calcext:apply-style-name="ConditionalStyle_35" calcext:value="formula-is(AND([.$N$51]=0;[.$P$3]))" calcext:base-cell-address="ZSCH.A1"/>
          </calcext:conditional-format>
          <calcext:conditional-format calcext:target-range-address="ZSCH.O51:ZSCH.O51">
            <calcext:condition calcext:apply-style-name="ConditionalStyle_35" calcext:value="formula-is(AND([.$O$51]=0;[.$P$3]))" calcext:base-cell-address="ZSCH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nditionalStyle_5f_26" style:display-name="ConditionalStyle_26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able-cell-properties fo:border-bottom="none" fo:background-color="#dae3f3" fo:border-left="0.99pt solid #000000" fo:border-right="0.99pt solid #000000" fo:border-top="none"/>
    </style:style>
    <style:style style:name="ConditionalStyle_5f_24" style:display-name="ConditionalStyle_24" style:family="table-cell" style:parent-style-name="Default">
      <style:table-cell-properties fo:border-bottom="none" fo:background-color="#dae3f3" fo:border-left="0.99pt solid #000000" fo:border-right="0.99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.00.0000</text:date>, <text:time style:data-style-name="N2" text:time-value="11:50:21.85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4:22:06.46</meta:creation-date>
    <dc:date>2023-10-23T11:53:23.139000000</dc:date>
    <meta:editing-duration>PT3M20S</meta:editing-duration>
    <meta:editing-cycles>2</meta:editing-cycles>
    <meta:generator>LibreOffice/6.2.3.2$Windows_x86 LibreOffice_project/aecc05fe267cc68dde00352a451aa867b3b546ac</meta:generator>
    <meta:document-statistic meta:table-count="1" meta:cell-count="505" meta:object-count="0"/>
  </office:meta>
</office:document-meta>
</file>