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35.89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CH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CH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CH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ZSCH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CH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ZSCH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CH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ZSCH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CH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Chemicznych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Bulwary im.Józefa Piłsudskiego 4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4125400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188771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2266683.11" calcext:value-type="float">
            <text:p>12 266 683,11</text:p>
          </table:table-cell>
          <table:table-cell table:style-name="ce82" office:value-type="float" office:value="12362383.46" calcext:value-type="float">
            <text:p>12 362 383,4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8413858.11" calcext:value-type="float">
            <text:p>8 413 858,11</text:p>
          </table:table-cell>
          <table:table-cell table:style-name="ce82" office:value-type="float" office:value="8981219.79" calcext:value-type="float">
            <text:p>8 981 219,7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8413858.11" calcext:value-type="float">
            <text:p>8 413 858,11</text:p>
          </table:table-cell>
          <table:table-cell table:style-name="ce82" office:value-type="float" office:value="8981219.79" calcext:value-type="float">
            <text:p>8 981 219,7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8318157.76" calcext:value-type="float">
            <text:p>8 318 157,76</text:p>
          </table:table-cell>
          <table:table-cell table:style-name="ce82" office:value-type="float" office:value="8596759.3" calcext:value-type="float">
            <text:p>8 596 759,3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8308328.46" calcext:value-type="float">
            <text:p>8 308 328,46</text:p>
          </table:table-cell>
          <table:table-cell table:style-name="ce82" office:value-type="float" office:value="8571711.15" calcext:value-type="float">
            <text:p>8 571 711,1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9829.3" calcext:value-type="float">
            <text:p>9 829,30</text:p>
          </table:table-cell>
          <table:table-cell table:style-name="ce82" office:value-type="float" office:value="25048.15" calcext:value-type="float">
            <text:p>25 048,1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2362383.46" calcext:value-type="float">
            <text:p>12 362 383,46</text:p>
          </table:table-cell>
          <table:table-cell table:style-name="ce82" office:value-type="float" office:value="12746843.95" calcext:value-type="float">
            <text:p>12 746 843,9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8571711.15" calcext:value-type="float">
            <text:p>-8 571 711,15</text:p>
          </table:table-cell>
          <table:table-cell table:style-name="ce82" office:value-type="float" office:value="-9176905.66" calcext:value-type="float">
            <text:p>-9 176 905,6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8571711.15" calcext:value-type="float">
            <text:p>-8 571 711,15</text:p>
          </table:table-cell>
          <table:table-cell table:style-name="ce82" office:value-type="float" office:value="-9176905.66" calcext:value-type="float">
            <text:p>-9 176 905,6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3790672.31" calcext:value-type="float">
            <text:p>3 790 672,31</text:p>
          </table:table-cell>
          <table:table-cell table:style-name="ce82" office:value-type="float" office:value="3569938.29" calcext:value-type="float">
            <text:p>3 569 938,2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CH.A12:ZSCH.F39">
            <calcext:condition calcext:apply-style-name="ConditionalStyle_15" calcext:value="formula-is([.$G12])" calcext:base-cell-address="ZSCH.A12"/>
          </calcext:conditional-format>
          <calcext:conditional-format calcext:target-range-address="ZSCH.E12:ZSCH.E39">
            <calcext:condition calcext:apply-style-name="ConditionalStyle_14" calcext:value="formula-is(AND([.$G$3];[.$E12]=0))" calcext:base-cell-address="ZSCH.E12"/>
          </calcext:conditional-format>
          <calcext:conditional-format calcext:target-range-address="ZSCH.F12:ZSCH.F39">
            <calcext:condition calcext:apply-style-name="ConditionalStyle_14" calcext:value="formula-is(AND([.$G$3];[.$F12]=0))" calcext:base-cell-address="ZSCH.F12"/>
          </calcext:conditional-format>
          <calcext:conditional-format calcext:target-range-address="ZSCH.F42:ZSCH.F42">
            <calcext:condition calcext:apply-style-name="ConditionalStyle_14" calcext:value="formula-is(OR([.$G42]=0;AND([.$G$3];[.$F42]=0)))" calcext:base-cell-address="ZSCH.F42"/>
          </calcext:conditional-format>
          <calcext:conditional-format calcext:target-range-address="ZSCH.E7:ZSCH.E7">
            <calcext:condition calcext:apply-style-name="ConditionalStyle_11" calcext:value="formula-is([.$G7]&lt;2018)" calcext:base-cell-address="ZSCH.E7"/>
          </calcext:conditional-format>
          <calcext:conditional-format calcext:target-range-address="ZSCH.F7:ZSCH.F7">
            <calcext:condition calcext:apply-style-name="ConditionalStyle_10" calcext:value="formula-is([.$G7]&lt;2018)" calcext:base-cell-address="ZSCH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45:15.6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9:24.188000000</meta:creation-date>
    <dc:date>2023-10-23T11:47:32.750000000</dc:date>
    <meta:editing-duration>PT2M22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ół Chemicznych - Wersja dla niepełnosprawnych</dc:title>
    <meta:document-statistic meta:table-count="1" meta:cell-count="146" meta:object-count="0"/>
  </office:meta>
</office:document-meta>
</file>