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2.22mm"/>
    </style:style>
    <style:style style:name="co2" style:family="table-column">
      <style:table-column-properties fo:break-before="auto" style:column-width="113.56mm"/>
    </style:style>
    <style:style style:name="co3" style:family="table-column">
      <style:table-column-properties fo:break-before="auto" style:column-width="86.13mm"/>
    </style:style>
    <style:style style:name="co4" style:family="table-column">
      <style:table-column-properties fo:break-before="auto" style:column-width="59.9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32.2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 style:shrink-to-fit="fals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CKZiU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CKZiU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CKZiU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CKZiU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CKZiU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CKZiU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CKZiU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CKZiU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CKZi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CKZiU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CENTRUM KSZTAŁCENIA ZAWODOWEGO I USTAWICZNEGO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Nowomiejska 25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29950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214592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3972626.65" calcext:value-type="float">
            <text:p>13 972 626,65</text:p>
          </table:table-cell>
          <table:table-cell table:style-name="ce82" office:value-type="float" office:value="13686575.54" calcext:value-type="float">
            <text:p>13 686 575,5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5738311.82" calcext:value-type="float">
            <text:p>5 738 311,82</text:p>
          </table:table-cell>
          <table:table-cell table:style-name="ce82" office:value-type="float" office:value="6237720.6" calcext:value-type="float">
            <text:p>6 237 720,6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5670521.82" calcext:value-type="float">
            <text:p>5 670 521,82</text:p>
          </table:table-cell>
          <table:table-cell table:style-name="ce82" office:value-type="float" office:value="6237720.6" calcext:value-type="float">
            <text:p>6 237 720,6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67790" calcext:value-type="float">
            <text:p>67 79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6024362.93" calcext:value-type="float">
            <text:p>6 024 362,93</text:p>
          </table:table-cell>
          <table:table-cell table:style-name="ce82" office:value-type="float" office:value="6361376.91" calcext:value-type="float">
            <text:p>6 361 376,9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5807508.59" calcext:value-type="float">
            <text:p>5 807 508,59</text:p>
          </table:table-cell>
          <table:table-cell table:style-name="ce82" office:value-type="float" office:value="6102096.89" calcext:value-type="float">
            <text:p>6 102 096,8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16854.34" calcext:value-type="float">
            <text:p>216 854,34</text:p>
          </table:table-cell>
          <table:table-cell table:style-name="ce82" office:value-type="float" office:value="259280.02" calcext:value-type="float">
            <text:p>259 280,0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3686575.54" calcext:value-type="float">
            <text:p>13 686 575,54</text:p>
          </table:table-cell>
          <table:table-cell table:style-name="ce82" office:value-type="float" office:value="13562919.23" calcext:value-type="float">
            <text:p>13 562 919,23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6102096.89" calcext:value-type="float">
            <text:p>-6 102 096,89</text:p>
          </table:table-cell>
          <table:table-cell table:style-name="ce82" office:value-type="float" office:value="-6681665.01" calcext:value-type="float">
            <text:p>-6 681 665,01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6102096.89" calcext:value-type="float">
            <text:p>-6 102 096,89</text:p>
          </table:table-cell>
          <table:table-cell table:style-name="ce82" office:value-type="float" office:value="-6681665.01" calcext:value-type="float">
            <text:p>-6 681 665,0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7584478.65" calcext:value-type="float">
            <text:p>7 584 478,65</text:p>
          </table:table-cell>
          <table:table-cell table:style-name="ce82" office:value-type="float" office:value="6881254.22" calcext:value-type="float">
            <text:p>6 881 254,22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CKZiU.A12:CKZiU.F39">
            <calcext:condition calcext:apply-style-name="ConditionalStyle_15" calcext:value="formula-is([.$G12])" calcext:base-cell-address="CKZiU.A12"/>
          </calcext:conditional-format>
          <calcext:conditional-format calcext:target-range-address="CKZiU.E12:CKZiU.E39">
            <calcext:condition calcext:apply-style-name="ConditionalStyle_14" calcext:value="formula-is(AND([.$G$3];[.$E12]=0))" calcext:base-cell-address="CKZiU.E12"/>
          </calcext:conditional-format>
          <calcext:conditional-format calcext:target-range-address="CKZiU.F12:CKZiU.F39">
            <calcext:condition calcext:apply-style-name="ConditionalStyle_14" calcext:value="formula-is(AND([.$G$3];[.$F12]=0))" calcext:base-cell-address="CKZiU.F12"/>
          </calcext:conditional-format>
          <calcext:conditional-format calcext:target-range-address="CKZiU.F42:CKZiU.F42">
            <calcext:condition calcext:apply-style-name="ConditionalStyle_14" calcext:value="formula-is(OR([.$G42]=0;AND([.$G$3];[.$F42]=0)))" calcext:base-cell-address="CKZiU.F42"/>
          </calcext:conditional-format>
          <calcext:conditional-format calcext:target-range-address="CKZiU.E7:CKZiU.E7">
            <calcext:condition calcext:apply-style-name="ConditionalStyle_11" calcext:value="formula-is([.$G7]&lt;2018)" calcext:base-cell-address="CKZiU.E7"/>
          </calcext:conditional-format>
          <calcext:conditional-format calcext:target-range-address="CKZiU.F7:CKZiU.F7">
            <calcext:condition calcext:apply-style-name="ConditionalStyle_10" calcext:value="formula-is([.$G7]&lt;2018)" calcext:base-cell-address="CKZiU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8:17:44.91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7:05.502000000</meta:creation-date>
    <dc:date>2023-10-20T08:20:38.070000000</dc:date>
    <meta:editing-duration>PT3M29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jednostki 2022</meta:keyword>
    <dc:title>Zestawienie zmian w funduszu jednostki za 2022 rok - Centrum Kształcenia Zawodowego i Ustawicznego - wersja dla niepełnosprawnych</dc:title>
    <meta:document-statistic meta:table-count="1" meta:cell-count="146" meta:object-count="0"/>
  </office:meta>
</office:document-meta>
</file>