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33.8mm"/>
    </style:style>
    <style:style style:name="co8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CKZiU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CKZiU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CKZiU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CKZiU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CKZiU.A1"/>
      <style:map style:condition="is-true-formula(AND([.$G$3];[.$E1]=0))" style:apply-style-name="ConditionalStyle_5f_14" style:base-cell-address="CKZiU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CKZiU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CKZiU.A1"/>
      <style:map style:condition="is-true-formula(AND([.$G$3];[.$F1]=0))" style:apply-style-name="ConditionalStyle_5f_14" style:base-cell-address="CKZiU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CKZiU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CKZiU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CKZiU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CENTRUM KSZTAŁCENIA ZAWODOWEGO I USTAWICZNEGO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Nowomiejska 25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9950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459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410977.84" calcext:value-type="float">
            <text:p>410 977,84</text:p>
          </table:table-cell>
          <table:table-cell table:style-name="ce84" office:value-type="float" office:value="447285.58" calcext:value-type="float">
            <text:p>447 285,5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96081.73" calcext:value-type="float">
            <text:p>196 081,73</text:p>
          </table:table-cell>
          <table:table-cell table:style-name="ce84" office:value-type="float" office:value="177657.1" calcext:value-type="float">
            <text:p>177 657,1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14896.11" calcext:value-type="float">
            <text:p>214 896,11</text:p>
          </table:table-cell>
          <table:table-cell table:style-name="ce84" office:value-type="float" office:value="269628.48" calcext:value-type="float">
            <text:p>269 628,4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6514723.15" calcext:value-type="float">
            <text:p>6 514 723,15</text:p>
          </table:table-cell>
          <table:table-cell table:style-name="ce84" office:value-type="float" office:value="7129285.88" calcext:value-type="float">
            <text:p>7 129 285,8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637903.05" calcext:value-type="float">
            <text:p>637 903,05</text:p>
          </table:table-cell>
          <table:table-cell table:style-name="ce84" office:value-type="float" office:value="619264.43" calcext:value-type="float">
            <text:p>619 264,4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678365.76" calcext:value-type="float">
            <text:p>678 365,76</text:p>
          </table:table-cell>
          <table:table-cell table:style-name="ce84" office:value-type="float" office:value="694560.6" calcext:value-type="float">
            <text:p>694 560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03310.09" calcext:value-type="float">
            <text:p>203 310,09</text:p>
          </table:table-cell>
          <table:table-cell table:style-name="ce84" office:value-type="float" office:value="222632.83" calcext:value-type="float">
            <text:p>222 632,8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260.84" calcext:value-type="float">
            <text:p>1 260,84</text:p>
          </table:table-cell>
          <table:table-cell table:style-name="ce84" office:value-type="float" office:value="1742" calcext:value-type="float">
            <text:p>1 74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3937083.54" calcext:value-type="float">
            <text:p>3 937 083,54</text:p>
          </table:table-cell>
          <table:table-cell table:style-name="ce84" office:value-type="float" office:value="4353355.84" calcext:value-type="float">
            <text:p>4 353 355,8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1054131.24" calcext:value-type="float">
            <text:p>1 054 131,24</text:p>
          </table:table-cell>
          <table:table-cell table:style-name="ce84" office:value-type="float" office:value="1235345.72" calcext:value-type="float">
            <text:p>1 235 345,7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2668.63" calcext:value-type="float">
            <text:p>2 668,63</text:p>
          </table:table-cell>
          <table:table-cell table:style-name="ce84" office:value-type="float" office:value="2384.46" calcext:value-type="float">
            <text:p>2 384,4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6103745.31" calcext:value-type="float">
            <text:p>-6 103 745,31</text:p>
          </table:table-cell>
          <table:table-cell table:style-name="ce84" office:value-type="float" office:value="-6682000.3" calcext:value-type="float">
            <text:p>-6 682 000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419.46" calcext:value-type="float">
            <text:p>2 419,46</text:p>
          </table:table-cell>
          <table:table-cell table:style-name="ce84" office:value-type="float" office:value="918.01" calcext:value-type="float">
            <text:p>918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419.46" calcext:value-type="float">
            <text:p>2 419,46</text:p>
          </table:table-cell>
          <table:table-cell table:style-name="ce84" office:value-type="float" office:value="918.01" calcext:value-type="float">
            <text:p>918,01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33.74" calcext:value-type="float">
            <text:p>833,74</text:p>
          </table:table-cell>
          <table:table-cell table:style-name="ce84" office:value-type="float" office:value="92.76" calcext:value-type="float">
            <text:p>92,7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33.74" calcext:value-type="float">
            <text:p>833,74</text:p>
          </table:table-cell>
          <table:table-cell table:style-name="ce84" office:value-type="float" office:value="92.76" calcext:value-type="float">
            <text:p>92,7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6102159.59" calcext:value-type="float">
            <text:p>-6 102 159,59</text:p>
          </table:table-cell>
          <table:table-cell table:style-name="ce84" office:value-type="float" office:value="-6681175.05" calcext:value-type="float">
            <text:p>-6 681 175,0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62.7" calcext:value-type="float">
            <text:p>62,70</text:p>
          </table:table-cell>
          <table:table-cell table:style-name="ce84" office:value-type="float" office:value="6.5" calcext:value-type="float">
            <text:p>6,5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62.7" calcext:value-type="float">
            <text:p>62,70</text:p>
          </table:table-cell>
          <table:table-cell table:style-name="ce84" office:value-type="float" office:value="6.5" calcext:value-type="float">
            <text:p>6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6102096.89" calcext:value-type="float">
            <text:p>-6 102 096,89</text:p>
          </table:table-cell>
          <table:table-cell table:style-name="ce84" office:value-type="float" office:value="-6681168.55" calcext:value-type="float">
            <text:p>-6 681 168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496.46" calcext:value-type="float">
            <text:p>496,4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6102096.89" calcext:value-type="float">
            <text:p>-6 102 096,89</text:p>
          </table:table-cell>
          <table:table-cell table:style-name="ce84" office:value-type="float" office:value="-6681665.01" calcext:value-type="float">
            <text:p>-6 681 665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6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CKZiU.A12:CKZiU.D49">
            <calcext:condition calcext:apply-style-name="ConditionalStyle_15" calcext:value="formula-is([.$G1])" calcext:base-cell-address="CKZiU.A1"/>
          </calcext:conditional-format>
          <calcext:conditional-format calcext:target-range-address="CKZiU.E7:CKZiU.E7">
            <calcext:condition calcext:apply-style-name="ConditionalStyle_11" calcext:value="formula-is([.$G1]&lt;2018)" calcext:base-cell-address="CKZiU.A1"/>
          </calcext:conditional-format>
          <calcext:conditional-format calcext:target-range-address="CKZiU.E12:CKZiU.E49">
            <calcext:condition calcext:apply-style-name="ConditionalStyle_15" calcext:value="formula-is([.$G1])" calcext:base-cell-address="CKZiU.A1"/>
            <calcext:condition calcext:apply-style-name="ConditionalStyle_14" calcext:value="formula-is(AND([.$G$3];[.$E1]=0))" calcext:base-cell-address="CKZiU.A1"/>
          </calcext:conditional-format>
          <calcext:conditional-format calcext:target-range-address="CKZiU.F7:CKZiU.F7">
            <calcext:condition calcext:apply-style-name="ConditionalStyle_10" calcext:value="formula-is([.$G1]&lt;2018)" calcext:base-cell-address="CKZiU.A1"/>
          </calcext:conditional-format>
          <calcext:conditional-format calcext:target-range-address="CKZiU.F12:CKZiU.F49">
            <calcext:condition calcext:apply-style-name="ConditionalStyle_15" calcext:value="formula-is([.$G1])" calcext:base-cell-address="CKZiU.A1"/>
            <calcext:condition calcext:apply-style-name="ConditionalStyle_14" calcext:value="formula-is(AND([.$G$3];[.$F1]=0))" calcext:base-cell-address="CKZiU.A1"/>
          </calcext:conditional-format>
          <calcext:conditional-format calcext:target-range-address="CKZiU.F52:CKZiU.F52">
            <calcext:condition calcext:apply-style-name="ConditionalStyle_14" calcext:value="formula-is(OR([.$G1]=0;AND([.$G$3];[.$F1]=0)))" calcext:base-cell-address="CKZiU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13:42.8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3:56.100000000</meta:creation-date>
    <dc:date>2023-10-20T08:16:44.361000000</dc:date>
    <meta:editing-duration>PT3M43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Centrum Kształcenia Zawodowego i Ustawicznego - wersja dla niepełnosprawnych</dc:title>
    <meta:document-statistic meta:table-count="1" meta:cell-count="186" meta:object-count="0"/>
  </office:meta>
</office:document-meta>
</file>