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32.2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78.81mm"/>
    </style:style>
    <style:style style:name="co7" style:family="table-column">
      <style:table-column-properties fo:break-before="auto" style:column-width="39.41mm"/>
    </style:style>
    <style:style style:name="co8" style:family="table-column">
      <style:table-column-properties fo:break-before="auto" style:column-width="117.25mm"/>
    </style:style>
    <style:style style:name="co9" style:family="table-column">
      <style:table-column-properties fo:break-before="auto" style:column-width="45.28mm"/>
    </style:style>
    <style:style style:name="co10" style:family="table-column">
      <style:table-column-properties fo:break-before="auto" style:column-width="40.39mm"/>
    </style:style>
    <style:style style:name="co11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MOW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MOW.A1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MOW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MOW.A1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MOW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MOW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MOW.A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MOW.A1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MOW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MOW.A1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MOW.A1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MOW.A1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MOW.A1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MOW.A1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MOW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MOW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MOW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MOW.A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MOW.A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MOW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number-columns-repeated="5" table:default-cell-style-name="ce1"/>
        <table:table-column table:style-name="co2" table:default-cell-style-name="ce1"/>
        <table:table-column table:style-name="co11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MOW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Młodzieżowy Ośrodek Wychowawczy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Leśna 24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4134666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000198752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2213882.38" calcext:value-type="float">
            <text:p>2 213 882,38</text:p>
          </table:table-cell>
          <table:table-cell table:style-name="ce97" office:value-type="float" office:value="2139969.7" calcext:value-type="float">
            <text:p>2 139 969,70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1661704.17" calcext:value-type="float">
            <text:p>1 661 704,17</text:p>
          </table:table-cell>
          <table:table-cell table:style-name="ce120" office:value-type="float" office:value="1616044.41" calcext:value-type="float">
            <text:p>1 616 044,4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9027220.05" calcext:value-type="float">
            <text:p>9 027 220,05</text:p>
          </table:table-cell>
          <table:table-cell table:style-name="ce120" office:value-type="float" office:value="9276012.88" calcext:value-type="float">
            <text:p>9 276 012,88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2213882.38" calcext:value-type="float">
            <text:p>2 213 882,38</text:p>
          </table:table-cell>
          <table:table-cell table:style-name="ce97" office:value-type="float" office:value="2139969.7" calcext:value-type="float">
            <text:p>2 139 969,70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7365515.88" calcext:value-type="float">
            <text:p>-7 365 515,88</text:p>
          </table:table-cell>
          <table:table-cell table:style-name="ce120" office:value-type="float" office:value="-7659968.47" calcext:value-type="float">
            <text:p>-7 659 968,47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2213882.38" calcext:value-type="float">
            <text:p>2 213 882,38</text:p>
          </table:table-cell>
          <table:table-cell table:style-name="ce97" office:value-type="float" office:value="2139969.7" calcext:value-type="float">
            <text:p>2 139 969,70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1034950" calcext:value-type="float">
            <text:p>1 034 950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7365515.88" calcext:value-type="float">
            <text:p>-7 365 515,88</text:p>
          </table:table-cell>
          <table:table-cell table:style-name="ce120" office:value-type="float" office:value="-7659968.47" calcext:value-type="float">
            <text:p>-7 659 968,4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1129639.94" calcext:value-type="float">
            <text:p>1 129 639,94</text:p>
          </table:table-cell>
          <table:table-cell table:style-name="ce97" office:value-type="float" office:value="1073603.85" calcext:value-type="float">
            <text:p>1 073 603,85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style-name="ce97" office:value-type="float" office:value="14792.44" calcext:value-type="float">
            <text:p>14 792,44</text:p>
          </table:table-cell>
          <table:table-cell table:style-name="ce97" office:value-type="float" office:value="10715.85" calcext:value-type="float">
            <text:p>10 715,85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style-name="ce97" office:value-type="float" office:value="34500" calcext:value-type="float">
            <text:p>34 500,00</text:p>
          </table:table-cell>
          <table:table-cell table:style-name="ce97" office:value-type="float" office:value="20700" calcext:value-type="float">
            <text:p>20 70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1033068.79" calcext:value-type="float">
            <text:p>1 033 068,79</text:p>
          </table:table-cell>
          <table:table-cell table:style-name="ce120" office:value-type="float" office:value="1079005.43" calcext:value-type="float">
            <text:p>1 079 005,4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1033068.79" calcext:value-type="float">
            <text:p>1 033 068,79</text:p>
          </table:table-cell>
          <table:table-cell table:style-name="ce120" office:value-type="float" office:value="1079005.43" calcext:value-type="float">
            <text:p>1 079 005,4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56159.81" calcext:value-type="float">
            <text:p>56 159,81</text:p>
          </table:table-cell>
          <table:table-cell table:style-name="ce120" office:value-type="float" office:value="100535.56" calcext:value-type="float">
            <text:p>100 535,56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49382.85" calcext:value-type="float">
            <text:p>49 382,85</text:p>
          </table:table-cell>
          <table:table-cell table:style-name="ce120" office:value-type="float" office:value="31388.54" calcext:value-type="float">
            <text:p>31 388,54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232470.72" calcext:value-type="float">
            <text:p>232 470,72</text:p>
          </table:table-cell>
          <table:table-cell table:style-name="ce120" office:value-type="float" office:value="237458.45" calcext:value-type="float">
            <text:p>237 458,45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385818.31" calcext:value-type="float">
            <text:p>385 818,31</text:p>
          </table:table-cell>
          <table:table-cell table:style-name="ce120" office:value-type="float" office:value="393067.23" calcext:value-type="float">
            <text:p>393 067,2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style-name="ce120" office:value-type="float" office:value="969.05" calcext:value-type="float">
            <text:p>969,05</text:p>
          </table:table-cell>
          <table:table-cell table:style-name="ce120" office:value-type="float" office:value="1104.18" calcext:value-type="float">
            <text:p>1 104,18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480890.58" calcext:value-type="float">
            <text:p>480 890,58</text:p>
          </table:table-cell>
          <table:table-cell table:style-name="ce97" office:value-type="float" office:value="555080.14" calcext:value-type="float">
            <text:p>555 080,14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style-name="ce97" office:value-type="float" office:value="61534.98" calcext:value-type="float">
            <text:p>61 534,98</text:p>
          </table:table-cell>
          <table:table-cell table:style-name="ce97" office:value-type="float" office:value="87549.03" calcext:value-type="float">
            <text:p>87 549,03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308268.05" calcext:value-type="float">
            <text:p>308 268,05</text:p>
          </table:table-cell>
          <table:table-cell table:style-name="ce120" office:value-type="float" office:value="315451.47" calcext:value-type="float">
            <text:p>315 451,47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style-name="ce97" office:value-type="float" office:value="61534.98" calcext:value-type="float">
            <text:p>61 534,98</text:p>
          </table:table-cell>
          <table:table-cell table:style-name="ce97" office:value-type="float" office:value="87549.03" calcext:value-type="float">
            <text:p>87 549,03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308268.05" calcext:value-type="float">
            <text:p>308 268,05</text:p>
          </table:table-cell>
          <table:table-cell table:style-name="ce120" office:value-type="float" office:value="315451.47" calcext:value-type="float">
            <text:p>315 451,4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388130.75" calcext:value-type="float">
            <text:p>388 130,75</text:p>
          </table:table-cell>
          <table:table-cell table:style-name="ce97" office:value-type="float" office:value="433184.63" calcext:value-type="float">
            <text:p>433 184,63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0.26" calcext:value-type="float">
            <text:p>0,26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style-name="ce97" office:value-type="float" office:value="99.84" calcext:value-type="float">
            <text:p>99,84</text:p>
          </table:table-cell>
          <table:table-cell table:style-name="ce97" office:value-type="float" office:value="48.87" calcext:value-type="float">
            <text:p>48,87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388030.91" calcext:value-type="float">
            <text:p>388 030,91</text:p>
          </table:table-cell>
          <table:table-cell table:style-name="ce97" office:value-type="float" office:value="433135.5" calcext:value-type="float">
            <text:p>433 135,50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31224.85" calcext:value-type="float">
            <text:p>31 224,85</text:p>
          </table:table-cell>
          <table:table-cell table:style-name="ce97" office:value-type="float" office:value="34346.48" calcext:value-type="float">
            <text:p>34 346,48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31224.85" calcext:value-type="float">
            <text:p>31 224,85</text:p>
          </table:table-cell>
          <table:table-cell table:style-name="ce97" office:value-type="float" office:value="34346.48" calcext:value-type="float">
            <text:p>34 346,48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2694772.96" calcext:value-type="float">
            <text:p>2 694 772,96</text:p>
          </table:table-cell>
          <table:table-cell table:style-name="ce103" office:value-type="float" office:value="2695049.84" calcext:value-type="float">
            <text:p>2 695 049,84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2694772.96" calcext:value-type="float">
            <text:p>2 694 772,96</text:p>
          </table:table-cell>
          <table:table-cell table:style-name="ce123" office:value-type="float" office:value="2695049.84" calcext:value-type="float">
            <text:p>2 695 049,84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1" table:number-rows-repeated="34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MOW.A12:MOW.G50">
            <calcext:condition calcext:apply-style-name="ConditionalStyle_26" calcext:value="formula-is([.$P1])" calcext:base-cell-address="MOW.A1"/>
          </calcext:conditional-format>
          <calcext:conditional-format calcext:target-range-address="MOW.F51:MOW.F51">
            <calcext:condition calcext:apply-style-name="ConditionalStyle_35" calcext:value="formula-is(AND([.$F$51]=0;[.$P$3]))" calcext:base-cell-address="MOW.A1"/>
          </calcext:conditional-format>
          <calcext:conditional-format calcext:target-range-address="MOW.G51:MOW.G51">
            <calcext:condition calcext:apply-style-name="ConditionalStyle_35" calcext:value="formula-is(AND([.$G$51]=0;[.$P$3]))" calcext:base-cell-address="MOW.A1"/>
          </calcext:conditional-format>
          <calcext:conditional-format calcext:target-range-address="MOW.I12:MOW.O50">
            <calcext:condition calcext:apply-style-name="ConditionalStyle_26" calcext:value="formula-is([.$R1])" calcext:base-cell-address="MOW.A1"/>
          </calcext:conditional-format>
          <calcext:conditional-format calcext:target-range-address="MOW.I55:MOW.L55">
            <calcext:condition calcext:apply-style-name="ConditionalStyle_35" calcext:value="formula-is(AND([.$I1]=0;[.$P$3]))" calcext:base-cell-address="MOW.A1"/>
          </calcext:conditional-format>
          <calcext:conditional-format calcext:target-range-address="MOW.M7:MOW.M7">
            <calcext:condition calcext:apply-style-name="ConditionalStyle_23" calcext:value="formula-is([.$Q1]&gt;=2018)" calcext:base-cell-address="MOW.A1"/>
          </calcext:conditional-format>
          <calcext:conditional-format calcext:target-range-address="MOW.M8:MOW.M8">
            <calcext:condition calcext:apply-style-name="ConditionalStyle_24" calcext:value="formula-is([.$Q1]&gt;=2018)" calcext:base-cell-address="MOW.A1"/>
          </calcext:conditional-format>
          <calcext:conditional-format calcext:target-range-address="MOW.N51:MOW.N51">
            <calcext:condition calcext:apply-style-name="ConditionalStyle_35" calcext:value="formula-is(AND([.$N$51]=0;[.$P$3]))" calcext:base-cell-address="MOW.A1"/>
          </calcext:conditional-format>
          <calcext:conditional-format calcext:target-range-address="MOW.O51:MOW.O51">
            <calcext:condition calcext:apply-style-name="ConditionalStyle_35" calcext:value="formula-is(AND([.$O$51]=0;[.$P$3]))" calcext:base-cell-address="MOW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09:26:24.00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56:43.610000000</meta:creation-date>
    <dc:date>2023-10-20T09:28:54.307000000</dc:date>
    <meta:editing-duration>PT3M33S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Młodzieżowy Ośrodek Wychowawczy - Wersja dla niepełnosprawnych</dc:title>
    <meta:document-statistic meta:table-count="1" meta:cell-count="505" meta:object-count="0"/>
  </office:meta>
</office:document-meta>
</file>