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2.22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MOW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MOW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MOW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MOW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MOW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MOW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MOW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MOW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O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MOW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Młodzieżowy Ośrodek Wychowawczy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Leśna 24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4134666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00198752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8914057.62" calcext:value-type="float">
            <text:p>8 914 057,62</text:p>
          </table:table-cell>
          <table:table-cell table:style-name="ce82" office:value-type="float" office:value="9027220.05" calcext:value-type="float">
            <text:p>9 027 220,05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7468321.47" calcext:value-type="float">
            <text:p>7 468 321,47</text:p>
          </table:table-cell>
          <table:table-cell table:style-name="ce82" office:value-type="float" office:value="7854523.82" calcext:value-type="float">
            <text:p>7 854 523,82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7468321.47" calcext:value-type="float">
            <text:p>7 468 321,47</text:p>
          </table:table-cell>
          <table:table-cell table:style-name="ce82" office:value-type="float" office:value="7854523.82" calcext:value-type="float">
            <text:p>7 854 523,82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7355159.04" calcext:value-type="float">
            <text:p>7 355 159,04</text:p>
          </table:table-cell>
          <table:table-cell table:style-name="ce82" office:value-type="float" office:value="7605730.99" calcext:value-type="float">
            <text:p>7 605 730,9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7149498.35" calcext:value-type="float">
            <text:p>7 149 498,35</text:p>
          </table:table-cell>
          <table:table-cell table:style-name="ce82" office:value-type="float" office:value="7365515.88" calcext:value-type="float">
            <text:p>7 365 515,8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205660.69" calcext:value-type="float">
            <text:p>205 660,69</text:p>
          </table:table-cell>
          <table:table-cell table:style-name="ce82" office:value-type="float" office:value="240215.11" calcext:value-type="float">
            <text:p>240 215,11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9027220.05" calcext:value-type="float">
            <text:p>9 027 220,05</text:p>
          </table:table-cell>
          <table:table-cell table:style-name="ce82" office:value-type="float" office:value="9276012.88" calcext:value-type="float">
            <text:p>9 276 012,88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7365515.88" calcext:value-type="float">
            <text:p>-7 365 515,88</text:p>
          </table:table-cell>
          <table:table-cell table:style-name="ce82" office:value-type="float" office:value="-7659968.47" calcext:value-type="float">
            <text:p>-7 659 968,47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7365515.88" calcext:value-type="float">
            <text:p>-7 365 515,88</text:p>
          </table:table-cell>
          <table:table-cell table:style-name="ce82" office:value-type="float" office:value="-7659968.47" calcext:value-type="float">
            <text:p>-7 659 968,4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1661704.17" calcext:value-type="float">
            <text:p>1 661 704,17</text:p>
          </table:table-cell>
          <table:table-cell table:style-name="ce82" office:value-type="float" office:value="1616044.41" calcext:value-type="float">
            <text:p>1 616 044,41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MOW.A12:MOW.F39">
            <calcext:condition calcext:apply-style-name="ConditionalStyle_15" calcext:value="formula-is([.$G12])" calcext:base-cell-address="MOW.A12"/>
          </calcext:conditional-format>
          <calcext:conditional-format calcext:target-range-address="MOW.E12:MOW.E39">
            <calcext:condition calcext:apply-style-name="ConditionalStyle_14" calcext:value="formula-is(AND([.$G$3];[.$E12]=0))" calcext:base-cell-address="MOW.E12"/>
          </calcext:conditional-format>
          <calcext:conditional-format calcext:target-range-address="MOW.F12:MOW.F39">
            <calcext:condition calcext:apply-style-name="ConditionalStyle_14" calcext:value="formula-is(AND([.$G$3];[.$F12]=0))" calcext:base-cell-address="MOW.F12"/>
          </calcext:conditional-format>
          <calcext:conditional-format calcext:target-range-address="MOW.F42:MOW.F42">
            <calcext:condition calcext:apply-style-name="ConditionalStyle_14" calcext:value="formula-is(OR([.$G42]=0;AND([.$G$3];[.$F42]=0)))" calcext:base-cell-address="MOW.F42"/>
          </calcext:conditional-format>
          <calcext:conditional-format calcext:target-range-address="MOW.E7:MOW.E7">
            <calcext:condition calcext:apply-style-name="ConditionalStyle_11" calcext:value="formula-is([.$G7]&lt;2018)" calcext:base-cell-address="MOW.E7"/>
          </calcext:conditional-format>
          <calcext:conditional-format calcext:target-range-address="MOW.F7:MOW.F7">
            <calcext:condition calcext:apply-style-name="ConditionalStyle_10" calcext:value="formula-is([.$G7]&lt;2018)" calcext:base-cell-address="MOW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09:31:50.58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59:24.053000000</meta:creation-date>
    <dc:date>2023-10-20T09:33:38.353000000</dc:date>
    <meta:editing-duration>PT1M53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</meta:keyword>
    <dc:title>Zestawienie zmian w funduszu jednostki za 2022 rok - Młodzieżowy Ośrodek Wychowawczy - Wersja dla niepełnosprawnych</dc:title>
    <meta:document-statistic meta:table-count="1" meta:cell-count="146" meta:object-count="0"/>
  </office:meta>
</office:document-meta>
</file>