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3.94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MOW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MOW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MOW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MOW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MOW.A1"/>
      <style:map style:condition="is-true-formula(AND([.$G$3];[.$E1]=0))" style:apply-style-name="ConditionalStyle_5f_14" style:base-cell-address="MOW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MOW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MOW.A1"/>
      <style:map style:condition="is-true-formula(AND([.$G$3];[.$F1]=0))" style:apply-style-name="ConditionalStyle_5f_14" style:base-cell-address="MOW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MOW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MOW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MOW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Młodzieżowy Ośrodek Wychowawczy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Leśna 24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4134666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000198752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262409.19" calcext:value-type="float">
            <text:p>262 409,19</text:p>
          </table:table-cell>
          <table:table-cell table:style-name="ce84" office:value-type="float" office:value="296620.72" calcext:value-type="float">
            <text:p>296 620,7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262409.19" calcext:value-type="float">
            <text:p>262 409,19</text:p>
          </table:table-cell>
          <table:table-cell table:style-name="ce84" office:value-type="float" office:value="296620.72" calcext:value-type="float">
            <text:p>296 620,72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7614379.71" calcext:value-type="float">
            <text:p>7 614 379,71</text:p>
          </table:table-cell>
          <table:table-cell table:style-name="ce84" office:value-type="float" office:value="7980422.29" calcext:value-type="float">
            <text:p>7 980 422,2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77546.36" calcext:value-type="float">
            <text:p>77 546,36</text:p>
          </table:table-cell>
          <table:table-cell table:style-name="ce84" office:value-type="float" office:value="73912.68" calcext:value-type="float">
            <text:p>73 912,68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945487.79" calcext:value-type="float">
            <text:p>945 487,79</text:p>
          </table:table-cell>
          <table:table-cell table:style-name="ce84" office:value-type="float" office:value="1225329.38" calcext:value-type="float">
            <text:p>1 225 329,38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141285.09" calcext:value-type="float">
            <text:p>141 285,09</text:p>
          </table:table-cell>
          <table:table-cell table:style-name="ce84" office:value-type="float" office:value="141731.19" calcext:value-type="float">
            <text:p>141 731,1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4997.24" calcext:value-type="float">
            <text:p>4 997,24</text:p>
          </table:table-cell>
          <table:table-cell table:style-name="ce84" office:value-type="float" office:value="5883" calcext:value-type="float">
            <text:p>5 883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5186763.2" calcext:value-type="float">
            <text:p>5 186 763,20</text:p>
          </table:table-cell>
          <table:table-cell table:style-name="ce84" office:value-type="float" office:value="5244500.16" calcext:value-type="float">
            <text:p>5 244 500,16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1257625.03" calcext:value-type="float">
            <text:p>1 257 625,03</text:p>
          </table:table-cell>
          <table:table-cell table:style-name="ce84" office:value-type="float" office:value="1287918.88" calcext:value-type="float">
            <text:p>1 287 918,88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675" calcext:value-type="float">
            <text:p>675,00</text:p>
          </table:table-cell>
          <table:table-cell table:style-name="ce84" office:value-type="float" office:value="1147" calcext:value-type="float">
            <text:p>1 147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7351970.52" calcext:value-type="float">
            <text:p>-7 351 970,52</text:p>
          </table:table-cell>
          <table:table-cell table:style-name="ce84" office:value-type="float" office:value="-7683801.57" calcext:value-type="float">
            <text:p>-7 683 801,57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27895.91" calcext:value-type="float">
            <text:p>27 895,91</text:p>
          </table:table-cell>
          <table:table-cell table:style-name="ce84" office:value-type="float" office:value="53375.43" calcext:value-type="float">
            <text:p>53 375,4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27895.91" calcext:value-type="float">
            <text:p>27 895,91</text:p>
          </table:table-cell>
          <table:table-cell table:style-name="ce84" office:value-type="float" office:value="53375.43" calcext:value-type="float">
            <text:p>53 375,43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48972.34" calcext:value-type="float">
            <text:p>48 972,34</text:p>
          </table:table-cell>
          <table:table-cell table:style-name="ce84" office:value-type="float" office:value="46503.47" calcext:value-type="float">
            <text:p>46 503,47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48972.34" calcext:value-type="float">
            <text:p>48 972,34</text:p>
          </table:table-cell>
          <table:table-cell table:style-name="ce84" office:value-type="float" office:value="46503.47" calcext:value-type="float">
            <text:p>46 503,4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7373046.95" calcext:value-type="float">
            <text:p>-7 373 046,95</text:p>
          </table:table-cell>
          <table:table-cell table:style-name="ce84" office:value-type="float" office:value="-7676929.61" calcext:value-type="float">
            <text:p>-7 676 929,61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25305.77" calcext:value-type="float">
            <text:p>25 305,77</text:p>
          </table:table-cell>
          <table:table-cell table:style-name="ce84" office:value-type="float" office:value="49997.84" calcext:value-type="float">
            <text:p>49 997,84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25305.77" calcext:value-type="float">
            <text:p>25 305,77</text:p>
          </table:table-cell>
          <table:table-cell table:style-name="ce84" office:value-type="float" office:value="49997.84" calcext:value-type="float">
            <text:p>49 997,8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17774.7" calcext:value-type="float">
            <text:p>17 774,70</text:p>
          </table:table-cell>
          <table:table-cell table:style-name="ce84" office:value-type="float" office:value="32962.89" calcext:value-type="float">
            <text:p>32 962,8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17774.7" calcext:value-type="float">
            <text:p>17 774,70</text:p>
          </table:table-cell>
          <table:table-cell table:style-name="ce84" office:value-type="float" office:value="32962.89" calcext:value-type="float">
            <text:p>32 962,8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7365515.88" calcext:value-type="float">
            <text:p>-7 365 515,88</text:p>
          </table:table-cell>
          <table:table-cell table:style-name="ce84" office:value-type="float" office:value="-7659894.66" calcext:value-type="float">
            <text:p>-7 659 894,6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73.81" calcext:value-type="float">
            <text:p>73,81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7365515.88" calcext:value-type="float">
            <text:p>-7 365 515,88</text:p>
          </table:table-cell>
          <table:table-cell table:style-name="ce84" office:value-type="float" office:value="-7659968.47" calcext:value-type="float">
            <text:p>-7 659 968,47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MOW.A12:MOW.D49">
            <calcext:condition calcext:apply-style-name="ConditionalStyle_15" calcext:value="formula-is([.$G1])" calcext:base-cell-address="MOW.A1"/>
          </calcext:conditional-format>
          <calcext:conditional-format calcext:target-range-address="MOW.E7:MOW.E7">
            <calcext:condition calcext:apply-style-name="ConditionalStyle_11" calcext:value="formula-is([.$G1]&lt;2018)" calcext:base-cell-address="MOW.A1"/>
          </calcext:conditional-format>
          <calcext:conditional-format calcext:target-range-address="MOW.E12:MOW.E49">
            <calcext:condition calcext:apply-style-name="ConditionalStyle_15" calcext:value="formula-is([.$G1])" calcext:base-cell-address="MOW.A1"/>
            <calcext:condition calcext:apply-style-name="ConditionalStyle_14" calcext:value="formula-is(AND([.$G$3];[.$E1]=0))" calcext:base-cell-address="MOW.A1"/>
          </calcext:conditional-format>
          <calcext:conditional-format calcext:target-range-address="MOW.F7:MOW.F7">
            <calcext:condition calcext:apply-style-name="ConditionalStyle_10" calcext:value="formula-is([.$G1]&lt;2018)" calcext:base-cell-address="MOW.A1"/>
          </calcext:conditional-format>
          <calcext:conditional-format calcext:target-range-address="MOW.F12:MOW.F49">
            <calcext:condition calcext:apply-style-name="ConditionalStyle_15" calcext:value="formula-is([.$G1])" calcext:base-cell-address="MOW.A1"/>
            <calcext:condition calcext:apply-style-name="ConditionalStyle_14" calcext:value="formula-is(AND([.$G$3];[.$F1]=0))" calcext:base-cell-address="MOW.A1"/>
          </calcext:conditional-format>
          <calcext:conditional-format calcext:target-range-address="MOW.F52:MOW.F52">
            <calcext:condition calcext:apply-style-name="ConditionalStyle_14" calcext:value="formula-is(OR([.$G1]=0;AND([.$G$3];[.$F1]=0)))" calcext:base-cell-address="MOW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09:28:59.87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16:45.840000000</meta:creation-date>
    <dc:date>2023-10-20T09:31:46.547000000</dc:date>
    <meta:editing-duration>PT3M1S</meta:editing-duration>
    <meta:editing-cycles>2</meta:editing-cycles>
    <meta:generator>LibreOffice/6.2.3.2$Windows_x86 LibreOffice_project/aecc05fe267cc68dde00352a451aa867b3b546ac</meta:generator>
    <meta:keyword>Zyski i straty 2022</meta:keyword>
    <dc:title>Rachunek zysków i strat za 2022 rok - Młodzieżowy Ośrodek Wychowawczy - Wersja dla niepełnosprawnych</dc:title>
    <meta:document-statistic meta:table-count="1" meta:cell-count="186" meta:object-count="0"/>
  </office:meta>
</office:document-meta>
</file>