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16mm"/>
    </style:style>
    <style:style style:name="co4" style:family="table-column">
      <style:table-column-properties fo:break-before="auto" style:column-width="78.81mm"/>
    </style:style>
    <style:style style:name="co5" style:family="table-column">
      <style:table-column-properties fo:break-before="auto" style:column-width="60.75mm"/>
    </style:style>
    <style:style style:name="co6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P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P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P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P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P.A1"/>
      <style:map style:condition="is-true-formula(AND([.$G$3];[.$E1]=0))" style:apply-style-name="ConditionalStyle_5f_14" style:base-cell-address="PPP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P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P.A1"/>
      <style:map style:condition="is-true-formula(AND([.$G$3];[.$F1]=0))" style:apply-style-name="ConditionalStyle_5f_14" style:base-cell-address="PPP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P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P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6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P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oradnia Psychologiczno-Pedagogiczna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Wojska Polskiego 27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5918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1388963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7590" calcext:value-type="float">
            <text:p>7 590,00</text:p>
          </table:table-cell>
          <table:table-cell table:style-name="ce84" office:value-type="float" office:value="6885" calcext:value-type="float">
            <text:p>6 885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7590" calcext:value-type="float">
            <text:p>7 590,00</text:p>
          </table:table-cell>
          <table:table-cell table:style-name="ce84" office:value-type="float" office:value="6885" calcext:value-type="float">
            <text:p>6 885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205735.88" calcext:value-type="float">
            <text:p>4 205 735,88</text:p>
          </table:table-cell>
          <table:table-cell table:style-name="ce84" office:value-type="float" office:value="4313712.6" calcext:value-type="float">
            <text:p>4 313 712,6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54768.87" calcext:value-type="float">
            <text:p>54 768,87</text:p>
          </table:table-cell>
          <table:table-cell table:style-name="ce84" office:value-type="float" office:value="67313.71" calcext:value-type="float">
            <text:p>67 313,7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87951.69" calcext:value-type="float">
            <text:p>87 951,69</text:p>
          </table:table-cell>
          <table:table-cell table:style-name="ce84" office:value-type="float" office:value="106346.22" calcext:value-type="float">
            <text:p>106 346,2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3015.18" calcext:value-type="float">
            <text:p>23 015,18</text:p>
          </table:table-cell>
          <table:table-cell table:style-name="ce84" office:value-type="float" office:value="28706.14" calcext:value-type="float">
            <text:p>28 706,1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81" calcext:value-type="float">
            <text:p>81,00</text:p>
          </table:table-cell>
          <table:table-cell table:style-name="ce84" office:value-type="float" office:value="813" calcext:value-type="float">
            <text:p>813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3255225.47" calcext:value-type="float">
            <text:p>3 255 225,47</text:p>
          </table:table-cell>
          <table:table-cell table:style-name="ce84" office:value-type="float" office:value="3310572.84" calcext:value-type="float">
            <text:p>3 310 572,8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784693.67" calcext:value-type="float">
            <text:p>784 693,67</text:p>
          </table:table-cell>
          <table:table-cell table:style-name="ce84" office:value-type="float" office:value="799960.69" calcext:value-type="float">
            <text:p>799 960,6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4198145.88" calcext:value-type="float">
            <text:p>-4 198 145,88</text:p>
          </table:table-cell>
          <table:table-cell table:style-name="ce84" office:value-type="float" office:value="-4306827.6" calcext:value-type="float">
            <text:p>-4 306 827,6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4198145.88" calcext:value-type="float">
            <text:p>-4 198 145,88</text:p>
          </table:table-cell>
          <table:table-cell table:style-name="ce84" office:value-type="float" office:value="-4306827.6" calcext:value-type="float">
            <text:p>-4 306 827,6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1.08" calcext:value-type="float">
            <text:p>21,08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1.08" calcext:value-type="float">
            <text:p>21,08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4198124.8" calcext:value-type="float">
            <text:p>-4 198 124,80</text:p>
          </table:table-cell>
          <table:table-cell table:style-name="ce84" office:value-type="float" office:value="-4306827.6" calcext:value-type="float">
            <text:p>-4 306 827,6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4198124.8" calcext:value-type="float">
            <text:p>-4 198 124,80</text:p>
          </table:table-cell>
          <table:table-cell table:style-name="ce84" office:value-type="float" office:value="-4306827.6" calcext:value-type="float">
            <text:p>-4 306 827,6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P.A12:PPP.D49">
            <calcext:condition calcext:apply-style-name="ConditionalStyle_15" calcext:value="formula-is([.$G1])" calcext:base-cell-address="PPP.A1"/>
          </calcext:conditional-format>
          <calcext:conditional-format calcext:target-range-address="PPP.E7:PPP.E7">
            <calcext:condition calcext:apply-style-name="ConditionalStyle_11" calcext:value="formula-is([.$G1]&lt;2018)" calcext:base-cell-address="PPP.A1"/>
          </calcext:conditional-format>
          <calcext:conditional-format calcext:target-range-address="PPP.E12:PPP.E49">
            <calcext:condition calcext:apply-style-name="ConditionalStyle_15" calcext:value="formula-is([.$G1])" calcext:base-cell-address="PPP.A1"/>
            <calcext:condition calcext:apply-style-name="ConditionalStyle_14" calcext:value="formula-is(AND([.$G$3];[.$E1]=0))" calcext:base-cell-address="PPP.A1"/>
          </calcext:conditional-format>
          <calcext:conditional-format calcext:target-range-address="PPP.F7:PPP.F7">
            <calcext:condition calcext:apply-style-name="ConditionalStyle_10" calcext:value="formula-is([.$G1]&lt;2018)" calcext:base-cell-address="PPP.A1"/>
          </calcext:conditional-format>
          <calcext:conditional-format calcext:target-range-address="PPP.F12:PPP.F49">
            <calcext:condition calcext:apply-style-name="ConditionalStyle_15" calcext:value="formula-is([.$G1])" calcext:base-cell-address="PPP.A1"/>
            <calcext:condition calcext:apply-style-name="ConditionalStyle_14" calcext:value="formula-is(AND([.$G$3];[.$F1]=0))" calcext:base-cell-address="PPP.A1"/>
          </calcext:conditional-format>
          <calcext:conditional-format calcext:target-range-address="PPP.F52:PPP.F52">
            <calcext:condition calcext:apply-style-name="ConditionalStyle_14" calcext:value="formula-is(OR([.$G1]=0;AND([.$G$3];[.$F1]=0)))" calcext:base-cell-address="PPP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03:47.8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3:44.380000000</meta:creation-date>
    <dc:date>2023-10-23T08:05:29.149000000</dc:date>
    <meta:editing-duration>PT1M57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oradnia Psychologiczno - Pedagogiczna - wersja dla niepełnosprawnych</dc:title>
    <meta:document-statistic meta:table-count="1" meta:cell-count="186" meta:object-count="0"/>
  </office:meta>
</office:document-meta>
</file>