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09.83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03.77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5.86mm"/>
    </style:style>
    <style:style style:name="co11" style:family="table-column">
      <style:table-column-properties fo:break-before="auto" style:column-width="18.01mm"/>
    </style:style>
    <style:style style:name="co12" style:family="table-column">
      <style:table-column-properties fo:break-before="auto" style:column-width="14.0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2])" style:apply-style-name="ConditionalStyle_5f_26" style:base-cell-address="'I LO'.A12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2])" style:apply-style-name="ConditionalStyle_5f_26" style:base-cell-address="'I LO'.A12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2])" style:apply-style-name="ConditionalStyle_5f_26" style:base-cell-address="'I LO'.A12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2])" style:apply-style-name="ConditionalStyle_5f_26" style:base-cell-address="'I LO'.A12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2])" style:apply-style-name="ConditionalStyle_5f_26" style:base-cell-address="'I LO'.A12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'I LO'.G5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2])" style:apply-style-name="ConditionalStyle_5f_26" style:base-cell-address="'I LO'.I12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55]=0;[.$P$3]))" style:apply-style-name="ConditionalStyle_5f_35" style:base-cell-address="'I LO'.I55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2])" style:apply-style-name="ConditionalStyle_5f_26" style:base-cell-address="'I LO'.I12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2])" style:apply-style-name="ConditionalStyle_5f_26" style:base-cell-address="'I LO'.I12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55]=0;[.$P$3]))" style:apply-style-name="ConditionalStyle_5f_35" style:base-cell-address="'I LO'.I55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2])" style:apply-style-name="ConditionalStyle_5f_26" style:base-cell-address="'I LO'.I12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7]&gt;=2018)" style:apply-style-name="ConditionalStyle_5f_23" style:base-cell-address="'I LO'.M7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8]&gt;=2018)" style:apply-style-name="ConditionalStyle_5f_24" style:base-cell-address="'I LO'.M8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2])" style:apply-style-name="ConditionalStyle_5f_26" style:base-cell-address="'I LO'.I12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2])" style:apply-style-name="ConditionalStyle_5f_26" style:base-cell-address="'I LO'.I12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'I LO'.N5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'I LO'.O5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I LO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3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I LO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I Liceum Ogólnokształcące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Mickiewicza 6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22955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000212972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12142243.57" calcext:value-type="float">
            <text:p>12 142 243,57</text:p>
          </table:table-cell>
          <table:table-cell table:style-name="ce97" office:value-type="float" office:value="11706291.61" calcext:value-type="float">
            <text:p>11 706 291,61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11646202.02" calcext:value-type="float">
            <text:p>11 646 202,02</text:p>
          </table:table-cell>
          <table:table-cell table:style-name="ce120" office:value-type="float" office:value="11150881.3" calcext:value-type="float">
            <text:p>11 150 881,3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17065954.72" calcext:value-type="float">
            <text:p>17 065 954,72</text:p>
          </table:table-cell>
          <table:table-cell table:style-name="ce120" office:value-type="float" office:value="17056099.48" calcext:value-type="float">
            <text:p>17 056 099,48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12142243.57" calcext:value-type="float">
            <text:p>12 142 243,57</text:p>
          </table:table-cell>
          <table:table-cell table:style-name="ce97" office:value-type="float" office:value="11706291.61" calcext:value-type="float">
            <text:p>11 706 291,61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5419752.7" calcext:value-type="float">
            <text:p>-5 419 752,70</text:p>
          </table:table-cell>
          <table:table-cell table:style-name="ce120" office:value-type="float" office:value="-5905218.18" calcext:value-type="float">
            <text:p>-5 905 218,18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12142243.57" calcext:value-type="float">
            <text:p>12 142 243,57</text:p>
          </table:table-cell>
          <table:table-cell table:style-name="ce97" office:value-type="float" office:value="11706291.61" calcext:value-type="float">
            <text:p>11 706 291,61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697124.3" calcext:value-type="float">
            <text:p>697 124,3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5419752.7" calcext:value-type="float">
            <text:p>-5 419 752,70</text:p>
          </table:table-cell>
          <table:table-cell table:style-name="ce120" office:value-type="float" office:value="-5905218.18" calcext:value-type="float">
            <text:p>-5 905 218,18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11445119.27" calcext:value-type="float">
            <text:p>11 445 119,27</text:p>
          </table:table-cell>
          <table:table-cell table:style-name="ce97" office:value-type="float" office:value="11009167.31" calcext:value-type="float">
            <text:p>11 009 167,31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512842.44" calcext:value-type="float">
            <text:p>512 842,44</text:p>
          </table:table-cell>
          <table:table-cell table:style-name="ce120" office:value-type="float" office:value="566952.03" calcext:value-type="float">
            <text:p>566 952,0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512842.44" calcext:value-type="float">
            <text:p>512 842,44</text:p>
          </table:table-cell>
          <table:table-cell table:style-name="ce120" office:value-type="float" office:value="566952.03" calcext:value-type="float">
            <text:p>566 952,0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39285.14" calcext:value-type="float">
            <text:p>39 285,14</text:p>
          </table:table-cell>
          <table:table-cell table:style-name="ce120" office:value-type="float" office:value="65845.34" calcext:value-type="float">
            <text:p>65 845,34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19702.01" calcext:value-type="float">
            <text:p>19 702,01</text:p>
          </table:table-cell>
          <table:table-cell table:style-name="ce120" office:value-type="float" office:value="16474.37" calcext:value-type="float">
            <text:p>16 474,37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159308.13" calcext:value-type="float">
            <text:p>159 308,13</text:p>
          </table:table-cell>
          <table:table-cell table:style-name="ce120" office:value-type="float" office:value="180557.02" calcext:value-type="float">
            <text:p>180 557,0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277934.9" calcext:value-type="float">
            <text:p>277 934,90</text:p>
          </table:table-cell>
          <table:table-cell table:style-name="ce120" office:value-type="float" office:value="293409.37" calcext:value-type="float">
            <text:p>293 409,3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2953.48" calcext:value-type="float">
            <text:p>2 953,48</text:p>
          </table:table-cell>
          <table:table-cell table:style-name="ce120" office:value-type="float" office:value="3184.44" calcext:value-type="float">
            <text:p>3 184,4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16800.89" calcext:value-type="float">
            <text:p>16 800,89</text:p>
          </table:table-cell>
          <table:table-cell table:style-name="ce97" office:value-type="float" office:value="11541.72" calcext:value-type="float">
            <text:p>11 541,72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13658.78" calcext:value-type="float">
            <text:p>13 658,78</text:p>
          </table:table-cell>
          <table:table-cell table:style-name="ce120" office:value-type="float" office:value="7481.49" calcext:value-type="float">
            <text:p>7 481,4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13658.78" calcext:value-type="float">
            <text:p>13 658,78</text:p>
          </table:table-cell>
          <table:table-cell table:style-name="ce120" office:value-type="float" office:value="7481.49" calcext:value-type="float">
            <text:p>7 481,4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3080.1" calcext:value-type="float">
            <text:p>3 080,10</text:p>
          </table:table-cell>
          <table:table-cell table:style-name="ce97" office:value-type="float" office:value="4027.86" calcext:value-type="float">
            <text:p>4 027,86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style-name="ce97" office:value-type="float" office:value="3009.5" calcext:value-type="float">
            <text:p>3 009,50</text:p>
          </table:table-cell>
          <table:table-cell table:style-name="ce97" office:value-type="float" office:value="3991.56" calcext:value-type="float">
            <text:p>3 991,56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style-name="ce97" office:value-type="float" office:value="70.6" calcext:value-type="float">
            <text:p>70,60</text:p>
          </table:table-cell>
          <table:table-cell table:style-name="ce97" office:value-type="float" office:value="36.3" calcext:value-type="float">
            <text:p>36,30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13720.79" calcext:value-type="float">
            <text:p>13 720,79</text:p>
          </table:table-cell>
          <table:table-cell table:style-name="ce97" office:value-type="float" office:value="7513.86" calcext:value-type="float">
            <text:p>7 513,86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13720.79" calcext:value-type="float">
            <text:p>13 720,79</text:p>
          </table:table-cell>
          <table:table-cell table:style-name="ce97" office:value-type="float" office:value="7513.86" calcext:value-type="float">
            <text:p>7 513,86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12159044.46" calcext:value-type="float">
            <text:p>12 159 044,46</text:p>
          </table:table-cell>
          <table:table-cell table:style-name="ce103" office:value-type="float" office:value="11717833.33" calcext:value-type="float">
            <text:p>11 717 833,33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12159044.46" calcext:value-type="float">
            <text:p>12 159 044,46</text:p>
          </table:table-cell>
          <table:table-cell table:style-name="ce123" office:value-type="float" office:value="11717833.33" calcext:value-type="float">
            <text:p>11 717 833,33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1" table:number-rows-repeated="34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I LO'.A12:'I LO'.G50">
            <calcext:condition calcext:apply-style-name="ConditionalStyle_26" calcext:value="formula-is([.$P12])" calcext:base-cell-address="'I LO'.A12"/>
          </calcext:conditional-format>
          <calcext:conditional-format calcext:target-range-address="'I LO'.G51:'I LO'.G51">
            <calcext:condition calcext:apply-style-name="ConditionalStyle_35" calcext:value="formula-is(AND([.$G$51]=0;[.$P$3]))" calcext:base-cell-address="'I LO'.G51"/>
          </calcext:conditional-format>
          <calcext:conditional-format calcext:target-range-address="'I LO'.I12:'I LO'.O50">
            <calcext:condition calcext:apply-style-name="ConditionalStyle_26" calcext:value="formula-is([.$R12])" calcext:base-cell-address="'I LO'.I12"/>
          </calcext:conditional-format>
          <calcext:conditional-format calcext:target-range-address="'I LO'.I55:'I LO'.L55">
            <calcext:condition calcext:apply-style-name="ConditionalStyle_35" calcext:value="formula-is(AND([.$I55]=0;[.$P$3]))" calcext:base-cell-address="'I LO'.I55"/>
          </calcext:conditional-format>
          <calcext:conditional-format calcext:target-range-address="'I LO'.M7:'I LO'.M7">
            <calcext:condition calcext:apply-style-name="ConditionalStyle_23" calcext:value="formula-is([.$Q7]&gt;=2018)" calcext:base-cell-address="'I LO'.M7"/>
          </calcext:conditional-format>
          <calcext:conditional-format calcext:target-range-address="'I LO'.M8:'I LO'.M8">
            <calcext:condition calcext:apply-style-name="ConditionalStyle_24" calcext:value="formula-is([.$Q8]&gt;=2018)" calcext:base-cell-address="'I LO'.M8"/>
          </calcext:conditional-format>
          <calcext:conditional-format calcext:target-range-address="'I LO'.N51:'I LO'.N51">
            <calcext:condition calcext:apply-style-name="ConditionalStyle_35" calcext:value="formula-is(AND([.$N$51]=0;[.$P$3]))" calcext:base-cell-address="'I LO'.N51"/>
          </calcext:conditional-format>
          <calcext:conditional-format calcext:target-range-address="'I LO'.O51:'I LO'.O51">
            <calcext:condition calcext:apply-style-name="ConditionalStyle_35" calcext:value="formula-is(AND([.$O$51]=0;[.$P$3]))" calcext:base-cell-address="'I LO'.O51"/>
          </calcext:conditional-format>
          <calcext:conditional-format calcext:target-range-address="'I LO'.F51:'I LO'.F51">
            <calcext:condition calcext:apply-style-name="ConditionalStyle_35" calcext:value="formula-is(AND([.$F$51]=0;[.$P$3]))" calcext:base-cell-address="'I LO'.F5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09:15:21.41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52:47.860000000</meta:creation-date>
    <dc:date>2023-10-20T09:18:31.106000000</dc:date>
    <meta:editing-duration>PT3M33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I Liceum Ogólnokształcące - Wersja dla niepełnosprawnych</dc:title>
    <meta:document-statistic meta:table-count="1" meta:cell-count="505" meta:object-count="0"/>
  </office:meta>
</office:document-meta>
</file>