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9.31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 LO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 LO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 LO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I LO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 LO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I LO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I LO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I LO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 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I LO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I Liceum Ogólnokształcące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Mickiewicza 6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2955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2972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5793670.49" calcext:value-type="float">
            <text:p>15 793 670,49</text:p>
          </table:table-cell>
          <table:table-cell table:style-name="ce82" office:value-type="float" office:value="17065954.72" calcext:value-type="float">
            <text:p>17 065 954,7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545331.57" calcext:value-type="float">
            <text:p>6 545 331,57</text:p>
          </table:table-cell>
          <table:table-cell table:style-name="ce82" office:value-type="float" office:value="5410002.11" calcext:value-type="float">
            <text:p>5 410 002,1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991776.46" calcext:value-type="float">
            <text:p>4 991 776,46</text:p>
          </table:table-cell>
          <table:table-cell table:style-name="ce82" office:value-type="float" office:value="5410002.11" calcext:value-type="float">
            <text:p>5 410 002,1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1553555.11" calcext:value-type="float">
            <text:p>1 553 555,11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273047.34" calcext:value-type="float">
            <text:p>5 273 047,34</text:p>
          </table:table-cell>
          <table:table-cell table:style-name="ce82" office:value-type="float" office:value="5419857.35" calcext:value-type="float">
            <text:p>5 419 857,3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5268523.42" calcext:value-type="float">
            <text:p>5 268 523,42</text:p>
          </table:table-cell>
          <table:table-cell table:style-name="ce82" office:value-type="float" office:value="5419752.7" calcext:value-type="float">
            <text:p>5 419 752,7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523.92" calcext:value-type="float">
            <text:p>4 523,92</text:p>
          </table:table-cell>
          <table:table-cell table:style-name="ce82" office:value-type="float" office:value="104.65" calcext:value-type="float">
            <text:p>104,6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7065954.72" calcext:value-type="float">
            <text:p>17 065 954,72</text:p>
          </table:table-cell>
          <table:table-cell table:style-name="ce82" office:value-type="float" office:value="17056099.48" calcext:value-type="float">
            <text:p>17 056 099,4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5419752.7" calcext:value-type="float">
            <text:p>-5 419 752,70</text:p>
          </table:table-cell>
          <table:table-cell table:style-name="ce82" office:value-type="float" office:value="-5905218.18" calcext:value-type="float">
            <text:p>-5 905 218,1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5419752.7" calcext:value-type="float">
            <text:p>-5 419 752,70</text:p>
          </table:table-cell>
          <table:table-cell table:style-name="ce82" office:value-type="float" office:value="-5905218.18" calcext:value-type="float">
            <text:p>-5 905 218,1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1646202.02" calcext:value-type="float">
            <text:p>11 646 202,02</text:p>
          </table:table-cell>
          <table:table-cell table:style-name="ce82" office:value-type="float" office:value="11150881.3" calcext:value-type="float">
            <text:p>11 150 881,3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I LO'.A12:'I LO'.F39">
            <calcext:condition calcext:apply-style-name="ConditionalStyle_15" calcext:value="formula-is([.$G12])" calcext:base-cell-address="'I LO'.A12"/>
          </calcext:conditional-format>
          <calcext:conditional-format calcext:target-range-address="'I LO'.E12:'I LO'.E39">
            <calcext:condition calcext:apply-style-name="ConditionalStyle_14" calcext:value="formula-is(AND([.$G$3];[.$E12]=0))" calcext:base-cell-address="'I LO'.E12"/>
          </calcext:conditional-format>
          <calcext:conditional-format calcext:target-range-address="'I LO'.F12:'I LO'.F39">
            <calcext:condition calcext:apply-style-name="ConditionalStyle_14" calcext:value="formula-is(AND([.$G$3];[.$F12]=0))" calcext:base-cell-address="'I LO'.F12"/>
          </calcext:conditional-format>
          <calcext:conditional-format calcext:target-range-address="'I LO'.F42:'I LO'.F42">
            <calcext:condition calcext:apply-style-name="ConditionalStyle_14" calcext:value="formula-is(OR([.$G42]=0;AND([.$G$3];[.$F42]=0)))" calcext:base-cell-address="'I LO'.F42"/>
          </calcext:conditional-format>
          <calcext:conditional-format calcext:target-range-address="'I LO'.E7:'I LO'.E7">
            <calcext:condition calcext:apply-style-name="ConditionalStyle_11" calcext:value="formula-is([.$G7]&lt;2018)" calcext:base-cell-address="'I LO'.E7"/>
          </calcext:conditional-format>
          <calcext:conditional-format calcext:target-range-address="'I LO'.F7:'I LO'.F7">
            <calcext:condition calcext:apply-style-name="ConditionalStyle_10" calcext:value="formula-is([.$G7]&lt;2018)" calcext:base-cell-address="'I LO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20:41.8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8:28.067000000</meta:creation-date>
    <dc:date>2023-10-20T09:23:08.996000000</dc:date>
    <meta:editing-duration>PT2M33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</meta:keyword>
    <dc:title>Zestawienie zmian w funduszu jednostki za 2022 rok - I Liceum Ogólnokształcące - wersja dla niepełnosprawnych</dc:title>
    <meta:document-statistic meta:table-count="1" meta:cell-count="146" meta:object-count="0"/>
  </office:meta>
</office:document-meta>
</file>