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39.64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I LO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I LO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I LO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I LO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I LO'.A1"/>
      <style:map style:condition="is-true-formula(AND([.$G$3];[.$E1]=0))" style:apply-style-name="ConditionalStyle_5f_14" style:base-cell-address="'I LO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I LO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I LO'.A1"/>
      <style:map style:condition="is-true-formula(AND([.$G$3];[.$F1]=0))" style:apply-style-name="ConditionalStyle_5f_14" style:base-cell-address="'I LO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I LO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I L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I LO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I Liceum Ogólnokształcące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Mickiewicza 6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2955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12972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502.73" calcext:value-type="float">
            <text:p>4 502,73</text:p>
          </table:table-cell>
          <table:table-cell table:style-name="ce84" office:value-type="float" office:value="403.65" calcext:value-type="float">
            <text:p>403,6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4502.73" calcext:value-type="float">
            <text:p>4 502,73</text:p>
          </table:table-cell>
          <table:table-cell table:style-name="ce84" office:value-type="float" office:value="403.65" calcext:value-type="float">
            <text:p>403,6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5454399.47" calcext:value-type="float">
            <text:p>5 454 399,47</text:p>
          </table:table-cell>
          <table:table-cell table:style-name="ce84" office:value-type="float" office:value="5945492.02" calcext:value-type="float">
            <text:p>5 945 492,0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420239.74" calcext:value-type="float">
            <text:p>420 239,74</text:p>
          </table:table-cell>
          <table:table-cell table:style-name="ce84" office:value-type="float" office:value="435951.96" calcext:value-type="float">
            <text:p>435 951,9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372593.39" calcext:value-type="float">
            <text:p>372 593,39</text:p>
          </table:table-cell>
          <table:table-cell table:style-name="ce84" office:value-type="float" office:value="512038.34" calcext:value-type="float">
            <text:p>512 038,3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50576.26" calcext:value-type="float">
            <text:p>50 576,26</text:p>
          </table:table-cell>
          <table:table-cell table:style-name="ce84" office:value-type="float" office:value="66847.22" calcext:value-type="float">
            <text:p>66 847,2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691.6" calcext:value-type="float">
            <text:p>691,60</text:p>
          </table:table-cell>
          <table:table-cell table:style-name="ce84" office:value-type="float" office:value="1188.6" calcext:value-type="float">
            <text:p>1 188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3705590.13" calcext:value-type="float">
            <text:p>3 705 590,13</text:p>
          </table:table-cell>
          <table:table-cell table:style-name="ce84" office:value-type="float" office:value="3954560.84" calcext:value-type="float">
            <text:p>3 954 560,8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902591.25" calcext:value-type="float">
            <text:p>902 591,25</text:p>
          </table:table-cell>
          <table:table-cell table:style-name="ce84" office:value-type="float" office:value="973022.99" calcext:value-type="float">
            <text:p>973 022,9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227.1" calcext:value-type="float">
            <text:p>1 227,10</text:p>
          </table:table-cell>
          <table:table-cell table:style-name="ce84" office:value-type="float" office:value="1437.07" calcext:value-type="float">
            <text:p>1 437,0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890" calcext:value-type="float">
            <text:p>890,00</text:p>
          </table:table-cell>
          <table:table-cell table:style-name="ce84" office:value-type="float" office:value="445" calcext:value-type="float">
            <text:p>445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5449896.74" calcext:value-type="float">
            <text:p>-5 449 896,74</text:p>
          </table:table-cell>
          <table:table-cell table:style-name="ce84" office:value-type="float" office:value="-5945088.37" calcext:value-type="float">
            <text:p>-5 945 088,3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0159.9" calcext:value-type="float">
            <text:p>30 159,90</text:p>
          </table:table-cell>
          <table:table-cell table:style-name="ce84" office:value-type="float" office:value="39886.26" calcext:value-type="float">
            <text:p>39 886,2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0159.9" calcext:value-type="float">
            <text:p>30 159,90</text:p>
          </table:table-cell>
          <table:table-cell table:style-name="ce84" office:value-type="float" office:value="39886.26" calcext:value-type="float">
            <text:p>39 886,2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5419736.84" calcext:value-type="float">
            <text:p>-5 419 736,84</text:p>
          </table:table-cell>
          <table:table-cell table:style-name="ce84" office:value-type="float" office:value="-5905202.11" calcext:value-type="float">
            <text:p>-5 905 202,1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46.15" calcext:value-type="float">
            <text:p>46,15</text:p>
          </table:table-cell>
          <table:table-cell table:style-name="ce84" office:value-type="float" office:value="16.3" calcext:value-type="float">
            <text:p>16,3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46.15" calcext:value-type="float">
            <text:p>46,15</text:p>
          </table:table-cell>
          <table:table-cell table:style-name="ce84" office:value-type="float" office:value="16.3" calcext:value-type="float">
            <text:p>16,3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5419690.69" calcext:value-type="float">
            <text:p>-5 419 690,69</text:p>
          </table:table-cell>
          <table:table-cell table:style-name="ce84" office:value-type="float" office:value="-5905185.81" calcext:value-type="float">
            <text:p>-5 905 185,8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62.01" calcext:value-type="float">
            <text:p>62,01</text:p>
          </table:table-cell>
          <table:table-cell table:style-name="ce84" office:value-type="float" office:value="32.37" calcext:value-type="float">
            <text:p>32,3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5419752.7" calcext:value-type="float">
            <text:p>-5 419 752,70</text:p>
          </table:table-cell>
          <table:table-cell table:style-name="ce84" office:value-type="float" office:value="-5905218.18" calcext:value-type="float">
            <text:p>-5 905 218,1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I LO'.A12:'I LO'.D49">
            <calcext:condition calcext:apply-style-name="ConditionalStyle_15" calcext:value="formula-is([.$G1])" calcext:base-cell-address="'I LO'.A1"/>
          </calcext:conditional-format>
          <calcext:conditional-format calcext:target-range-address="'I LO'.E7:'I LO'.E7">
            <calcext:condition calcext:apply-style-name="ConditionalStyle_11" calcext:value="formula-is([.$G1]&lt;2018)" calcext:base-cell-address="'I LO'.A1"/>
          </calcext:conditional-format>
          <calcext:conditional-format calcext:target-range-address="'I LO'.E12:'I LO'.E49">
            <calcext:condition calcext:apply-style-name="ConditionalStyle_15" calcext:value="formula-is([.$G1])" calcext:base-cell-address="'I LO'.A1"/>
            <calcext:condition calcext:apply-style-name="ConditionalStyle_14" calcext:value="formula-is(AND([.$G$3];[.$E1]=0))" calcext:base-cell-address="'I LO'.A1"/>
          </calcext:conditional-format>
          <calcext:conditional-format calcext:target-range-address="'I LO'.F7:'I LO'.F7">
            <calcext:condition calcext:apply-style-name="ConditionalStyle_10" calcext:value="formula-is([.$G1]&lt;2018)" calcext:base-cell-address="'I LO'.A1"/>
          </calcext:conditional-format>
          <calcext:conditional-format calcext:target-range-address="'I LO'.F12:'I LO'.F49">
            <calcext:condition calcext:apply-style-name="ConditionalStyle_15" calcext:value="formula-is([.$G1])" calcext:base-cell-address="'I LO'.A1"/>
            <calcext:condition calcext:apply-style-name="ConditionalStyle_14" calcext:value="formula-is(AND([.$G$3];[.$F1]=0))" calcext:base-cell-address="'I LO'.A1"/>
          </calcext:conditional-format>
          <calcext:conditional-format calcext:target-range-address="'I LO'.F52:'I LO'.F52">
            <calcext:condition calcext:apply-style-name="ConditionalStyle_14" calcext:value="formula-is(OR([.$G1]=0;AND([.$G$3];[.$F1]=0)))" calcext:base-cell-address="'I LO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18:35.9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15:51.880000000</meta:creation-date>
    <dc:date>2023-10-20T09:20:38.133000000</dc:date>
    <meta:editing-duration>PT2M21S</meta:editing-duration>
    <meta:editing-cycles>2</meta:editing-cycles>
    <meta:generator>LibreOffice/6.2.3.2$Windows_x86 LibreOffice_project/aecc05fe267cc68dde00352a451aa867b3b546ac</meta:generator>
    <meta:keyword>zyski i straty 2022</meta:keyword>
    <dc:title>Rachunek zysków i strat za 2022 rok - I liceum Ogólnokształcące - Wersja dla niepełnosprawnych</dc:title>
    <meta:document-statistic meta:table-count="1" meta:cell-count="186" meta:object-count="0"/>
  </office:meta>
</office:document-meta>
</file>