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1.3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134.73mm"/>
    </style:style>
    <style:style style:name="co8" style:family="table-column">
      <style:table-column-properties fo:break-before="auto" style:column-width="43.85mm"/>
    </style:style>
    <style:style style:name="co9" style:family="table-column">
      <style:table-column-properties fo:break-before="auto" style:column-width="44.13mm"/>
    </style:style>
    <style:style style:name="co10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6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2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II LO'.A1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II LO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II LO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II LO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II LO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II LO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II LO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II LO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II LO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II LO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II LO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II LO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II LO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II LO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II LO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number-columns-repeated="3" table:default-cell-style-name="ce1"/>
        <table:table-column table:style-name="co2" table:number-columns-repeated="3" table:default-cell-style-name="ce1"/>
        <table:table-column table:style-name="co10" table:number-columns-repeated="1003" table:default-cell-style-name="ce1"/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" office:value-type="string" calcext:value-type="string">
            <text:p>Jednostka: II LO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II Liceum Ogólnokształcące im. Mikołaja Kopernik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Urocza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0223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3262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9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13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3681692.75" calcext:value-type="float">
            <text:p>3 681 692,75</text:p>
          </table:table-cell>
          <table:table-cell table:style-name="ce97" office:value-type="float" office:value="3558942.24" calcext:value-type="float">
            <text:p>3 558 942,24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3160865.24" calcext:value-type="float">
            <text:p>3 160 865,24</text:p>
          </table:table-cell>
          <table:table-cell table:style-name="ce120" office:value-type="float" office:value="3000309.18" calcext:value-type="float">
            <text:p>3 000 309,1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8532028.4" calcext:value-type="float">
            <text:p>8 532 028,40</text:p>
          </table:table-cell>
          <table:table-cell table:style-name="ce120" office:value-type="float" office:value="8734739.26" calcext:value-type="float">
            <text:p>8 734 739,2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3681692.75" calcext:value-type="float">
            <text:p>3 681 692,75</text:p>
          </table:table-cell>
          <table:table-cell table:style-name="ce97" office:value-type="float" office:value="3558942.24" calcext:value-type="float">
            <text:p>3 558 942,24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5371163.16" calcext:value-type="float">
            <text:p>-5 371 163,16</text:p>
          </table:table-cell>
          <table:table-cell table:style-name="ce120" office:value-type="float" office:value="-5734430.08" calcext:value-type="float">
            <text:p>-5 734 430,0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3681692.75" calcext:value-type="float">
            <text:p>3 681 692,75</text:p>
          </table:table-cell>
          <table:table-cell table:style-name="ce97" office:value-type="float" office:value="3558942.24" calcext:value-type="float">
            <text:p>3 558 942,24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940320" calcext:value-type="float">
            <text:p>940 3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5371163.16" calcext:value-type="float">
            <text:p>-5 371 163,16</text:p>
          </table:table-cell>
          <table:table-cell table:style-name="ce120" office:value-type="float" office:value="-5734430.08" calcext:value-type="float">
            <text:p>-5 734 430,0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13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3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741372.75" calcext:value-type="float">
            <text:p>2 741 372,75</text:p>
          </table:table-cell>
          <table:table-cell table:style-name="ce97" office:value-type="float" office:value="2618622.24" calcext:value-type="float">
            <text:p>2 618 622,24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671340.4" calcext:value-type="float">
            <text:p>671 340,40</text:p>
          </table:table-cell>
          <table:table-cell table:style-name="ce120" office:value-type="float" office:value="695678.24" calcext:value-type="float">
            <text:p>695 678,2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671340.4" calcext:value-type="float">
            <text:p>671 340,40</text:p>
          </table:table-cell>
          <table:table-cell table:style-name="ce120" office:value-type="float" office:value="695678.24" calcext:value-type="float">
            <text:p>695 678,2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2370.14" calcext:value-type="float">
            <text:p>32 370,14</text:p>
          </table:table-cell>
          <table:table-cell table:style-name="ce120" office:value-type="float" office:value="44340.39" calcext:value-type="float">
            <text:p>44 340,3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1398.54" calcext:value-type="float">
            <text:p>21 398,54</text:p>
          </table:table-cell>
          <table:table-cell table:style-name="ce120" office:value-type="float" office:value="17337.06" calcext:value-type="float">
            <text:p>17 337,0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3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63496.06" calcext:value-type="float">
            <text:p>163 496,06</text:p>
          </table:table-cell>
          <table:table-cell table:style-name="ce120" office:value-type="float" office:value="184641.53" calcext:value-type="float">
            <text:p>184 641,5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02834.56" calcext:value-type="float">
            <text:p>302 834,56</text:p>
          </table:table-cell>
          <table:table-cell table:style-name="ce120" office:value-type="float" office:value="310769.93" calcext:value-type="float">
            <text:p>310 769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263.97" calcext:value-type="float">
            <text:p>1 263,97</text:p>
          </table:table-cell>
          <table:table-cell table:style-name="ce120" office:value-type="float" office:value="1682.46" calcext:value-type="float">
            <text:p>1 682,4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3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3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50512.89" calcext:value-type="float">
            <text:p>150 512,89</text:p>
          </table:table-cell>
          <table:table-cell table:style-name="ce97" office:value-type="float" office:value="137045.18" calcext:value-type="float">
            <text:p>137 045,18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49977.13" calcext:value-type="float">
            <text:p>149 977,13</text:p>
          </table:table-cell>
          <table:table-cell table:style-name="ce120" office:value-type="float" office:value="136906.87" calcext:value-type="float">
            <text:p>136 906,8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49977.13" calcext:value-type="float">
            <text:p>149 977,13</text:p>
          </table:table-cell>
          <table:table-cell table:style-name="ce120" office:value-type="float" office:value="136906.87" calcext:value-type="float">
            <text:p>136 906,8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3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31614.22" calcext:value-type="float">
            <text:p>131 614,22</text:p>
          </table:table-cell>
          <table:table-cell table:style-name="ce97" office:value-type="float" office:value="133734.59" calcext:value-type="float">
            <text:p>133 734,59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50" calcext:value-type="float">
            <text:p>50,00</text:p>
          </table:table-cell>
          <table:table-cell table:style-name="ce97" office:value-type="float" office:value="112.63" calcext:value-type="float">
            <text:p>112,63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58.28" calcext:value-type="float">
            <text:p>58,28</text:p>
          </table:table-cell>
          <table:table-cell table:style-name="ce97" office:value-type="float" office:value="25.66" calcext:value-type="float">
            <text:p>25,66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31505.94" calcext:value-type="float">
            <text:p>131 505,94</text:p>
          </table:table-cell>
          <table:table-cell table:style-name="ce97" office:value-type="float" office:value="133596.3" calcext:value-type="float">
            <text:p>133 596,3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13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8898.67" calcext:value-type="float">
            <text:p>18 898,67</text:p>
          </table:table-cell>
          <table:table-cell table:style-name="ce97" office:value-type="float" office:value="3310.59" calcext:value-type="float">
            <text:p>3 310,59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8898.67" calcext:value-type="float">
            <text:p>18 898,67</text:p>
          </table:table-cell>
          <table:table-cell table:style-name="ce97" office:value-type="float" office:value="3310.59" calcext:value-type="float">
            <text:p>3 310,59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3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3832205.64" calcext:value-type="float">
            <text:p>3 832 205,64</text:p>
          </table:table-cell>
          <table:table-cell table:style-name="ce103" office:value-type="float" office:value="3695987.42" calcext:value-type="float">
            <text:p>3 695 987,42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3832205.64" calcext:value-type="float">
            <text:p>3 832 205,64</text:p>
          </table:table-cell>
          <table:table-cell table:style-name="ce123" office:value-type="float" office:value="3695987.42" calcext:value-type="float">
            <text:p>3 695 987,42</text:p>
          </table:table-cell>
          <table:table-cell table:number-columns-repeated="1009"/>
        </table:table-row>
        <table:table-row table:style-name="ro5" table:visibility="collapse">
          <table:table-cell table:style-name="ce43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3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3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2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7">
          <table:table-cell table:style-name="ce2" table:number-columns-repeated="2"/>
          <table:table-cell table:style-name="ce79"/>
          <table:table-cell table:style-name="ce87" table:number-columns-repeated="3"/>
          <table:table-cell table:style-name="ce2" table:number-columns-repeated="9"/>
          <table:table-cell table:style-name="ce84"/>
          <table:table-cell table:number-columns-repeated="1008"/>
        </table:table-row>
        <table:table-row table:style-name="ro8">
          <table:table-cell table:style-name="ce47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47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47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2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II LO'.A12:'II LO'.G50">
            <calcext:condition calcext:apply-style-name="ConditionalStyle_26" calcext:value="formula-is([.$P1])" calcext:base-cell-address="'II LO'.A1"/>
          </calcext:conditional-format>
          <calcext:conditional-format calcext:target-range-address="'II LO'.F51:'II LO'.F51">
            <calcext:condition calcext:apply-style-name="ConditionalStyle_35" calcext:value="formula-is(AND([.$F$51]=0;[.$P$3]))" calcext:base-cell-address="'II LO'.A1"/>
          </calcext:conditional-format>
          <calcext:conditional-format calcext:target-range-address="'II LO'.G51:'II LO'.G51">
            <calcext:condition calcext:apply-style-name="ConditionalStyle_35" calcext:value="formula-is(AND([.$G$51]=0;[.$P$3]))" calcext:base-cell-address="'II LO'.A1"/>
          </calcext:conditional-format>
          <calcext:conditional-format calcext:target-range-address="'II LO'.I12:'II LO'.O50">
            <calcext:condition calcext:apply-style-name="ConditionalStyle_26" calcext:value="formula-is([.$R1])" calcext:base-cell-address="'II LO'.A1"/>
          </calcext:conditional-format>
          <calcext:conditional-format calcext:target-range-address="'II LO'.I55:'II LO'.L55">
            <calcext:condition calcext:apply-style-name="ConditionalStyle_35" calcext:value="formula-is(AND([.$I1]=0;[.$P$3]))" calcext:base-cell-address="'II LO'.A1"/>
          </calcext:conditional-format>
          <calcext:conditional-format calcext:target-range-address="'II LO'.M7:'II LO'.M7">
            <calcext:condition calcext:apply-style-name="ConditionalStyle_23" calcext:value="formula-is([.$Q1]&gt;=2018)" calcext:base-cell-address="'II LO'.A1"/>
          </calcext:conditional-format>
          <calcext:conditional-format calcext:target-range-address="'II LO'.M8:'II LO'.M8">
            <calcext:condition calcext:apply-style-name="ConditionalStyle_24" calcext:value="formula-is([.$Q1]&gt;=2018)" calcext:base-cell-address="'II LO'.A1"/>
          </calcext:conditional-format>
          <calcext:conditional-format calcext:target-range-address="'II LO'.N51:'II LO'.N51">
            <calcext:condition calcext:apply-style-name="ConditionalStyle_35" calcext:value="formula-is(AND([.$N$51]=0;[.$P$3]))" calcext:base-cell-address="'II LO'.A1"/>
          </calcext:conditional-format>
          <calcext:conditional-format calcext:target-range-address="'II LO'.O51:'II LO'.O51">
            <calcext:condition calcext:apply-style-name="ConditionalStyle_35" calcext:value="formula-is(AND([.$O$51]=0;[.$P$3]))" calcext:base-cell-address="'II LO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07:48.7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3:22.790000000</meta:creation-date>
    <dc:date>2023-10-20T09:11:13.938000000</dc:date>
    <meta:editing-duration>PT3M52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II Liceum Ogólnokształcące - Wersja dla niepełnosprawnych</dc:title>
    <meta:document-statistic meta:table-count="1" meta:cell-count="505" meta:object-count="0"/>
  </office:meta>
</office:document-meta>
</file>