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2.22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3.95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 LO'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 LO'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 LO'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'II LO'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 LO'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'II LO'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 LO'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'II LO'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I 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II LO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II Liceum Ogólnokształcące im. Mikołaja Kopernika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Urocza 3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60223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213262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8550522.17" calcext:value-type="float">
            <text:p>8 550 522,17</text:p>
          </table:table-cell>
          <table:table-cell table:style-name="ce82" office:value-type="float" office:value="8532028.4" calcext:value-type="float">
            <text:p>8 532 028,40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5223777.18" calcext:value-type="float">
            <text:p>5 223 777,18</text:p>
          </table:table-cell>
          <table:table-cell table:style-name="ce82" office:value-type="float" office:value="5574792.08" calcext:value-type="float">
            <text:p>5 574 792,0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5223777.18" calcext:value-type="float">
            <text:p>5 223 777,18</text:p>
          </table:table-cell>
          <table:table-cell table:style-name="ce82" office:value-type="float" office:value="5574792.08" calcext:value-type="float">
            <text:p>5 574 792,0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5242270.95" calcext:value-type="float">
            <text:p>5 242 270,95</text:p>
          </table:table-cell>
          <table:table-cell table:style-name="ce82" office:value-type="float" office:value="5372081.22" calcext:value-type="float">
            <text:p>5 372 081,2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5242225" calcext:value-type="float">
            <text:p>5 242 225,00</text:p>
          </table:table-cell>
          <table:table-cell table:style-name="ce82" office:value-type="float" office:value="5371163.16" calcext:value-type="float">
            <text:p>5 371 163,1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45.95" calcext:value-type="float">
            <text:p>45,95</text:p>
          </table:table-cell>
          <table:table-cell table:style-name="ce82" office:value-type="float" office:value="918.06" calcext:value-type="float">
            <text:p>918,0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8532028.4" calcext:value-type="float">
            <text:p>8 532 028,40</text:p>
          </table:table-cell>
          <table:table-cell table:style-name="ce82" office:value-type="float" office:value="8734739.26" calcext:value-type="float">
            <text:p>8 734 739,2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5371163.16" calcext:value-type="float">
            <text:p>-5 371 163,16</text:p>
          </table:table-cell>
          <table:table-cell table:style-name="ce82" office:value-type="float" office:value="-5734430.08" calcext:value-type="float">
            <text:p>-5 734 430,08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5371163.16" calcext:value-type="float">
            <text:p>-5 371 163,16</text:p>
          </table:table-cell>
          <table:table-cell table:style-name="ce82" office:value-type="float" office:value="-5734430.08" calcext:value-type="float">
            <text:p>-5 734 430,0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3160865.24" calcext:value-type="float">
            <text:p>3 160 865,24</text:p>
          </table:table-cell>
          <table:table-cell table:style-name="ce82" office:value-type="float" office:value="3000309.18" calcext:value-type="float">
            <text:p>3 000 309,18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8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II LO'.A12:'II LO'.F39">
            <calcext:condition calcext:apply-style-name="ConditionalStyle_15" calcext:value="formula-is([.$G12])" calcext:base-cell-address="'II LO'.A12"/>
          </calcext:conditional-format>
          <calcext:conditional-format calcext:target-range-address="'II LO'.E12:'II LO'.E39">
            <calcext:condition calcext:apply-style-name="ConditionalStyle_14" calcext:value="formula-is(AND([.$G$3];[.$E12]=0))" calcext:base-cell-address="'II LO'.E12"/>
          </calcext:conditional-format>
          <calcext:conditional-format calcext:target-range-address="'II LO'.F12:'II LO'.F39">
            <calcext:condition calcext:apply-style-name="ConditionalStyle_14" calcext:value="formula-is(AND([.$G$3];[.$F12]=0))" calcext:base-cell-address="'II LO'.F12"/>
          </calcext:conditional-format>
          <calcext:conditional-format calcext:target-range-address="'II LO'.F42:'II LO'.F42">
            <calcext:condition calcext:apply-style-name="ConditionalStyle_14" calcext:value="formula-is(OR([.$G42]=0;AND([.$G$3];[.$F42]=0)))" calcext:base-cell-address="'II LO'.F42"/>
          </calcext:conditional-format>
          <calcext:conditional-format calcext:target-range-address="'II LO'.E7:'II LO'.E7">
            <calcext:condition calcext:apply-style-name="ConditionalStyle_11" calcext:value="formula-is([.$G7]&lt;2018)" calcext:base-cell-address="'II LO'.E7"/>
          </calcext:conditional-format>
          <calcext:conditional-format calcext:target-range-address="'II LO'.F7:'II LO'.F7">
            <calcext:condition calcext:apply-style-name="ConditionalStyle_10" calcext:value="formula-is([.$G7]&lt;2018)" calcext:base-cell-address="'II LO'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9:05:38.19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58:44.469000000</meta:creation-date>
    <dc:date>2023-10-20T09:07:43.180000000</dc:date>
    <meta:editing-duration>PT2M12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jednostki 2022</meta:keyword>
    <dc:title>Zestawienie zmian  w funduszu jednostki za 2022 rok - II Liceum Ogólnokształcące - wersja dla niepełnosprawnych</dc:title>
    <meta:document-statistic meta:table-count="1" meta:cell-count="146" meta:object-count="0"/>
  </office:meta>
</office:document-meta>
</file>