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2.16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 LO'.A12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 LO'.A12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 LO'.A12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II LO'.E7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 LO'.E12"/>
      <style:map style:condition="is-true-formula(AND([.$G$3];[.$E12]=0))" style:apply-style-name="ConditionalStyle_5f_14" style:base-cell-address="'II LO'.E12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II LO'.F7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 LO'.F12"/>
      <style:map style:condition="is-true-formula(AND([.$G$3];[.$F12]=0))" style:apply-style-name="ConditionalStyle_5f_14" style:base-cell-address="'II LO'.F12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52]=0;AND([.$G$3];[.$F52]=0)))" style:apply-style-name="ConditionalStyle_5f_14" style:base-cell-address="'II LO'.F52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II L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II LO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II Liceum Ogólnokształcące im. Mikołaja Kopernika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Urocza 3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60223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13262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422.41" calcext:value-type="float">
            <text:p>422,41</text:p>
          </table:table-cell>
          <table:table-cell table:style-name="ce84" office:value-type="float" office:value="450.33" calcext:value-type="float">
            <text:p>450,3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422.41" calcext:value-type="float">
            <text:p>422,41</text:p>
          </table:table-cell>
          <table:table-cell table:style-name="ce84" office:value-type="float" office:value="450.33" calcext:value-type="float">
            <text:p>450,3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5375759.36" calcext:value-type="float">
            <text:p>5 375 759,36</text:p>
          </table:table-cell>
          <table:table-cell table:style-name="ce84" office:value-type="float" office:value="5744544.29" calcext:value-type="float">
            <text:p>5 744 544,2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22750.51" calcext:value-type="float">
            <text:p>122 750,51</text:p>
          </table:table-cell>
          <table:table-cell table:style-name="ce84" office:value-type="float" office:value="122750.51" calcext:value-type="float">
            <text:p>122 750,5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50043.95" calcext:value-type="float">
            <text:p>250 043,95</text:p>
          </table:table-cell>
          <table:table-cell table:style-name="ce84" office:value-type="float" office:value="275036.3" calcext:value-type="float">
            <text:p>275 036,3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5230.85" calcext:value-type="float">
            <text:p>25 230,85</text:p>
          </table:table-cell>
          <table:table-cell table:style-name="ce84" office:value-type="float" office:value="41060.1" calcext:value-type="float">
            <text:p>41 060,1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364.6" calcext:value-type="float">
            <text:p>364,60</text:p>
          </table:table-cell>
          <table:table-cell table:style-name="ce84" office:value-type="float" office:value="700.6" calcext:value-type="float">
            <text:p>700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4048333.6" calcext:value-type="float">
            <text:p>4 048 333,60</text:p>
          </table:table-cell>
          <table:table-cell table:style-name="ce84" office:value-type="float" office:value="4327071.87" calcext:value-type="float">
            <text:p>4 327 071,8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928894.25" calcext:value-type="float">
            <text:p>928 894,25</text:p>
          </table:table-cell>
          <table:table-cell table:style-name="ce84" office:value-type="float" office:value="977026.91" calcext:value-type="float">
            <text:p>977 026,9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41.6" calcext:value-type="float">
            <text:p>141,60</text:p>
          </table:table-cell>
          <table:table-cell table:style-name="ce84" office:value-type="float" office:value="898" calcext:value-type="float">
            <text:p>898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5375336.95" calcext:value-type="float">
            <text:p>-5 375 336,95</text:p>
          </table:table-cell>
          <table:table-cell table:style-name="ce84" office:value-type="float" office:value="-5744093.96" calcext:value-type="float">
            <text:p>-5 744 093,9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134.42" calcext:value-type="float">
            <text:p>4 134,42</text:p>
          </table:table-cell>
          <table:table-cell table:style-name="ce84" office:value-type="float" office:value="9663.77" calcext:value-type="float">
            <text:p>9 663,7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134.42" calcext:value-type="float">
            <text:p>4 134,42</text:p>
          </table:table-cell>
          <table:table-cell table:style-name="ce84" office:value-type="float" office:value="9663.77" calcext:value-type="float">
            <text:p>9 663,7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5371202.53" calcext:value-type="float">
            <text:p>-5 371 202,53</text:p>
          </table:table-cell>
          <table:table-cell table:style-name="ce84" office:value-type="float" office:value="-5734430.19" calcext:value-type="float">
            <text:p>-5 734 430,1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45.91" calcext:value-type="float">
            <text:p>45,91</text:p>
          </table:table-cell>
          <table:table-cell table:style-name="ce84" office:value-type="float" office:value="0.13" calcext:value-type="float">
            <text:p>0,1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45.91" calcext:value-type="float">
            <text:p>45,91</text:p>
          </table:table-cell>
          <table:table-cell table:style-name="ce84" office:value-type="float" office:value="0.13" calcext:value-type="float">
            <text:p>0,1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5371156.62" calcext:value-type="float">
            <text:p>-5 371 156,62</text:p>
          </table:table-cell>
          <table:table-cell table:style-name="ce84" office:value-type="float" office:value="-5734430.06" calcext:value-type="float">
            <text:p>-5 734 430,0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6.54" calcext:value-type="float">
            <text:p>6,54</text:p>
          </table:table-cell>
          <table:table-cell table:style-name="ce84" office:value-type="float" office:value="0.02" calcext:value-type="float">
            <text:p>0,0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5371163.16" calcext:value-type="float">
            <text:p>-5 371 163,16</text:p>
          </table:table-cell>
          <table:table-cell table:style-name="ce84" office:value-type="float" office:value="-5734430.08" calcext:value-type="float">
            <text:p>-5 734 430,0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II LO'.A12:'II LO'.D49">
            <calcext:condition calcext:apply-style-name="ConditionalStyle_15" calcext:value="formula-is([.$G12])" calcext:base-cell-address="'II LO'.A12"/>
          </calcext:conditional-format>
          <calcext:conditional-format calcext:target-range-address="'II LO'.E7:'II LO'.E7">
            <calcext:condition calcext:apply-style-name="ConditionalStyle_11" calcext:value="formula-is([.$G7]&lt;2018)" calcext:base-cell-address="'II LO'.E7"/>
          </calcext:conditional-format>
          <calcext:conditional-format calcext:target-range-address="'II LO'.E12:'II LO'.E49">
            <calcext:condition calcext:apply-style-name="ConditionalStyle_15" calcext:value="formula-is([.$G12])" calcext:base-cell-address="'II LO'.E12"/>
            <calcext:condition calcext:apply-style-name="ConditionalStyle_14" calcext:value="formula-is(AND([.$G$3];[.$E12]=0))" calcext:base-cell-address="'II LO'.E12"/>
          </calcext:conditional-format>
          <calcext:conditional-format calcext:target-range-address="'II LO'.F7:'II LO'.F7">
            <calcext:condition calcext:apply-style-name="ConditionalStyle_10" calcext:value="formula-is([.$G7]&lt;2018)" calcext:base-cell-address="'II LO'.F7"/>
          </calcext:conditional-format>
          <calcext:conditional-format calcext:target-range-address="'II LO'.F12:'II LO'.F49">
            <calcext:condition calcext:apply-style-name="ConditionalStyle_15" calcext:value="formula-is([.$G12])" calcext:base-cell-address="'II LO'.F12"/>
            <calcext:condition calcext:apply-style-name="ConditionalStyle_14" calcext:value="formula-is(AND([.$G$3];[.$F12]=0))" calcext:base-cell-address="'II LO'.F12"/>
          </calcext:conditional-format>
          <calcext:conditional-format calcext:target-range-address="'II LO'.F52:'II LO'.F52">
            <calcext:condition calcext:apply-style-name="ConditionalStyle_14" calcext:value="formula-is(OR([.$G52]=0;AND([.$G$3];[.$F52]=0)))" calcext:base-cell-address="'II LO'.F5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03:01.1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16:20.290000000</meta:creation-date>
    <dc:date>2023-10-20T09:05:31.241000000</dc:date>
    <meta:editing-duration>PT2M47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II Liceum Ogólnokształcące - wersja dla niepełnosprawnych</dc:title>
    <meta:document-statistic meta:table-count="1" meta:cell-count="186" meta:object-count="0"/>
  </office:meta>
</office:document-meta>
</file>