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2.61mm"/>
    </style:style>
    <style:style style:name="co2" style:family="table-column">
      <style:table-column-properties fo:break-before="auto" style:column-width="92.85mm"/>
    </style:style>
    <style:style style:name="co3" style:family="table-column">
      <style:table-column-properties fo:break-before="auto" style:column-width="167.11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24.74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78.8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5.44mm"/>
    </style:style>
    <style:style style:name="co10" style:family="table-column">
      <style:table-column-properties fo:break-before="auto" style:column-width="142.45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45.03mm"/>
    </style:style>
    <style:style style:name="co13" style:family="table-column">
      <style:table-column-properties fo:break-before="auto" style:column-width="45.28mm"/>
    </style:style>
    <style:style style:name="co14" style:family="table-column">
      <style:table-column-properties fo:break-before="auto" style:column-width="40.39mm"/>
    </style:style>
    <style:style style:name="co15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 style:shrink-to-fi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II LO'.A12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II LO'.A12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II LO'.A12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II LO'.A12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II LO'.A12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III LO'.F5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III LO'.G5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 style:shrink-to-fi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II LO'.I12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III LO'.I55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II LO'.I12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II LO'.I12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III LO'.I55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II LO'.I12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7]&gt;=2018)" style:apply-style-name="ConditionalStyle_5f_23" style:base-cell-address="'III LO'.M7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8]&gt;=2018)" style:apply-style-name="ConditionalStyle_5f_24" style:base-cell-address="'III LO'.M8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II LO'.I12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III LO'.N5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III LO'.O51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III L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visibility="collapse" table:number-columns-repeated="6" table:default-cell-style-name="ce1"/>
        <table:table-column table:style-name="co15" table:number-columns-repeated="1003" table:default-cell-style-name="ce1"/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Jednostka: III LO</text:p>
          </table:table-cell>
          <table:table-cell table:style-name="ce3" table:number-columns-repeated="4"/>
          <table:table-cell table:number-columns-repeated="2"/>
          <table:table-cell table:style-name="ce3" table:number-columns-repeated="8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III Liceum Ogólnokształcące im. Marii Konopnickiej we Włocławku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echiego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296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3492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2986391.64" calcext:value-type="float">
            <text:p>12 986 391,64</text:p>
          </table:table-cell>
          <table:table-cell table:style-name="ce97" office:value-type="float" office:value="12468216.02" calcext:value-type="float">
            <text:p>12 468 216,02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2391174.76" calcext:value-type="float">
            <text:p>12 391 174,76</text:p>
          </table:table-cell>
          <table:table-cell table:style-name="ce120" office:value-type="float" office:value="11803516.86" calcext:value-type="float">
            <text:p>11 803 516,8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8952788.44" calcext:value-type="float">
            <text:p>18 952 788,44</text:p>
          </table:table-cell>
          <table:table-cell table:style-name="ce120" office:value-type="float" office:value="19134356.13" calcext:value-type="float">
            <text:p>19 134 356,1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2986391.64" calcext:value-type="float">
            <text:p>12 986 391,64</text:p>
          </table:table-cell>
          <table:table-cell table:style-name="ce97" office:value-type="float" office:value="12468216.02" calcext:value-type="float">
            <text:p>12 468 216,02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6561613.68" calcext:value-type="float">
            <text:p>-6 561 613,68</text:p>
          </table:table-cell>
          <table:table-cell table:style-name="ce120" office:value-type="float" office:value="-7330839.27" calcext:value-type="float">
            <text:p>-7 330 839,2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2986391.64" calcext:value-type="float">
            <text:p>12 986 391,64</text:p>
          </table:table-cell>
          <table:table-cell table:style-name="ce97" office:value-type="float" office:value="12468216.02" calcext:value-type="float">
            <text:p>12 468 216,02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973400" calcext:value-type="float">
            <text:p>973 4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6561613.68" calcext:value-type="float">
            <text:p>-6 561 613,68</text:p>
          </table:table-cell>
          <table:table-cell table:style-name="ce120" office:value-type="float" office:value="-7330839.27" calcext:value-type="float">
            <text:p>-7 330 839,2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1912912.52" calcext:value-type="float">
            <text:p>11 912 912,52</text:p>
          </table:table-cell>
          <table:table-cell table:style-name="ce97" office:value-type="float" office:value="11419756.65" calcext:value-type="float">
            <text:p>11 419 756,65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00079.12" calcext:value-type="float">
            <text:p>100 079,12</text:p>
          </table:table-cell>
          <table:table-cell table:style-name="ce97" office:value-type="float" office:value="75059.37" calcext:value-type="float">
            <text:p>75 059,37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609226.43" calcext:value-type="float">
            <text:p>609 226,43</text:p>
          </table:table-cell>
          <table:table-cell table:style-name="ce120" office:value-type="float" office:value="691429.97" calcext:value-type="float">
            <text:p>691 429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609226.43" calcext:value-type="float">
            <text:p>609 226,43</text:p>
          </table:table-cell>
          <table:table-cell table:style-name="ce120" office:value-type="float" office:value="691429.97" calcext:value-type="float">
            <text:p>691 429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5930.47" calcext:value-type="float">
            <text:p>25 930,47</text:p>
          </table:table-cell>
          <table:table-cell table:style-name="ce120" office:value-type="float" office:value="41640.48" calcext:value-type="float">
            <text:p>41 640,4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6481" calcext:value-type="float">
            <text:p>26 481,00</text:p>
          </table:table-cell>
          <table:table-cell table:style-name="ce120" office:value-type="float" office:value="19720.17" calcext:value-type="float">
            <text:p>19 720,1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99206.92" calcext:value-type="float">
            <text:p>199 206,92</text:p>
          </table:table-cell>
          <table:table-cell table:style-name="ce120" office:value-type="float" office:value="232152.77" calcext:value-type="float">
            <text:p>232 152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40531.06" calcext:value-type="float">
            <text:p>340 531,06</text:p>
          </table:table-cell>
          <table:table-cell table:style-name="ce120" office:value-type="float" office:value="368587.3" calcext:value-type="float">
            <text:p>368 587,3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978.59" calcext:value-type="float">
            <text:p>3 978,59</text:p>
          </table:table-cell>
          <table:table-cell table:style-name="ce120" office:value-type="float" office:value="4327.78" calcext:value-type="float">
            <text:p>4 327,7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4009.55" calcext:value-type="float">
            <text:p>14 009,55</text:p>
          </table:table-cell>
          <table:table-cell table:style-name="ce97" office:value-type="float" office:value="26730.81" calcext:value-type="float">
            <text:p>26 730,8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3098.39" calcext:value-type="float">
            <text:p>13 098,39</text:p>
          </table:table-cell>
          <table:table-cell table:style-name="ce120" office:value-type="float" office:value="25001.47" calcext:value-type="float">
            <text:p>25 001,4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3098.39" calcext:value-type="float">
            <text:p>13 098,39</text:p>
          </table:table-cell>
          <table:table-cell table:style-name="ce120" office:value-type="float" office:value="25001.47" calcext:value-type="float">
            <text:p>25 001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911.16" calcext:value-type="float">
            <text:p>911,16</text:p>
          </table:table-cell>
          <table:table-cell table:style-name="ce97" office:value-type="float" office:value="1729.34" calcext:value-type="float">
            <text:p>1 729,34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870" calcext:value-type="float">
            <text:p>870,00</text:p>
          </table:table-cell>
          <table:table-cell table:style-name="ce97" office:value-type="float" office:value="894" calcext:value-type="float">
            <text:p>894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41.16" calcext:value-type="float">
            <text:p>41,16</text:p>
          </table:table-cell>
          <table:table-cell table:style-name="ce97" office:value-type="float" office:value="8.98" calcext:value-type="float">
            <text:p>8,98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826.36" calcext:value-type="float">
            <text:p>826,36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3098.39" calcext:value-type="float">
            <text:p>13 098,39</text:p>
          </table:table-cell>
          <table:table-cell table:style-name="ce97" office:value-type="float" office:value="25001.47" calcext:value-type="float">
            <text:p>25 001,47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3098.39" calcext:value-type="float">
            <text:p>13 098,39</text:p>
          </table:table-cell>
          <table:table-cell table:style-name="ce97" office:value-type="float" office:value="25001.47" calcext:value-type="float">
            <text:p>25 001,47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3000401.19" calcext:value-type="float">
            <text:p>13 000 401,19</text:p>
          </table:table-cell>
          <table:table-cell table:style-name="ce103" office:value-type="float" office:value="12494946.83" calcext:value-type="float">
            <text:p>12 494 946,8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1" office:value-type="float" office:value="13000401.19" calcext:value-type="float">
            <text:p>13 000 401,19</text:p>
          </table:table-cell>
          <table:table-cell table:style-name="ce122" office:value-type="float" office:value="12494946.83" calcext:value-type="float">
            <text:p>12 494 946,8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3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III LO'.A12:'III LO'.G50">
            <calcext:condition calcext:apply-style-name="ConditionalStyle_26" calcext:value="formula-is([.$P12])" calcext:base-cell-address="'III LO'.A12"/>
          </calcext:conditional-format>
          <calcext:conditional-format calcext:target-range-address="'III LO'.F51:'III LO'.F51">
            <calcext:condition calcext:apply-style-name="ConditionalStyle_35" calcext:value="formula-is(AND([.$F$51]=0;[.$P$3]))" calcext:base-cell-address="'III LO'.F51"/>
          </calcext:conditional-format>
          <calcext:conditional-format calcext:target-range-address="'III LO'.G51:'III LO'.G51">
            <calcext:condition calcext:apply-style-name="ConditionalStyle_35" calcext:value="formula-is(AND([.$G$51]=0;[.$P$3]))" calcext:base-cell-address="'III LO'.G51"/>
          </calcext:conditional-format>
          <calcext:conditional-format calcext:target-range-address="'III LO'.I12:'III LO'.O50">
            <calcext:condition calcext:apply-style-name="ConditionalStyle_26" calcext:value="formula-is([.$R12])" calcext:base-cell-address="'III LO'.I12"/>
          </calcext:conditional-format>
          <calcext:conditional-format calcext:target-range-address="'III LO'.I55:'III LO'.L55">
            <calcext:condition calcext:apply-style-name="ConditionalStyle_35" calcext:value="formula-is(AND([.$I55]=0;[.$P$3]))" calcext:base-cell-address="'III LO'.I55"/>
          </calcext:conditional-format>
          <calcext:conditional-format calcext:target-range-address="'III LO'.M7:'III LO'.M7">
            <calcext:condition calcext:apply-style-name="ConditionalStyle_23" calcext:value="formula-is([.$Q7]&gt;=2018)" calcext:base-cell-address="'III LO'.M7"/>
          </calcext:conditional-format>
          <calcext:conditional-format calcext:target-range-address="'III LO'.M8:'III LO'.M8">
            <calcext:condition calcext:apply-style-name="ConditionalStyle_24" calcext:value="formula-is([.$Q8]&gt;=2018)" calcext:base-cell-address="'III LO'.M8"/>
          </calcext:conditional-format>
          <calcext:conditional-format calcext:target-range-address="'III LO'.N51:'III LO'.N51">
            <calcext:condition calcext:apply-style-name="ConditionalStyle_35" calcext:value="formula-is(AND([.$N$51]=0;[.$P$3]))" calcext:base-cell-address="'III LO'.N51"/>
          </calcext:conditional-format>
          <calcext:conditional-format calcext:target-range-address="'III LO'.O51:'III LO'.O51">
            <calcext:condition calcext:apply-style-name="ConditionalStyle_35" calcext:value="formula-is(AND([.$O$51]=0;[.$P$3]))" calcext:base-cell-address="'III LO'.O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54:33.7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6:15.320000000</meta:creation-date>
    <dc:date>2023-10-20T08:59:18.556000000</dc:date>
    <meta:editing-duration>PT5M</meta:editing-duration>
    <meta:editing-cycles>3</meta:editing-cycles>
    <meta:generator>LibreOffice/6.2.3.2$Windows_x86 LibreOffice_project/aecc05fe267cc68dde00352a451aa867b3b546ac</meta:generator>
    <meta:keyword>bilans 2022</meta:keyword>
    <dc:title>Bilans za 2022 rok - III Liceum Ogólnokształcące- wersja dla niepełnosprawnych</dc:title>
    <meta:document-statistic meta:table-count="1" meta:cell-count="505" meta:object-count="0"/>
  </office:meta>
</office:document-meta>
</file>