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III LO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III LO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III LO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II 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III LO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III Liceum Ogólnokształcące im. Marii Konopnickiej we Włocławku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Bechiego 1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2965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3492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9405600.92" calcext:value-type="float">
            <text:p>19 405 600,92</text:p>
          </table:table-cell>
          <table:table-cell table:style-name="ce82" office:value-type="float" office:value="18952788.44" calcext:value-type="float">
            <text:p>18 952 788,4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043424.7" calcext:value-type="float">
            <text:p>6 043 424,70</text:p>
          </table:table-cell>
          <table:table-cell table:style-name="ce82" office:value-type="float" office:value="6743181.37" calcext:value-type="float">
            <text:p>6 743 181,3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6043424.7" calcext:value-type="float">
            <text:p>6 043 424,70</text:p>
          </table:table-cell>
          <table:table-cell table:style-name="ce82" office:value-type="float" office:value="6743181.37" calcext:value-type="float">
            <text:p>6 743 181,3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496237.18" calcext:value-type="float">
            <text:p>6 496 237,18</text:p>
          </table:table-cell>
          <table:table-cell table:style-name="ce82" office:value-type="float" office:value="6561613.68" calcext:value-type="float">
            <text:p>6 561 613,6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6483502.07" calcext:value-type="float">
            <text:p>6 483 502,07</text:p>
          </table:table-cell>
          <table:table-cell table:style-name="ce82" office:value-type="float" office:value="6561613.68" calcext:value-type="float">
            <text:p>6 561 613,6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2735.11" calcext:value-type="float">
            <text:p>12 735,11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8952788.44" calcext:value-type="float">
            <text:p>18 952 788,44</text:p>
          </table:table-cell>
          <table:table-cell table:style-name="ce82" office:value-type="float" office:value="19134356.13" calcext:value-type="float">
            <text:p>19 134 356,1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6561613.68" calcext:value-type="float">
            <text:p>-6 561 613,68</text:p>
          </table:table-cell>
          <table:table-cell table:style-name="ce82" office:value-type="float" office:value="-7330839.27" calcext:value-type="float">
            <text:p>-7 330 839,2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6561613.68" calcext:value-type="float">
            <text:p>-6 561 613,68</text:p>
          </table:table-cell>
          <table:table-cell table:style-name="ce82" office:value-type="float" office:value="-7330839.27" calcext:value-type="float">
            <text:p>-7 330 839,2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2391174.76" calcext:value-type="float">
            <text:p>12 391 174,76</text:p>
          </table:table-cell>
          <table:table-cell table:style-name="ce82" office:value-type="float" office:value="11803516.86" calcext:value-type="float">
            <text:p>11 803 516,8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III LO'.A12:'III LO'.F39">
            <calcext:condition calcext:apply-style-name="ConditionalStyle_15" calcext:value="formula-is([.$G12])" calcext:base-cell-address="'III LO'.A12"/>
          </calcext:conditional-format>
          <calcext:conditional-format calcext:target-range-address="'III LO'.E12:'III LO'.E39">
            <calcext:condition calcext:apply-style-name="ConditionalStyle_14" calcext:value="formula-is(AND([.$G$3];[.$E12]=0))" calcext:base-cell-address="'III LO'.E12"/>
          </calcext:conditional-format>
          <calcext:conditional-format calcext:target-range-address="'III LO'.F12:'III LO'.F39">
            <calcext:condition calcext:apply-style-name="ConditionalStyle_14" calcext:value="formula-is(AND([.$G$3];[.$F12]=0))" calcext:base-cell-address="'III LO'.F12"/>
          </calcext:conditional-format>
          <calcext:conditional-format calcext:target-range-address="'III LO'.F42:'III LO'.F42">
            <calcext:condition calcext:apply-style-name="ConditionalStyle_14" calcext:value="formula-is(OR([.$G42]=0;AND([.$G$3];[.$F42]=0)))" calcext:base-cell-address="'III LO'.F42"/>
          </calcext:conditional-format>
          <calcext:conditional-format calcext:target-range-address="'III LO'.E7:'III LO'.E7">
            <calcext:condition calcext:apply-style-name="ConditionalStyle_11" calcext:value="formula-is([.$G7]&lt;2018)" calcext:base-cell-address="'III LO'.E7"/>
          </calcext:conditional-format>
          <calcext:conditional-format calcext:target-range-address="'III LO'.F7:'III LO'.F7">
            <calcext:condition calcext:apply-style-name="ConditionalStyle_10" calcext:value="formula-is([.$G7]&lt;2018)" calcext:base-cell-address="'III LO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8:43:02.7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8:59.668000000</meta:creation-date>
    <dc:date>2023-10-20T08:54:16.857000000</dc:date>
    <meta:editing-duration>PT11M20S</meta:editing-duration>
    <meta:editing-cycles>2</meta:editing-cycles>
    <meta:generator>LibreOffice/6.2.3.2$Windows_x86 LibreOffice_project/aecc05fe267cc68dde00352a451aa867b3b546ac</meta:generator>
    <meta:keyword>zestawienie zmiany w funduszu 2022</meta:keyword>
    <dc:title>Zestawienie zmian w funduszu jednostki za 2022 rok - III Liceum Ogólnokształcące - wersja dla niepełnosprawnych</dc:title>
    <meta:document-statistic meta:table-count="1" meta:cell-count="146" meta:object-count="0"/>
  </office:meta>
</office:document-meta>
</file>