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52.16mm"/>
    </style:style>
    <style:style style:name="co4" style:family="table-column">
      <style:table-column-properties fo:break-before="auto" style:column-width="168.84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33.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A12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III LO'.F7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II LO'.F12"/>
      <style:map style:condition="is-true-formula(AND([.$G$3];[.$F12]=0))" style:apply-style-name="ConditionalStyle_5f_14" style:base-cell-address="'III LO'.F12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52]=0;AND([.$G$3];[.$F52]=0)))" style:apply-style-name="ConditionalStyle_5f_14" style:base-cell-address="'III LO'.F52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III L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III LO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III Liceum Ogólnokształcące im. Marii Konopnickiej we Włocławku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echiego 1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2965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349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4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42.65" calcext:value-type="float">
            <text:p>842,65</text:p>
          </table:table-cell>
          <table:table-cell table:style-name="ce84" office:value-type="float" office:value="826.36" calcext:value-type="float">
            <text:p>826,3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842.65" calcext:value-type="float">
            <text:p>842,65</text:p>
          </table:table-cell>
          <table:table-cell table:style-name="ce84" office:value-type="float" office:value="826.36" calcext:value-type="float">
            <text:p>826,3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584148.63" calcext:value-type="float">
            <text:p>6 584 148,63</text:p>
          </table:table-cell>
          <table:table-cell table:style-name="ce84" office:value-type="float" office:value="7371798.58" calcext:value-type="float">
            <text:p>7 371 798,5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518175.62" calcext:value-type="float">
            <text:p>518 175,62</text:p>
          </table:table-cell>
          <table:table-cell table:style-name="ce84" office:value-type="float" office:value="518175.62" calcext:value-type="float">
            <text:p>518 175,6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71112.01" calcext:value-type="float">
            <text:p>271 112,01</text:p>
          </table:table-cell>
          <table:table-cell table:style-name="ce84" office:value-type="float" office:value="400814.94" calcext:value-type="float">
            <text:p>400 814,9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56753.26" calcext:value-type="float">
            <text:p>56 753,26</text:p>
          </table:table-cell>
          <table:table-cell table:style-name="ce84" office:value-type="float" office:value="64879.8" calcext:value-type="float">
            <text:p>64 879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050.1" calcext:value-type="float">
            <text:p>2 050,10</text:p>
          </table:table-cell>
          <table:table-cell table:style-name="ce84" office:value-type="float" office:value="1874.1" calcext:value-type="float">
            <text:p>1 874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616017.34" calcext:value-type="float">
            <text:p>4 616 017,34</text:p>
          </table:table-cell>
          <table:table-cell table:style-name="ce84" office:value-type="float" office:value="5141484.03" calcext:value-type="float">
            <text:p>5 141 484,0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114700.3" calcext:value-type="float">
            <text:p>1 114 700,30</text:p>
          </table:table-cell>
          <table:table-cell table:style-name="ce84" office:value-type="float" office:value="1239675.09" calcext:value-type="float">
            <text:p>1 239 675,0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5340" calcext:value-type="float">
            <text:p>5 340,00</text:p>
          </table:table-cell>
          <table:table-cell table:style-name="ce84" office:value-type="float" office:value="4895" calcext:value-type="float">
            <text:p>4 89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583305.98" calcext:value-type="float">
            <text:p>-6 583 305,98</text:p>
          </table:table-cell>
          <table:table-cell table:style-name="ce84" office:value-type="float" office:value="-7370972.22" calcext:value-type="float">
            <text:p>-7 370 972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1651.81" calcext:value-type="float">
            <text:p>21 651,81</text:p>
          </table:table-cell>
          <table:table-cell table:style-name="ce84" office:value-type="float" office:value="40132.95" calcext:value-type="float">
            <text:p>40 132,9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1651.81" calcext:value-type="float">
            <text:p>21 651,81</text:p>
          </table:table-cell>
          <table:table-cell table:style-name="ce84" office:value-type="float" office:value="40132.95" calcext:value-type="float">
            <text:p>40 132,9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5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561654.17" calcext:value-type="float">
            <text:p>-6 561 654,17</text:p>
          </table:table-cell>
          <table:table-cell table:style-name="ce84" office:value-type="float" office:value="-7330839.27" calcext:value-type="float">
            <text:p>-7 330 839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40.49" calcext:value-type="float">
            <text:p>40,4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40.49" calcext:value-type="float">
            <text:p>40,4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561613.68" calcext:value-type="float">
            <text:p>-6 561 613,68</text:p>
          </table:table-cell>
          <table:table-cell table:style-name="ce84" office:value-type="float" office:value="-7330839.27" calcext:value-type="float">
            <text:p>-7 330 839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561613.68" calcext:value-type="float">
            <text:p>-6 561 613,68</text:p>
          </table:table-cell>
          <table:table-cell table:style-name="ce84" office:value-type="float" office:value="-7330839.27" calcext:value-type="float">
            <text:p>-7 330 839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6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III LO'.A12:'III LO'.D49">
            <calcext:condition calcext:apply-style-name="ConditionalStyle_15" calcext:value="formula-is([.$G12])" calcext:base-cell-address="'III LO'.A12"/>
          </calcext:conditional-format>
          <calcext:conditional-format calcext:target-range-address="'III LO'.F7:'III LO'.F7">
            <calcext:condition calcext:apply-style-name="ConditionalStyle_10" calcext:value="formula-is([.$G7]&lt;2018)" calcext:base-cell-address="'III LO'.F7"/>
          </calcext:conditional-format>
          <calcext:conditional-format calcext:target-range-address="'III LO'.F12:'III LO'.F49">
            <calcext:condition calcext:apply-style-name="ConditionalStyle_15" calcext:value="formula-is([.$G12])" calcext:base-cell-address="'III LO'.F12"/>
            <calcext:condition calcext:apply-style-name="ConditionalStyle_14" calcext:value="formula-is(AND([.$G$3];[.$F12]=0))" calcext:base-cell-address="'III LO'.F12"/>
          </calcext:conditional-format>
          <calcext:conditional-format calcext:target-range-address="'III LO'.F52:'III LO'.F52">
            <calcext:condition calcext:apply-style-name="ConditionalStyle_14" calcext:value="formula-is(OR([.$G52]=0;AND([.$G$3];[.$F52]=0)))" calcext:base-cell-address="'III LO'.F52"/>
          </calcext:conditional-format>
          <calcext:conditional-format calcext:target-range-address="'III LO'.E7:'III LO'.E7">
            <calcext:condition calcext:apply-style-name="ConditionalStyle_11" calcext:value="formula-is([.$G7]&lt;2018)" calcext:base-cell-address="'III LO'.E7"/>
          </calcext:conditional-format>
          <calcext:conditional-format calcext:target-range-address="'III LO'.E12:'III LO'.E49">
            <calcext:condition calcext:apply-style-name="ConditionalStyle_15" calcext:value="formula-is([.$G12])" calcext:base-cell-address="'III LO'.E12"/>
            <calcext:condition calcext:apply-style-name="ConditionalStyle_14" calcext:value="formula-is(AND([.$G$3];[.$E12]=0))" calcext:base-cell-address="'III LO'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8:39:42.1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7:19.400000000</meta:creation-date>
    <dc:date>2023-10-20T08:42:57.394000000</dc:date>
    <meta:editing-duration>PT3M32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III Liceum Ogólnokształcące - wersja dla niepełnosprawnych</dc:title>
    <meta:document-statistic meta:table-count="1" meta:cell-count="186" meta:object-count="0"/>
  </office:meta>
</office:document-meta>
</file>