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6.3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9.28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2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2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2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2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SP 2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SP 2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SP 2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2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SP 2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SP 2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SP 2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SP 2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SP 2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SP 2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 2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 2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2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Żytnia 4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38163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891648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3802858.78" calcext:value-type="float">
            <text:p>3 802 858,78</text:p>
          </table:table-cell>
          <table:table-cell table:style-name="ce97" office:value-type="float" office:value="3624744.7" calcext:value-type="float">
            <text:p>3 624 744,70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3200167.91" calcext:value-type="float">
            <text:p>3 200 167,91</text:p>
          </table:table-cell>
          <table:table-cell table:style-name="ce120" office:value-type="float" office:value="2850504.35" calcext:value-type="float">
            <text:p>2 850 504,3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1861445.05" calcext:value-type="float">
            <text:p>11 861 445,05</text:p>
          </table:table-cell>
          <table:table-cell table:style-name="ce120" office:value-type="float" office:value="12186461.8" calcext:value-type="float">
            <text:p>12 186 461,8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3802858.78" calcext:value-type="float">
            <text:p>3 802 858,78</text:p>
          </table:table-cell>
          <table:table-cell table:style-name="ce97" office:value-type="float" office:value="3624744.7" calcext:value-type="float">
            <text:p>3 624 744,70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8661277.14" calcext:value-type="float">
            <text:p>-8 661 277,14</text:p>
          </table:table-cell>
          <table:table-cell table:style-name="ce120" office:value-type="float" office:value="-9335957.45" calcext:value-type="float">
            <text:p>-9 335 957,4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3802858.78" calcext:value-type="float">
            <text:p>3 802 858,78</text:p>
          </table:table-cell>
          <table:table-cell table:style-name="ce97" office:value-type="float" office:value="3624744.7" calcext:value-type="float">
            <text:p>3 624 744,70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461400" calcext:value-type="float">
            <text:p>461 4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8661277.14" calcext:value-type="float">
            <text:p>-8 661 277,14</text:p>
          </table:table-cell>
          <table:table-cell table:style-name="ce120" office:value-type="float" office:value="-9335957.45" calcext:value-type="float">
            <text:p>-9 335 957,4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3318983.78" calcext:value-type="float">
            <text:p>3 318 983,78</text:p>
          </table:table-cell>
          <table:table-cell table:style-name="ce97" office:value-type="float" office:value="3145069.7" calcext:value-type="float">
            <text:p>3 145 069,70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2475" calcext:value-type="float">
            <text:p>22 475,00</text:p>
          </table:table-cell>
          <table:table-cell table:style-name="ce97" office:value-type="float" office:value="18275" calcext:value-type="float">
            <text:p>18 275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872824.51" calcext:value-type="float">
            <text:p>872 824,51</text:p>
          </table:table-cell>
          <table:table-cell table:style-name="ce120" office:value-type="float" office:value="877821.67" calcext:value-type="float">
            <text:p>877 821,6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872824.51" calcext:value-type="float">
            <text:p>872 824,51</text:p>
          </table:table-cell>
          <table:table-cell table:style-name="ce120" office:value-type="float" office:value="877821.67" calcext:value-type="float">
            <text:p>877 821,6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63293.93" calcext:value-type="float">
            <text:p>63 293,93</text:p>
          </table:table-cell>
          <table:table-cell table:style-name="ce120" office:value-type="float" office:value="44078.57" calcext:value-type="float">
            <text:p>44 078,5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34091" calcext:value-type="float">
            <text:p>34 091,00</text:p>
          </table:table-cell>
          <table:table-cell table:style-name="ce120" office:value-type="float" office:value="22747" calcext:value-type="float">
            <text:p>22 747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41344.95" calcext:value-type="float">
            <text:p>241 344,95</text:p>
          </table:table-cell>
          <table:table-cell table:style-name="ce120" office:value-type="float" office:value="265320.15" calcext:value-type="float">
            <text:p>265 320,1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435118.66" calcext:value-type="float">
            <text:p>435 118,66</text:p>
          </table:table-cell>
          <table:table-cell table:style-name="ce120" office:value-type="float" office:value="448822.7" calcext:value-type="float">
            <text:p>448 822,7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304.33" calcext:value-type="float">
            <text:p>3 304,33</text:p>
          </table:table-cell>
          <table:table-cell table:style-name="ce120" office:value-type="float" office:value="3508.87" calcext:value-type="float">
            <text:p>3 508,8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70133.64" calcext:value-type="float">
            <text:p>270 133,64</text:p>
          </table:table-cell>
          <table:table-cell table:style-name="ce97" office:value-type="float" office:value="103581.32" calcext:value-type="float">
            <text:p>103 581,3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66819.83" calcext:value-type="float">
            <text:p>166 819,83</text:p>
          </table:table-cell>
          <table:table-cell table:style-name="ce97" office:value-type="float" office:value="3074.93" calcext:value-type="float">
            <text:p>3 074,93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95671.64" calcext:value-type="float">
            <text:p>95 671,64</text:p>
          </table:table-cell>
          <table:table-cell table:style-name="ce120" office:value-type="float" office:value="93344.38" calcext:value-type="float">
            <text:p>93 344,3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66819.83" calcext:value-type="float">
            <text:p>166 819,83</text:p>
          </table:table-cell>
          <table:table-cell table:style-name="ce97" office:value-type="float" office:value="3074.93" calcext:value-type="float">
            <text:p>3 074,93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95671.64" calcext:value-type="float">
            <text:p>95 671,64</text:p>
          </table:table-cell>
          <table:table-cell table:style-name="ce120" office:value-type="float" office:value="93344.38" calcext:value-type="float">
            <text:p>93 344,3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96135.89" calcext:value-type="float">
            <text:p>96 135,89</text:p>
          </table:table-cell>
          <table:table-cell table:style-name="ce97" office:value-type="float" office:value="95566.53" calcext:value-type="float">
            <text:p>95 566,53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6659.81" calcext:value-type="float">
            <text:p>6 659,81</text:p>
          </table:table-cell>
          <table:table-cell table:style-name="ce97" office:value-type="float" office:value="6147.45" calcext:value-type="float">
            <text:p>6 147,45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10.41" calcext:value-type="float">
            <text:p>110,41</text:p>
          </table:table-cell>
          <table:table-cell table:style-name="ce97" office:value-type="float" office:value="48.67" calcext:value-type="float">
            <text:p>48,67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89365.67" calcext:value-type="float">
            <text:p>89 365,67</text:p>
          </table:table-cell>
          <table:table-cell table:style-name="ce97" office:value-type="float" office:value="89370.41" calcext:value-type="float">
            <text:p>89 370,41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7177.92" calcext:value-type="float">
            <text:p>7 177,92</text:p>
          </table:table-cell>
          <table:table-cell table:style-name="ce97" office:value-type="float" office:value="4939.86" calcext:value-type="float">
            <text:p>4 939,86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7177.92" calcext:value-type="float">
            <text:p>7 177,92</text:p>
          </table:table-cell>
          <table:table-cell table:style-name="ce97" office:value-type="float" office:value="4939.86" calcext:value-type="float">
            <text:p>4 939,86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4072992.42" calcext:value-type="float">
            <text:p>4 072 992,42</text:p>
          </table:table-cell>
          <table:table-cell table:style-name="ce103" office:value-type="float" office:value="3728326.02" calcext:value-type="float">
            <text:p>3 728 326,02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4072992.42" calcext:value-type="float">
            <text:p>4 072 992,42</text:p>
          </table:table-cell>
          <table:table-cell table:style-name="ce123" office:value-type="float" office:value="3728326.02" calcext:value-type="float">
            <text:p>3 728 326,02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2'.A12:'SP 2'.G50">
            <calcext:condition calcext:apply-style-name="ConditionalStyle_26" calcext:value="formula-is([.$P1])" calcext:base-cell-address="'SP 2'.A1"/>
          </calcext:conditional-format>
          <calcext:conditional-format calcext:target-range-address="'SP 2'.F51:'SP 2'.F51">
            <calcext:condition calcext:apply-style-name="ConditionalStyle_35" calcext:value="formula-is(AND([.$F$51]=0;[.$P$3]))" calcext:base-cell-address="'SP 2'.A1"/>
          </calcext:conditional-format>
          <calcext:conditional-format calcext:target-range-address="'SP 2'.G51:'SP 2'.G51">
            <calcext:condition calcext:apply-style-name="ConditionalStyle_35" calcext:value="formula-is(AND([.$G$51]=0;[.$P$3]))" calcext:base-cell-address="'SP 2'.A1"/>
          </calcext:conditional-format>
          <calcext:conditional-format calcext:target-range-address="'SP 2'.I12:'SP 2'.O50">
            <calcext:condition calcext:apply-style-name="ConditionalStyle_26" calcext:value="formula-is([.$R1])" calcext:base-cell-address="'SP 2'.A1"/>
          </calcext:conditional-format>
          <calcext:conditional-format calcext:target-range-address="'SP 2'.I55:'SP 2'.L55">
            <calcext:condition calcext:apply-style-name="ConditionalStyle_35" calcext:value="formula-is(AND([.$I1]=0;[.$P$3]))" calcext:base-cell-address="'SP 2'.A1"/>
          </calcext:conditional-format>
          <calcext:conditional-format calcext:target-range-address="'SP 2'.M7:'SP 2'.M7">
            <calcext:condition calcext:apply-style-name="ConditionalStyle_23" calcext:value="formula-is([.$Q1]&gt;=2018)" calcext:base-cell-address="'SP 2'.A1"/>
          </calcext:conditional-format>
          <calcext:conditional-format calcext:target-range-address="'SP 2'.M8:'SP 2'.M8">
            <calcext:condition calcext:apply-style-name="ConditionalStyle_24" calcext:value="formula-is([.$Q1]&gt;=2018)" calcext:base-cell-address="'SP 2'.A1"/>
          </calcext:conditional-format>
          <calcext:conditional-format calcext:target-range-address="'SP 2'.N51:'SP 2'.N51">
            <calcext:condition calcext:apply-style-name="ConditionalStyle_35" calcext:value="formula-is(AND([.$N$51]=0;[.$P$3]))" calcext:base-cell-address="'SP 2'.A1"/>
          </calcext:conditional-format>
          <calcext:conditional-format calcext:target-range-address="'SP 2'.O51:'SP 2'.O51">
            <calcext:condition calcext:apply-style-name="ConditionalStyle_35" calcext:value="formula-is(AND([.$O$51]=0;[.$P$3]))" calcext:base-cell-address="'SP 2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14:00.7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58.870000000</meta:creation-date>
    <dc:date>2023-10-23T08:16:11.724000000</dc:date>
    <meta:editing-duration>PT4M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2 - wersja dla niepełnosprawnych</dc:title>
    <meta:document-statistic meta:table-count="1" meta:cell-count="505" meta:object-count="0"/>
  </office:meta>
</office:document-meta>
</file>