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2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2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2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SP 2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2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SP 2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2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SP 2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P 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 2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zkoła Podstawowa Nr 2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Żytnia 47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38163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891648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1836341.94" calcext:value-type="float">
            <text:p>11 836 341,94</text:p>
          </table:table-cell>
          <table:table-cell table:style-name="ce82" office:value-type="float" office:value="11861445.05" calcext:value-type="float">
            <text:p>11 861 445,0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8626015.55" calcext:value-type="float">
            <text:p>8 626 015,55</text:p>
          </table:table-cell>
          <table:table-cell table:style-name="ce82" office:value-type="float" office:value="8986293.89" calcext:value-type="float">
            <text:p>8 986 293,8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8626015.55" calcext:value-type="float">
            <text:p>8 626 015,55</text:p>
          </table:table-cell>
          <table:table-cell table:style-name="ce82" office:value-type="float" office:value="8986293.89" calcext:value-type="float">
            <text:p>8 986 293,8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8600912.44" calcext:value-type="float">
            <text:p>8 600 912,44</text:p>
          </table:table-cell>
          <table:table-cell table:style-name="ce82" office:value-type="float" office:value="8661277.14" calcext:value-type="float">
            <text:p>8 661 277,1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8574759.15" calcext:value-type="float">
            <text:p>8 574 759,15</text:p>
          </table:table-cell>
          <table:table-cell table:style-name="ce82" office:value-type="float" office:value="8661277.14" calcext:value-type="float">
            <text:p>8 661 277,1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6153.29" calcext:value-type="float">
            <text:p>26 153,29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1861445.05" calcext:value-type="float">
            <text:p>11 861 445,05</text:p>
          </table:table-cell>
          <table:table-cell table:style-name="ce82" office:value-type="float" office:value="12186461.8" calcext:value-type="float">
            <text:p>12 186 461,8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8661277.14" calcext:value-type="float">
            <text:p>-8 661 277,14</text:p>
          </table:table-cell>
          <table:table-cell table:style-name="ce82" office:value-type="float" office:value="-9335957.45" calcext:value-type="float">
            <text:p>-9 335 957,4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8661277.14" calcext:value-type="float">
            <text:p>-8 661 277,14</text:p>
          </table:table-cell>
          <table:table-cell table:style-name="ce82" office:value-type="float" office:value="-9335957.45" calcext:value-type="float">
            <text:p>-9 335 957,4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3200167.91" calcext:value-type="float">
            <text:p>3 200 167,91</text:p>
          </table:table-cell>
          <table:table-cell table:style-name="ce82" office:value-type="float" office:value="2850504.35" calcext:value-type="float">
            <text:p>2 850 504,3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SP 2'.A12:'SP 2'.F39">
            <calcext:condition calcext:apply-style-name="ConditionalStyle_15" calcext:value="formula-is([.$G12])" calcext:base-cell-address="'SP 2'.A12"/>
          </calcext:conditional-format>
          <calcext:conditional-format calcext:target-range-address="'SP 2'.E12:'SP 2'.E39">
            <calcext:condition calcext:apply-style-name="ConditionalStyle_14" calcext:value="formula-is(AND([.$G$3];[.$E12]=0))" calcext:base-cell-address="'SP 2'.E12"/>
          </calcext:conditional-format>
          <calcext:conditional-format calcext:target-range-address="'SP 2'.F12:'SP 2'.F39">
            <calcext:condition calcext:apply-style-name="ConditionalStyle_14" calcext:value="formula-is(AND([.$G$3];[.$F12]=0))" calcext:base-cell-address="'SP 2'.F12"/>
          </calcext:conditional-format>
          <calcext:conditional-format calcext:target-range-address="'SP 2'.F42:'SP 2'.F42">
            <calcext:condition calcext:apply-style-name="ConditionalStyle_14" calcext:value="formula-is(OR([.$G42]=0;AND([.$G$3];[.$F42]=0)))" calcext:base-cell-address="'SP 2'.F42"/>
          </calcext:conditional-format>
          <calcext:conditional-format calcext:target-range-address="'SP 2'.E7:'SP 2'.E7">
            <calcext:condition calcext:apply-style-name="ConditionalStyle_11" calcext:value="formula-is([.$G7]&lt;2018)" calcext:base-cell-address="'SP 2'.E7"/>
          </calcext:conditional-format>
          <calcext:conditional-format calcext:target-range-address="'SP 2'.F7:'SP 2'.F7">
            <calcext:condition calcext:apply-style-name="ConditionalStyle_10" calcext:value="formula-is([.$G7]&lt;2018)" calcext:base-cell-address="'SP 2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10:45.0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4:56.587000000</meta:creation-date>
    <dc:date>2023-10-23T08:12:27.555000000</dc:date>
    <meta:editing-duration>PT1M50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 za 2022 rok - Szkoła Podstawowa nr 2 - wersja dla niepełnosprawnych</dc:title>
    <meta:document-statistic meta:table-count="1" meta:cell-count="146" meta:object-count="0"/>
  </office:meta>
</office:document-meta>
</file>