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2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2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2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SP 2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2'.A1"/>
      <style:map style:condition="is-true-formula(AND([.$G$3];[.$E1]=0))" style:apply-style-name="ConditionalStyle_5f_14" style:base-cell-address="'SP 2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SP 2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2'.A1"/>
      <style:map style:condition="is-true-formula(AND([.$G$3];[.$F1]=0))" style:apply-style-name="ConditionalStyle_5f_14" style:base-cell-address="'SP 2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SP 2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 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 2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2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Żytnia 47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38163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891648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08614.09" calcext:value-type="float">
            <text:p>108 614,09</text:p>
          </table:table-cell>
          <table:table-cell table:style-name="ce84" office:value-type="float" office:value="137075.94" calcext:value-type="float">
            <text:p>137 075,9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82636" calcext:value-type="float">
            <text:p>82 636,00</text:p>
          </table:table-cell>
          <table:table-cell table:style-name="ce84" office:value-type="float" office:value="136982" calcext:value-type="float">
            <text:p>136 982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5978.09" calcext:value-type="float">
            <text:p>25 978,09</text:p>
          </table:table-cell>
          <table:table-cell table:style-name="ce84" office:value-type="float" office:value="93.94" calcext:value-type="float">
            <text:p>93,9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8793699.16" calcext:value-type="float">
            <text:p>8 793 699,16</text:p>
          </table:table-cell>
          <table:table-cell table:style-name="ce84" office:value-type="float" office:value="9529144.16" calcext:value-type="float">
            <text:p>9 529 144,1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78114.08" calcext:value-type="float">
            <text:p>178 114,08</text:p>
          </table:table-cell>
          <table:table-cell table:style-name="ce84" office:value-type="float" office:value="178114.08" calcext:value-type="float">
            <text:p>178 114,0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737825.21" calcext:value-type="float">
            <text:p>737 825,21</text:p>
          </table:table-cell>
          <table:table-cell table:style-name="ce84" office:value-type="float" office:value="1290317.95" calcext:value-type="float">
            <text:p>1 290 317,9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06436.75" calcext:value-type="float">
            <text:p>106 436,75</text:p>
          </table:table-cell>
          <table:table-cell table:style-name="ce84" office:value-type="float" office:value="139802.24" calcext:value-type="float">
            <text:p>139 802,2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636.6" calcext:value-type="float">
            <text:p>636,60</text:p>
          </table:table-cell>
          <table:table-cell table:style-name="ce84" office:value-type="float" office:value="1299.6" calcext:value-type="float">
            <text:p>1 299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6253356.06" calcext:value-type="float">
            <text:p>6 253 356,06</text:p>
          </table:table-cell>
          <table:table-cell table:style-name="ce84" office:value-type="float" office:value="6288897.88" calcext:value-type="float">
            <text:p>6 288 897,8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516185.46" calcext:value-type="float">
            <text:p>1 516 185,46</text:p>
          </table:table-cell>
          <table:table-cell table:style-name="ce84" office:value-type="float" office:value="1629851.87" calcext:value-type="float">
            <text:p>1 629 851,8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145" calcext:value-type="float">
            <text:p>1 145,00</text:p>
          </table:table-cell>
          <table:table-cell table:style-name="ce84" office:value-type="float" office:value="860.54" calcext:value-type="float">
            <text:p>860,5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8685085.07" calcext:value-type="float">
            <text:p>-8 685 085,07</text:p>
          </table:table-cell>
          <table:table-cell table:style-name="ce84" office:value-type="float" office:value="-9392068.22" calcext:value-type="float">
            <text:p>-9 392 068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3472.05" calcext:value-type="float">
            <text:p>23 472,05</text:p>
          </table:table-cell>
          <table:table-cell table:style-name="ce84" office:value-type="float" office:value="54141.88" calcext:value-type="float">
            <text:p>54 141,8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3472.05" calcext:value-type="float">
            <text:p>23 472,05</text:p>
          </table:table-cell>
          <table:table-cell table:style-name="ce84" office:value-type="float" office:value="54141.88" calcext:value-type="float">
            <text:p>54 141,8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13.94" calcext:value-type="float">
            <text:p>113,94</text:p>
          </table:table-cell>
          <table:table-cell table:style-name="ce84" office:value-type="float" office:value="26.8" calcext:value-type="float">
            <text:p>26,8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13.94" calcext:value-type="float">
            <text:p>113,94</text:p>
          </table:table-cell>
          <table:table-cell table:style-name="ce84" office:value-type="float" office:value="26.8" calcext:value-type="float">
            <text:p>26,8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8661726.96" calcext:value-type="float">
            <text:p>-8 661 726,96</text:p>
          </table:table-cell>
          <table:table-cell table:style-name="ce84" office:value-type="float" office:value="-9337953.14" calcext:value-type="float">
            <text:p>-9 337 953,1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449.82" calcext:value-type="float">
            <text:p>449,82</text:p>
          </table:table-cell>
          <table:table-cell table:style-name="ce84" office:value-type="float" office:value="1995.69" calcext:value-type="float">
            <text:p>1 995,6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449.82" calcext:value-type="float">
            <text:p>449,82</text:p>
          </table:table-cell>
          <table:table-cell table:style-name="ce84" office:value-type="float" office:value="1995.69" calcext:value-type="float">
            <text:p>1 995,6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8661277.14" calcext:value-type="float">
            <text:p>-8 661 277,14</text:p>
          </table:table-cell>
          <table:table-cell table:style-name="ce84" office:value-type="float" office:value="-9335957.45" calcext:value-type="float">
            <text:p>-9 335 957,4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8661277.14" calcext:value-type="float">
            <text:p>-8 661 277,14</text:p>
          </table:table-cell>
          <table:table-cell table:style-name="ce84" office:value-type="float" office:value="-9335957.45" calcext:value-type="float">
            <text:p>-9 335 957,4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SP 2'.A12:'SP 2'.D49">
            <calcext:condition calcext:apply-style-name="ConditionalStyle_15" calcext:value="formula-is([.$G1])" calcext:base-cell-address="'SP 2'.A1"/>
          </calcext:conditional-format>
          <calcext:conditional-format calcext:target-range-address="'SP 2'.E7:'SP 2'.E7">
            <calcext:condition calcext:apply-style-name="ConditionalStyle_11" calcext:value="formula-is([.$G1]&lt;2018)" calcext:base-cell-address="'SP 2'.A1"/>
          </calcext:conditional-format>
          <calcext:conditional-format calcext:target-range-address="'SP 2'.E12:'SP 2'.E49">
            <calcext:condition calcext:apply-style-name="ConditionalStyle_15" calcext:value="formula-is([.$G1])" calcext:base-cell-address="'SP 2'.A1"/>
            <calcext:condition calcext:apply-style-name="ConditionalStyle_14" calcext:value="formula-is(AND([.$G$3];[.$E1]=0))" calcext:base-cell-address="'SP 2'.A1"/>
          </calcext:conditional-format>
          <calcext:conditional-format calcext:target-range-address="'SP 2'.F7:'SP 2'.F7">
            <calcext:condition calcext:apply-style-name="ConditionalStyle_10" calcext:value="formula-is([.$G1]&lt;2018)" calcext:base-cell-address="'SP 2'.A1"/>
          </calcext:conditional-format>
          <calcext:conditional-format calcext:target-range-address="'SP 2'.F12:'SP 2'.F49">
            <calcext:condition calcext:apply-style-name="ConditionalStyle_15" calcext:value="formula-is([.$G1])" calcext:base-cell-address="'SP 2'.A1"/>
            <calcext:condition calcext:apply-style-name="ConditionalStyle_14" calcext:value="formula-is(AND([.$G$3];[.$F1]=0))" calcext:base-cell-address="'SP 2'.A1"/>
          </calcext:conditional-format>
          <calcext:conditional-format calcext:target-range-address="'SP 2'.F52:'SP 2'.F52">
            <calcext:condition calcext:apply-style-name="ConditionalStyle_14" calcext:value="formula-is(OR([.$G1]=0;AND([.$G$3];[.$F1]=0)))" calcext:base-cell-address="'SP 2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12:33.8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4:30.500000000</meta:creation-date>
    <dc:date>2023-10-23T08:13:52.156000000</dc:date>
    <meta:editing-duration>PT1M37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2 - wersja dla niepełnosprawnych</dc:title>
    <meta:document-statistic meta:table-count="1" meta:cell-count="186" meta:object-count="0"/>
  </office:meta>
</office:document-meta>
</file>