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6.97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33.58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3'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3'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3'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3'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3'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'SP 3'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'SP 3'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3'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SP 3'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3'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3'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SP 3'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3'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'SP 3'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'SP 3'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3'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3'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'SP 3'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'SP 3'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SP 3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5" table:default-cell-style-name="ce1"/>
        <table:table-column table:style-name="co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SP 3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Szkoła Podstawowa Nr 3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Cyganka 6/10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25835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205860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4577184.06" calcext:value-type="float">
            <text:p>4 577 184,06</text:p>
          </table:table-cell>
          <table:table-cell table:style-name="ce97" office:value-type="float" office:value="4409493.64" calcext:value-type="float">
            <text:p>4 409 493,64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4132560.99" calcext:value-type="float">
            <text:p>4 132 560,99</text:p>
          </table:table-cell>
          <table:table-cell table:style-name="ce120" office:value-type="float" office:value="3922209.16" calcext:value-type="float">
            <text:p>3 922 209,1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9244739.12" calcext:value-type="float">
            <text:p>9 244 739,12</text:p>
          </table:table-cell>
          <table:table-cell table:style-name="ce120" office:value-type="float" office:value="9395959.3" calcext:value-type="float">
            <text:p>9 395 959,3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4577184.06" calcext:value-type="float">
            <text:p>4 577 184,06</text:p>
          </table:table-cell>
          <table:table-cell table:style-name="ce97" office:value-type="float" office:value="4409493.64" calcext:value-type="float">
            <text:p>4 409 493,64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5112178.13" calcext:value-type="float">
            <text:p>-5 112 178,13</text:p>
          </table:table-cell>
          <table:table-cell table:style-name="ce120" office:value-type="float" office:value="-5473750.14" calcext:value-type="float">
            <text:p>-5 473 750,1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4577184.06" calcext:value-type="float">
            <text:p>4 577 184,06</text:p>
          </table:table-cell>
          <table:table-cell table:style-name="ce97" office:value-type="float" office:value="4409493.64" calcext:value-type="float">
            <text:p>4 409 493,64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951400" calcext:value-type="float">
            <text:p>951 40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5112178.13" calcext:value-type="float">
            <text:p>-5 112 178,13</text:p>
          </table:table-cell>
          <table:table-cell table:style-name="ce120" office:value-type="float" office:value="-5473750.14" calcext:value-type="float">
            <text:p>-5 473 750,1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3625784.06" calcext:value-type="float">
            <text:p>3 625 784,06</text:p>
          </table:table-cell>
          <table:table-cell table:style-name="ce97" office:value-type="float" office:value="3458093.64" calcext:value-type="float">
            <text:p>3 458 093,64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509921.12" calcext:value-type="float">
            <text:p>509 921,12</text:p>
          </table:table-cell>
          <table:table-cell table:style-name="ce120" office:value-type="float" office:value="559468.25" calcext:value-type="float">
            <text:p>559 468,2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509921.12" calcext:value-type="float">
            <text:p>509 921,12</text:p>
          </table:table-cell>
          <table:table-cell table:style-name="ce120" office:value-type="float" office:value="559468.25" calcext:value-type="float">
            <text:p>559 468,2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22938.24" calcext:value-type="float">
            <text:p>22 938,24</text:p>
          </table:table-cell>
          <table:table-cell table:style-name="ce120" office:value-type="float" office:value="35675.59" calcext:value-type="float">
            <text:p>35 675,5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20088.92" calcext:value-type="float">
            <text:p>20 088,92</text:p>
          </table:table-cell>
          <table:table-cell table:style-name="ce120" office:value-type="float" office:value="14869.32" calcext:value-type="float">
            <text:p>14 869,3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144908.94" calcext:value-type="float">
            <text:p>144 908,94</text:p>
          </table:table-cell>
          <table:table-cell table:style-name="ce120" office:value-type="float" office:value="167657.94" calcext:value-type="float">
            <text:p>167 657,9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257055.6" calcext:value-type="float">
            <text:p>257 055,60</text:p>
          </table:table-cell>
          <table:table-cell table:style-name="ce120" office:value-type="float" office:value="271169.46" calcext:value-type="float">
            <text:p>271 169,4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65298.05" calcext:value-type="float">
            <text:p>65 298,05</text:p>
          </table:table-cell>
          <table:table-cell table:style-name="ce97" office:value-type="float" office:value="72183.77" calcext:value-type="float">
            <text:p>72 183,77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031.41" calcext:value-type="float">
            <text:p>1 031,41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64929.42" calcext:value-type="float">
            <text:p>64 929,42</text:p>
          </table:table-cell>
          <table:table-cell table:style-name="ce120" office:value-type="float" office:value="70095.94" calcext:value-type="float">
            <text:p>70 095,9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031.41" calcext:value-type="float">
            <text:p>1 031,41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64929.42" calcext:value-type="float">
            <text:p>64 929,42</text:p>
          </table:table-cell>
          <table:table-cell table:style-name="ce120" office:value-type="float" office:value="70095.94" calcext:value-type="float">
            <text:p>70 095,9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46135.71" calcext:value-type="float">
            <text:p>46 135,71</text:p>
          </table:table-cell>
          <table:table-cell table:style-name="ce97" office:value-type="float" office:value="35341.1" calcext:value-type="float">
            <text:p>35 341,1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36.71" calcext:value-type="float">
            <text:p>36,71</text:p>
          </table:table-cell>
          <table:table-cell table:style-name="ce97" office:value-type="float" office:value="19.1" calcext:value-type="float">
            <text:p>19,1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46099" calcext:value-type="float">
            <text:p>46 099,00</text:p>
          </table:table-cell>
          <table:table-cell table:style-name="ce97" office:value-type="float" office:value="35322" calcext:value-type="float">
            <text:p>35 322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19162.34" calcext:value-type="float">
            <text:p>19 162,34</text:p>
          </table:table-cell>
          <table:table-cell table:style-name="ce97" office:value-type="float" office:value="35811.26" calcext:value-type="float">
            <text:p>35 811,26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19162.34" calcext:value-type="float">
            <text:p>19 162,34</text:p>
          </table:table-cell>
          <table:table-cell table:style-name="ce97" office:value-type="float" office:value="35811.26" calcext:value-type="float">
            <text:p>35 811,26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4642482.11" calcext:value-type="float">
            <text:p>4 642 482,11</text:p>
          </table:table-cell>
          <table:table-cell table:style-name="ce103" office:value-type="float" office:value="4481677.41" calcext:value-type="float">
            <text:p>4 481 677,41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4642482.11" calcext:value-type="float">
            <text:p>4 642 482,11</text:p>
          </table:table-cell>
          <table:table-cell table:style-name="ce123" office:value-type="float" office:value="4481677.41" calcext:value-type="float">
            <text:p>4 481 677,41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SP 3'.A12:'SP 3'.G50">
            <calcext:condition calcext:apply-style-name="ConditionalStyle_26" calcext:value="formula-is([.$P1])" calcext:base-cell-address="'SP 3'.A1"/>
          </calcext:conditional-format>
          <calcext:conditional-format calcext:target-range-address="'SP 3'.F51:'SP 3'.F51">
            <calcext:condition calcext:apply-style-name="ConditionalStyle_35" calcext:value="formula-is(AND([.$F$51]=0;[.$P$3]))" calcext:base-cell-address="'SP 3'.A1"/>
          </calcext:conditional-format>
          <calcext:conditional-format calcext:target-range-address="'SP 3'.G51:'SP 3'.G51">
            <calcext:condition calcext:apply-style-name="ConditionalStyle_35" calcext:value="formula-is(AND([.$G$51]=0;[.$P$3]))" calcext:base-cell-address="'SP 3'.A1"/>
          </calcext:conditional-format>
          <calcext:conditional-format calcext:target-range-address="'SP 3'.I12:'SP 3'.O50">
            <calcext:condition calcext:apply-style-name="ConditionalStyle_26" calcext:value="formula-is([.$R1])" calcext:base-cell-address="'SP 3'.A1"/>
          </calcext:conditional-format>
          <calcext:conditional-format calcext:target-range-address="'SP 3'.I55:'SP 3'.L55">
            <calcext:condition calcext:apply-style-name="ConditionalStyle_35" calcext:value="formula-is(AND([.$I1]=0;[.$P$3]))" calcext:base-cell-address="'SP 3'.A1"/>
          </calcext:conditional-format>
          <calcext:conditional-format calcext:target-range-address="'SP 3'.M7:'SP 3'.M7">
            <calcext:condition calcext:apply-style-name="ConditionalStyle_23" calcext:value="formula-is([.$Q1]&gt;=2018)" calcext:base-cell-address="'SP 3'.A1"/>
          </calcext:conditional-format>
          <calcext:conditional-format calcext:target-range-address="'SP 3'.M8:'SP 3'.M8">
            <calcext:condition calcext:apply-style-name="ConditionalStyle_24" calcext:value="formula-is([.$Q1]&gt;=2018)" calcext:base-cell-address="'SP 3'.A1"/>
          </calcext:conditional-format>
          <calcext:conditional-format calcext:target-range-address="'SP 3'.N51:'SP 3'.N51">
            <calcext:condition calcext:apply-style-name="ConditionalStyle_35" calcext:value="formula-is(AND([.$N$51]=0;[.$P$3]))" calcext:base-cell-address="'SP 3'.A1"/>
          </calcext:conditional-format>
          <calcext:conditional-format calcext:target-range-address="'SP 3'.O51:'SP 3'.O51">
            <calcext:condition calcext:apply-style-name="ConditionalStyle_35" calcext:value="formula-is(AND([.$O$51]=0;[.$P$3]))" calcext:base-cell-address="'SP 3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22:38.4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11:03.400000000</meta:creation-date>
    <dc:date>2023-10-23T08:25:12.466000000</dc:date>
    <meta:editing-duration>PT2M52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Szkoła Podstawowa nr 3 - wersja dla niepełnosprawnych</dc:title>
    <meta:document-statistic meta:table-count="1" meta:cell-count="505" meta:object-count="0"/>
  </office:meta>
</office:document-meta>
</file>