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44.06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3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3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3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SP 3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3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SP 3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3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SP 3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P 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 3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zkoła Podstawowa Nr 3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Cyganka 6/10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5835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05860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9392224.45" calcext:value-type="float">
            <text:p>9 392 224,45</text:p>
          </table:table-cell>
          <table:table-cell table:style-name="ce82" office:value-type="float" office:value="9244739.12" calcext:value-type="float">
            <text:p>9 244 739,1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4922535.51" calcext:value-type="float">
            <text:p>4 922 535,51</text:p>
          </table:table-cell>
          <table:table-cell table:style-name="ce82" office:value-type="float" office:value="5263730.23" calcext:value-type="float">
            <text:p>5 263 730,2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4922535.51" calcext:value-type="float">
            <text:p>4 922 535,51</text:p>
          </table:table-cell>
          <table:table-cell table:style-name="ce82" office:value-type="float" office:value="5263730.23" calcext:value-type="float">
            <text:p>5 263 730,2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5070020.84" calcext:value-type="float">
            <text:p>5 070 020,84</text:p>
          </table:table-cell>
          <table:table-cell table:style-name="ce82" office:value-type="float" office:value="5112510.05" calcext:value-type="float">
            <text:p>5 112 510,0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5068157.9" calcext:value-type="float">
            <text:p>5 068 157,90</text:p>
          </table:table-cell>
          <table:table-cell table:style-name="ce82" office:value-type="float" office:value="5112178.13" calcext:value-type="float">
            <text:p>5 112 178,1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862.94" calcext:value-type="float">
            <text:p>1 862,94</text:p>
          </table:table-cell>
          <table:table-cell table:style-name="ce82" office:value-type="float" office:value="331.92" calcext:value-type="float">
            <text:p>331,9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9244739.12" calcext:value-type="float">
            <text:p>9 244 739,12</text:p>
          </table:table-cell>
          <table:table-cell table:style-name="ce82" office:value-type="float" office:value="9395959.3" calcext:value-type="float">
            <text:p>9 395 959,3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5112178.13" calcext:value-type="float">
            <text:p>-5 112 178,13</text:p>
          </table:table-cell>
          <table:table-cell table:style-name="ce82" office:value-type="float" office:value="-5473750.14" calcext:value-type="float">
            <text:p>-5 473 750,1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5112178.13" calcext:value-type="float">
            <text:p>-5 112 178,13</text:p>
          </table:table-cell>
          <table:table-cell table:style-name="ce82" office:value-type="float" office:value="-5473750.14" calcext:value-type="float">
            <text:p>-5 473 750,1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4132560.99" calcext:value-type="float">
            <text:p>4 132 560,99</text:p>
          </table:table-cell>
          <table:table-cell table:style-name="ce82" office:value-type="float" office:value="3922209.16" calcext:value-type="float">
            <text:p>3 922 209,1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SP 3'.A12:'SP 3'.F39">
            <calcext:condition calcext:apply-style-name="ConditionalStyle_15" calcext:value="formula-is([.$G12])" calcext:base-cell-address="'SP 3'.A12"/>
          </calcext:conditional-format>
          <calcext:conditional-format calcext:target-range-address="'SP 3'.E12:'SP 3'.E39">
            <calcext:condition calcext:apply-style-name="ConditionalStyle_14" calcext:value="formula-is(AND([.$G$3];[.$E12]=0))" calcext:base-cell-address="'SP 3'.E12"/>
          </calcext:conditional-format>
          <calcext:conditional-format calcext:target-range-address="'SP 3'.F12:'SP 3'.F39">
            <calcext:condition calcext:apply-style-name="ConditionalStyle_14" calcext:value="formula-is(AND([.$G$3];[.$F12]=0))" calcext:base-cell-address="'SP 3'.F12"/>
          </calcext:conditional-format>
          <calcext:conditional-format calcext:target-range-address="'SP 3'.F42:'SP 3'.F42">
            <calcext:condition calcext:apply-style-name="ConditionalStyle_14" calcext:value="formula-is(OR([.$G42]=0;AND([.$G$3];[.$F42]=0)))" calcext:base-cell-address="'SP 3'.F42"/>
          </calcext:conditional-format>
          <calcext:conditional-format calcext:target-range-address="'SP 3'.E7:'SP 3'.E7">
            <calcext:condition calcext:apply-style-name="ConditionalStyle_11" calcext:value="formula-is([.$G7]&lt;2018)" calcext:base-cell-address="'SP 3'.E7"/>
          </calcext:conditional-format>
          <calcext:conditional-format calcext:target-range-address="'SP 3'.F7:'SP 3'.F7">
            <calcext:condition calcext:apply-style-name="ConditionalStyle_10" calcext:value="formula-is([.$G7]&lt;2018)" calcext:base-cell-address="'SP 3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19:22.3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5:13.561000000</meta:creation-date>
    <dc:date>2023-10-23T08:21:08.187000000</dc:date>
    <meta:editing-duration>PT1M52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Szkoła Podstawowa nr 3 - wersja dla niepełnosprawnych</dc:title>
    <meta:document-statistic meta:table-count="1" meta:cell-count="146" meta:object-count="0"/>
  </office:meta>
</office:document-meta>
</file>