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12.13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3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3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3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SP 3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3'.A1"/>
      <style:map style:condition="is-true-formula(AND([.$G$3];[.$E1]=0))" style:apply-style-name="ConditionalStyle_5f_14" style:base-cell-address="'SP 3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SP 3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SP 3'.A1"/>
      <style:map style:condition="is-true-formula(AND([.$G$3];[.$F1]=0))" style:apply-style-name="ConditionalStyle_5f_14" style:base-cell-address="'SP 3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SP 3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 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3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3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Cyganka 6/10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5835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05860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4701.37" calcext:value-type="float">
            <text:p>44 701,37</text:p>
          </table:table-cell>
          <table:table-cell table:style-name="ce84" office:value-type="float" office:value="85070.42" calcext:value-type="float">
            <text:p>85 070,4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43794.5" calcext:value-type="float">
            <text:p>43 794,50</text:p>
          </table:table-cell>
          <table:table-cell table:style-name="ce84" office:value-type="float" office:value="84738.5" calcext:value-type="float">
            <text:p>84 738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906.87" calcext:value-type="float">
            <text:p>906,87</text:p>
          </table:table-cell>
          <table:table-cell table:style-name="ce84" office:value-type="float" office:value="331.92" calcext:value-type="float">
            <text:p>331,9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5161501.6" calcext:value-type="float">
            <text:p>5 161 501,60</text:p>
          </table:table-cell>
          <table:table-cell table:style-name="ce84" office:value-type="float" office:value="5566872.91" calcext:value-type="float">
            <text:p>5 566 872,9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168692.02" calcext:value-type="float">
            <text:p>168 692,02</text:p>
          </table:table-cell>
          <table:table-cell table:style-name="ce84" office:value-type="float" office:value="167690.42" calcext:value-type="float">
            <text:p>167 690,4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444553.4" calcext:value-type="float">
            <text:p>444 553,40</text:p>
          </table:table-cell>
          <table:table-cell table:style-name="ce84" office:value-type="float" office:value="538622.07" calcext:value-type="float">
            <text:p>538 622,0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86179.03" calcext:value-type="float">
            <text:p>86 179,03</text:p>
          </table:table-cell>
          <table:table-cell table:style-name="ce84" office:value-type="float" office:value="66557.02" calcext:value-type="float">
            <text:p>66 557,0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264.6" calcext:value-type="float">
            <text:p>264,60</text:p>
          </table:table-cell>
          <table:table-cell table:style-name="ce84" office:value-type="float" office:value="281.6" calcext:value-type="float">
            <text:p>281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595203.02" calcext:value-type="float">
            <text:p>3 595 203,02</text:p>
          </table:table-cell>
          <table:table-cell table:style-name="ce84" office:value-type="float" office:value="3835338.9" calcext:value-type="float">
            <text:p>3 835 338,9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866219.53" calcext:value-type="float">
            <text:p>866 219,53</text:p>
          </table:table-cell>
          <table:table-cell table:style-name="ce84" office:value-type="float" office:value="957634.9" calcext:value-type="float">
            <text:p>957 634,9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390" calcext:value-type="float">
            <text:p>390,00</text:p>
          </table:table-cell>
          <table:table-cell table:style-name="ce84" office:value-type="float" office:value="748" calcext:value-type="float">
            <text:p>748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5116800.23" calcext:value-type="float">
            <text:p>-5 116 800,23</text:p>
          </table:table-cell>
          <table:table-cell table:style-name="ce84" office:value-type="float" office:value="-5481802.49" calcext:value-type="float">
            <text:p>-5 481 802,4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866.2" calcext:value-type="float">
            <text:p>4 866,20</text:p>
          </table:table-cell>
          <table:table-cell table:style-name="ce84" office:value-type="float" office:value="9089.67" calcext:value-type="float">
            <text:p>9 089,6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4866.2" calcext:value-type="float">
            <text:p>4 866,20</text:p>
          </table:table-cell>
          <table:table-cell table:style-name="ce84" office:value-type="float" office:value="9089.67" calcext:value-type="float">
            <text:p>9 089,6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5111934.03" calcext:value-type="float">
            <text:p>-5 111 934,03</text:p>
          </table:table-cell>
          <table:table-cell table:style-name="ce84" office:value-type="float" office:value="-5472712.82" calcext:value-type="float">
            <text:p>-5 472 712,8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87.82" calcext:value-type="float">
            <text:p>87,82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87.82" calcext:value-type="float">
            <text:p>87,82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5111846.21" calcext:value-type="float">
            <text:p>-5 111 846,21</text:p>
          </table:table-cell>
          <table:table-cell table:style-name="ce84" office:value-type="float" office:value="-5472712.82" calcext:value-type="float">
            <text:p>-5 472 712,8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331.92" calcext:value-type="float">
            <text:p>331,92</text:p>
          </table:table-cell>
          <table:table-cell table:style-name="ce84" office:value-type="float" office:value="1037.32" calcext:value-type="float">
            <text:p>1 037,3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5112178.13" calcext:value-type="float">
            <text:p>-5 112 178,13</text:p>
          </table:table-cell>
          <table:table-cell table:style-name="ce84" office:value-type="float" office:value="-5473750.14" calcext:value-type="float">
            <text:p>-5 473 750,1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P 3'.A12:'SP 3'.D49">
            <calcext:condition calcext:apply-style-name="ConditionalStyle_15" calcext:value="formula-is([.$G1])" calcext:base-cell-address="'SP 3'.A1"/>
          </calcext:conditional-format>
          <calcext:conditional-format calcext:target-range-address="'SP 3'.E7:'SP 3'.E7">
            <calcext:condition calcext:apply-style-name="ConditionalStyle_11" calcext:value="formula-is([.$G1]&lt;2018)" calcext:base-cell-address="'SP 3'.A1"/>
          </calcext:conditional-format>
          <calcext:conditional-format calcext:target-range-address="'SP 3'.E12:'SP 3'.E49">
            <calcext:condition calcext:apply-style-name="ConditionalStyle_15" calcext:value="formula-is([.$G1])" calcext:base-cell-address="'SP 3'.A1"/>
            <calcext:condition calcext:apply-style-name="ConditionalStyle_14" calcext:value="formula-is(AND([.$G$3];[.$E1]=0))" calcext:base-cell-address="'SP 3'.A1"/>
          </calcext:conditional-format>
          <calcext:conditional-format calcext:target-range-address="'SP 3'.F7:'SP 3'.F7">
            <calcext:condition calcext:apply-style-name="ConditionalStyle_10" calcext:value="formula-is([.$G1]&lt;2018)" calcext:base-cell-address="'SP 3'.A1"/>
          </calcext:conditional-format>
          <calcext:conditional-format calcext:target-range-address="'SP 3'.F12:'SP 3'.F49">
            <calcext:condition calcext:apply-style-name="ConditionalStyle_15" calcext:value="formula-is([.$G1])" calcext:base-cell-address="'SP 3'.A1"/>
            <calcext:condition calcext:apply-style-name="ConditionalStyle_14" calcext:value="formula-is(AND([.$G$3];[.$F1]=0))" calcext:base-cell-address="'SP 3'.A1"/>
          </calcext:conditional-format>
          <calcext:conditional-format calcext:target-range-address="'SP 3'.F52:'SP 3'.F52">
            <calcext:condition calcext:apply-style-name="ConditionalStyle_14" calcext:value="formula-is(OR([.$G1]=0;AND([.$G$3];[.$F1]=0)))" calcext:base-cell-address="'SP 3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21:13.1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6:04.700000000</meta:creation-date>
    <dc:date>2023-10-23T08:22:31.919000000</dc:date>
    <meta:editing-duration>PT1M34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3 - wersja dla niepełnosprawnych</dc:title>
    <meta:document-statistic meta:table-count="1" meta:cell-count="186" meta:object-count="0"/>
  </office:meta>
</office:document-meta>
</file>