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20.15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17.81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SP 5'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SP 5'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SP 5'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SP 5'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SP 5'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'SP 5'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'SP 5'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SP 5'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'SP 5'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SP 5'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SP 5'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'SP 5'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SP 5'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'SP 5'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'SP 5'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SP 5'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SP 5'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'SP 5'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'SP 5'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SP 5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5" table:default-cell-style-name="ce1"/>
        <table:table-column table:style-name="co2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SP 5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Szkoła Podstawowa Nr 5 Integracyjna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Wieniecka 46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60915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00020748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5767235.42" calcext:value-type="float">
            <text:p>5 767 235,42</text:p>
          </table:table-cell>
          <table:table-cell table:style-name="ce97" office:value-type="float" office:value="5556271.38" calcext:value-type="float">
            <text:p>5 556 271,38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4777608.4" calcext:value-type="float">
            <text:p>4 777 608,40</text:p>
          </table:table-cell>
          <table:table-cell table:style-name="ce120" office:value-type="float" office:value="4560696.97" calcext:value-type="float">
            <text:p>4 560 696,97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15837199.77" calcext:value-type="float">
            <text:p>15 837 199,77</text:p>
          </table:table-cell>
          <table:table-cell table:style-name="ce120" office:value-type="float" office:value="15725406.96" calcext:value-type="float">
            <text:p>15 725 406,96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5767235.42" calcext:value-type="float">
            <text:p>5 767 235,42</text:p>
          </table:table-cell>
          <table:table-cell table:style-name="ce97" office:value-type="float" office:value="5556271.38" calcext:value-type="float">
            <text:p>5 556 271,38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11059591.37" calcext:value-type="float">
            <text:p>-11 059 591,37</text:p>
          </table:table-cell>
          <table:table-cell table:style-name="ce120" office:value-type="float" office:value="-11164709.99" calcext:value-type="float">
            <text:p>-11 164 709,9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5767235.42" calcext:value-type="float">
            <text:p>5 767 235,42</text:p>
          </table:table-cell>
          <table:table-cell table:style-name="ce97" office:value-type="float" office:value="5556271.38" calcext:value-type="float">
            <text:p>5 556 271,38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1079520" calcext:value-type="float">
            <text:p>1 079 52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11059591.37" calcext:value-type="float">
            <text:p>-11 059 591,37</text:p>
          </table:table-cell>
          <table:table-cell table:style-name="ce120" office:value-type="float" office:value="-11164709.99" calcext:value-type="float">
            <text:p>-11 164 709,9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4576535.45" calcext:value-type="float">
            <text:p>4 576 535,45</text:p>
          </table:table-cell>
          <table:table-cell table:style-name="ce97" office:value-type="float" office:value="4430059.26" calcext:value-type="float">
            <text:p>4 430 059,26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style-name="ce97" office:value-type="float" office:value="14629.66" calcext:value-type="float">
            <text:p>14 629,66</text:p>
          </table:table-cell>
          <table:table-cell table:style-name="ce97" office:value-type="float" office:value="12532.58" calcext:value-type="float">
            <text:p>12 532,58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style-name="ce97" office:value-type="float" office:value="96550.31" calcext:value-type="float">
            <text:p>96 550,31</text:p>
          </table:table-cell>
          <table:table-cell table:style-name="ce97" office:value-type="float" office:value="34159.54" calcext:value-type="float">
            <text:p>34 159,54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1210294.35" calcext:value-type="float">
            <text:p>1 210 294,35</text:p>
          </table:table-cell>
          <table:table-cell table:style-name="ce120" office:value-type="float" office:value="1188952.93" calcext:value-type="float">
            <text:p>1 188 952,9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1210294.35" calcext:value-type="float">
            <text:p>1 210 294,35</text:p>
          </table:table-cell>
          <table:table-cell table:style-name="ce120" office:value-type="float" office:value="1188952.93" calcext:value-type="float">
            <text:p>1 188 952,9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26013.7" calcext:value-type="float">
            <text:p>26 013,70</text:p>
          </table:table-cell>
          <table:table-cell table:style-name="ce120" office:value-type="float" office:value="9372.09" calcext:value-type="float">
            <text:p>9 372,0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43545.17" calcext:value-type="float">
            <text:p>43 545,17</text:p>
          </table:table-cell>
          <table:table-cell table:style-name="ce120" office:value-type="float" office:value="30815.28" calcext:value-type="float">
            <text:p>30 815,28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318145" calcext:value-type="float">
            <text:p>318 145,00</text:p>
          </table:table-cell>
          <table:table-cell table:style-name="ce120" office:value-type="float" office:value="356925.84" calcext:value-type="float">
            <text:p>356 925,8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598931.44" calcext:value-type="float">
            <text:p>598 931,44</text:p>
          </table:table-cell>
          <table:table-cell table:style-name="ce120" office:value-type="float" office:value="597201.18" calcext:value-type="float">
            <text:p>597 201,1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3035.73" calcext:value-type="float">
            <text:p>3 035,73</text:p>
          </table:table-cell>
          <table:table-cell table:style-name="ce120" office:value-type="float" office:value="3327.76" calcext:value-type="float">
            <text:p>3 327,7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220667.33" calcext:value-type="float">
            <text:p>220 667,33</text:p>
          </table:table-cell>
          <table:table-cell table:style-name="ce97" office:value-type="float" office:value="193378.52" calcext:value-type="float">
            <text:p>193 378,52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220623.31" calcext:value-type="float">
            <text:p>220 623,31</text:p>
          </table:table-cell>
          <table:table-cell table:style-name="ce120" office:value-type="float" office:value="191310.78" calcext:value-type="float">
            <text:p>191 310,78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220623.31" calcext:value-type="float">
            <text:p>220 623,31</text:p>
          </table:table-cell>
          <table:table-cell table:style-name="ce120" office:value-type="float" office:value="191310.78" calcext:value-type="float">
            <text:p>191 310,7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185093.85" calcext:value-type="float">
            <text:p>185 093,85</text:p>
          </table:table-cell>
          <table:table-cell table:style-name="ce97" office:value-type="float" office:value="131546.46" calcext:value-type="float">
            <text:p>131 546,46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39.85" calcext:value-type="float">
            <text:p>39,85</text:p>
          </table:table-cell>
          <table:table-cell table:style-name="ce97" office:value-type="float" office:value="10.46" calcext:value-type="float">
            <text:p>10,46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185054" calcext:value-type="float">
            <text:p>185 054,00</text:p>
          </table:table-cell>
          <table:table-cell table:style-name="ce97" office:value-type="float" office:value="131536" calcext:value-type="float">
            <text:p>131 536,00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35573.48" calcext:value-type="float">
            <text:p>35 573,48</text:p>
          </table:table-cell>
          <table:table-cell table:style-name="ce97" office:value-type="float" office:value="61832.06" calcext:value-type="float">
            <text:p>61 832,06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35573.48" calcext:value-type="float">
            <text:p>35 573,48</text:p>
          </table:table-cell>
          <table:table-cell table:style-name="ce97" office:value-type="float" office:value="61832.06" calcext:value-type="float">
            <text:p>61 832,06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5987902.75" calcext:value-type="float">
            <text:p>5 987 902,75</text:p>
          </table:table-cell>
          <table:table-cell table:style-name="ce103" office:value-type="float" office:value="5749649.9" calcext:value-type="float">
            <text:p>5 749 649,90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5987902.75" calcext:value-type="float">
            <text:p>5 987 902,75</text:p>
          </table:table-cell>
          <table:table-cell table:style-name="ce123" office:value-type="float" office:value="5749649.9" calcext:value-type="float">
            <text:p>5 749 649,9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1" table:number-rows-repeated="34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SP 5'.A12:'SP 5'.G50">
            <calcext:condition calcext:apply-style-name="ConditionalStyle_26" calcext:value="formula-is([.$P1])" calcext:base-cell-address="'SP 5'.A1"/>
          </calcext:conditional-format>
          <calcext:conditional-format calcext:target-range-address="'SP 5'.F51:'SP 5'.F51">
            <calcext:condition calcext:apply-style-name="ConditionalStyle_35" calcext:value="formula-is(AND([.$F$51]=0;[.$P$3]))" calcext:base-cell-address="'SP 5'.A1"/>
          </calcext:conditional-format>
          <calcext:conditional-format calcext:target-range-address="'SP 5'.G51:'SP 5'.G51">
            <calcext:condition calcext:apply-style-name="ConditionalStyle_35" calcext:value="formula-is(AND([.$G$51]=0;[.$P$3]))" calcext:base-cell-address="'SP 5'.A1"/>
          </calcext:conditional-format>
          <calcext:conditional-format calcext:target-range-address="'SP 5'.I12:'SP 5'.O50">
            <calcext:condition calcext:apply-style-name="ConditionalStyle_26" calcext:value="formula-is([.$R1])" calcext:base-cell-address="'SP 5'.A1"/>
          </calcext:conditional-format>
          <calcext:conditional-format calcext:target-range-address="'SP 5'.I55:'SP 5'.L55">
            <calcext:condition calcext:apply-style-name="ConditionalStyle_35" calcext:value="formula-is(AND([.$I1]=0;[.$P$3]))" calcext:base-cell-address="'SP 5'.A1"/>
          </calcext:conditional-format>
          <calcext:conditional-format calcext:target-range-address="'SP 5'.M7:'SP 5'.M7">
            <calcext:condition calcext:apply-style-name="ConditionalStyle_23" calcext:value="formula-is([.$Q1]&gt;=2018)" calcext:base-cell-address="'SP 5'.A1"/>
          </calcext:conditional-format>
          <calcext:conditional-format calcext:target-range-address="'SP 5'.M8:'SP 5'.M8">
            <calcext:condition calcext:apply-style-name="ConditionalStyle_24" calcext:value="formula-is([.$Q1]&gt;=2018)" calcext:base-cell-address="'SP 5'.A1"/>
          </calcext:conditional-format>
          <calcext:conditional-format calcext:target-range-address="'SP 5'.N51:'SP 5'.N51">
            <calcext:condition calcext:apply-style-name="ConditionalStyle_35" calcext:value="formula-is(AND([.$N$51]=0;[.$P$3]))" calcext:base-cell-address="'SP 5'.A1"/>
          </calcext:conditional-format>
          <calcext:conditional-format calcext:target-range-address="'SP 5'.O51:'SP 5'.O51">
            <calcext:condition calcext:apply-style-name="ConditionalStyle_35" calcext:value="formula-is(AND([.$O$51]=0;[.$P$3]))" calcext:base-cell-address="'SP 5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8:31:08.18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11:29.300000000</meta:creation-date>
    <dc:date>2023-10-23T08:32:59.278000000</dc:date>
    <meta:editing-duration>PT2M6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Szkoła Podstawowa nr 5 - wersja dla niepełnosprawnych</dc:title>
    <meta:document-statistic meta:table-count="1" meta:cell-count="505" meta:object-count="0"/>
  </office:meta>
</office:document-meta>
</file>