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09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142.42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SP 5'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SP 5'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SP 5'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'SP 5'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SP 5'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'SP 5'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'SP 5'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'SP 5'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P 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SP 5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Szkoła Podstawowa Nr 5 Integracyjna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Wieniecka 46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60915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00020748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16227271.75" calcext:value-type="float">
            <text:p>16 227 271,75</text:p>
          </table:table-cell>
          <table:table-cell table:style-name="ce82" office:value-type="float" office:value="15837199.77" calcext:value-type="float">
            <text:p>15 837 199,77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10968129.53" calcext:value-type="float">
            <text:p>10 968 129,53</text:p>
          </table:table-cell>
          <table:table-cell table:style-name="ce82" office:value-type="float" office:value="10963868.21" calcext:value-type="float">
            <text:p>10 963 868,21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10953150.36" calcext:value-type="float">
            <text:p>10 953 150,36</text:p>
          </table:table-cell>
          <table:table-cell table:style-name="ce82" office:value-type="float" office:value="10963868.21" calcext:value-type="float">
            <text:p>10 963 868,21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14979.17" calcext:value-type="float">
            <text:p>14 979,17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11358201.51" calcext:value-type="float">
            <text:p>11 358 201,51</text:p>
          </table:table-cell>
          <table:table-cell table:style-name="ce82" office:value-type="float" office:value="11075661.02" calcext:value-type="float">
            <text:p>11 075 661,02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11312564.65" calcext:value-type="float">
            <text:p>11 312 564,65</text:p>
          </table:table-cell>
          <table:table-cell table:style-name="ce82" office:value-type="float" office:value="11059591.37" calcext:value-type="float">
            <text:p>11 059 591,37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30657.69" calcext:value-type="float">
            <text:p>30 657,69</text:p>
          </table:table-cell>
          <table:table-cell table:style-name="ce82" office:value-type="float" office:value="16069.65" calcext:value-type="float">
            <text:p>16 069,65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14979.17" calcext:value-type="float">
            <text:p>14 979,17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15837199.77" calcext:value-type="float">
            <text:p>15 837 199,77</text:p>
          </table:table-cell>
          <table:table-cell table:style-name="ce82" office:value-type="float" office:value="15725406.96" calcext:value-type="float">
            <text:p>15 725 406,96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11059591.37" calcext:value-type="float">
            <text:p>-11 059 591,37</text:p>
          </table:table-cell>
          <table:table-cell table:style-name="ce82" office:value-type="float" office:value="-11164709.99" calcext:value-type="float">
            <text:p>-11 164 709,99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11059591.37" calcext:value-type="float">
            <text:p>-11 059 591,37</text:p>
          </table:table-cell>
          <table:table-cell table:style-name="ce82" office:value-type="float" office:value="-11164709.99" calcext:value-type="float">
            <text:p>-11 164 709,9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4777608.4" calcext:value-type="float">
            <text:p>4 777 608,40</text:p>
          </table:table-cell>
          <table:table-cell table:style-name="ce82" office:value-type="float" office:value="4560696.97" calcext:value-type="float">
            <text:p>4 560 696,97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'SP 5'.A12:'SP 5'.F39">
            <calcext:condition calcext:apply-style-name="ConditionalStyle_15" calcext:value="formula-is([.$G12])" calcext:base-cell-address="'SP 5'.A12"/>
          </calcext:conditional-format>
          <calcext:conditional-format calcext:target-range-address="'SP 5'.E12:'SP 5'.E39">
            <calcext:condition calcext:apply-style-name="ConditionalStyle_14" calcext:value="formula-is(AND([.$G$3];[.$E12]=0))" calcext:base-cell-address="'SP 5'.E12"/>
          </calcext:conditional-format>
          <calcext:conditional-format calcext:target-range-address="'SP 5'.F12:'SP 5'.F39">
            <calcext:condition calcext:apply-style-name="ConditionalStyle_14" calcext:value="formula-is(AND([.$G$3];[.$F12]=0))" calcext:base-cell-address="'SP 5'.F12"/>
          </calcext:conditional-format>
          <calcext:conditional-format calcext:target-range-address="'SP 5'.F42:'SP 5'.F42">
            <calcext:condition calcext:apply-style-name="ConditionalStyle_14" calcext:value="formula-is(OR([.$G42]=0;AND([.$G$3];[.$F42]=0)))" calcext:base-cell-address="'SP 5'.F42"/>
          </calcext:conditional-format>
          <calcext:conditional-format calcext:target-range-address="'SP 5'.E7:'SP 5'.E7">
            <calcext:condition calcext:apply-style-name="ConditionalStyle_11" calcext:value="formula-is([.$G7]&lt;2018)" calcext:base-cell-address="'SP 5'.E7"/>
          </calcext:conditional-format>
          <calcext:conditional-format calcext:target-range-address="'SP 5'.F7:'SP 5'.F7">
            <calcext:condition calcext:apply-style-name="ConditionalStyle_10" calcext:value="formula-is([.$G7]&lt;2018)" calcext:base-cell-address="'SP 5'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08:27:53.36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5:29.277000000</meta:creation-date>
    <dc:date>2023-10-23T08:29:31.397000000</dc:date>
    <meta:editing-duration>PT1M42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Szkoła Podstawowa nr 5 - wersja dla niepełnosprawnych</dc:title>
    <meta:document-statistic meta:table-count="1" meta:cell-count="146" meta:object-count="0"/>
  </office:meta>
</office:document-meta>
</file>