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9.27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5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5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5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SP 5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5'.A1"/>
      <style:map style:condition="is-true-formula(AND([.$G$3];[.$E1]=0))" style:apply-style-name="ConditionalStyle_5f_14" style:base-cell-address="'SP 5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SP 5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5'.A1"/>
      <style:map style:condition="is-true-formula(AND([.$G$3];[.$F1]=0))" style:apply-style-name="ConditionalStyle_5f_14" style:base-cell-address="'SP 5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SP 5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 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5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5 Integracyjna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ieniecka 46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0915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0748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1982.76" calcext:value-type="float">
            <text:p>81 982,76</text:p>
          </table:table-cell>
          <table:table-cell table:style-name="ce84" office:value-type="float" office:value="117672.45" calcext:value-type="float">
            <text:p>117 672,4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51423.45" calcext:value-type="float">
            <text:p>51 423,45</text:p>
          </table:table-cell>
          <table:table-cell table:style-name="ce84" office:value-type="float" office:value="104206" calcext:value-type="float">
            <text:p>104 206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30559.31" calcext:value-type="float">
            <text:p>30 559,31</text:p>
          </table:table-cell>
          <table:table-cell table:style-name="ce84" office:value-type="float" office:value="13466.45" calcext:value-type="float">
            <text:p>13 466,4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1146531.25" calcext:value-type="float">
            <text:p>11 146 531,25</text:p>
          </table:table-cell>
          <table:table-cell table:style-name="ce84" office:value-type="float" office:value="11327019.24" calcext:value-type="float">
            <text:p>11 327 019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09216.47" calcext:value-type="float">
            <text:p>209 216,47</text:p>
          </table:table-cell>
          <table:table-cell table:style-name="ce84" office:value-type="float" office:value="210964.04" calcext:value-type="float">
            <text:p>210 964,0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524719.46" calcext:value-type="float">
            <text:p>524 719,46</text:p>
          </table:table-cell>
          <table:table-cell table:style-name="ce84" office:value-type="float" office:value="617351.47" calcext:value-type="float">
            <text:p>617 351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13759.04" calcext:value-type="float">
            <text:p>113 759,04</text:p>
          </table:table-cell>
          <table:table-cell table:style-name="ce84" office:value-type="float" office:value="128061.74" calcext:value-type="float">
            <text:p>128 061,7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043.6" calcext:value-type="float">
            <text:p>2 043,60</text:p>
          </table:table-cell>
          <table:table-cell table:style-name="ce84" office:value-type="float" office:value="2022.6" calcext:value-type="float">
            <text:p>2 022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8342918.27" calcext:value-type="float">
            <text:p>8 342 918,27</text:p>
          </table:table-cell>
          <table:table-cell table:style-name="ce84" office:value-type="float" office:value="8350016.62" calcext:value-type="float">
            <text:p>8 350 016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952704.41" calcext:value-type="float">
            <text:p>1 952 704,41</text:p>
          </table:table-cell>
          <table:table-cell table:style-name="ce84" office:value-type="float" office:value="2000309.57" calcext:value-type="float">
            <text:p>2 000 309,5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170" calcext:value-type="float">
            <text:p>1 170,00</text:p>
          </table:table-cell>
          <table:table-cell table:style-name="ce84" office:value-type="float" office:value="18293.2" calcext:value-type="float">
            <text:p>18 293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1064548.49" calcext:value-type="float">
            <text:p>-11 064 548,49</text:p>
          </table:table-cell>
          <table:table-cell table:style-name="ce84" office:value-type="float" office:value="-11209346.79" calcext:value-type="float">
            <text:p>-11 209 346,7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59.63" calcext:value-type="float">
            <text:p>4 859,63</text:p>
          </table:table-cell>
          <table:table-cell table:style-name="ce84" office:value-type="float" office:value="49508.54" calcext:value-type="float">
            <text:p>49 508,5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59.63" calcext:value-type="float">
            <text:p>4 859,63</text:p>
          </table:table-cell>
          <table:table-cell table:style-name="ce84" office:value-type="float" office:value="49508.54" calcext:value-type="float">
            <text:p>49 508,5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2814.46" calcext:value-type="float">
            <text:p>2 814,4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2814.46" calcext:value-type="float">
            <text:p>2 814,4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1059688.86" calcext:value-type="float">
            <text:p>-11 059 688,86</text:p>
          </table:table-cell>
          <table:table-cell table:style-name="ce84" office:value-type="float" office:value="-11162652.71" calcext:value-type="float">
            <text:p>-11 162 652,7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01.66" calcext:value-type="float">
            <text:p>101,66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01.66" calcext:value-type="float">
            <text:p>101,66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1059587.2" calcext:value-type="float">
            <text:p>-11 059 587,20</text:p>
          </table:table-cell>
          <table:table-cell table:style-name="ce84" office:value-type="float" office:value="-11162652.71" calcext:value-type="float">
            <text:p>-11 162 652,7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4.17" calcext:value-type="float">
            <text:p>4,17</text:p>
          </table:table-cell>
          <table:table-cell table:style-name="ce84" office:value-type="float" office:value="2057.28" calcext:value-type="float">
            <text:p>2 057,2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1059591.37" calcext:value-type="float">
            <text:p>-11 059 591,37</text:p>
          </table:table-cell>
          <table:table-cell table:style-name="ce84" office:value-type="float" office:value="-11164709.99" calcext:value-type="float">
            <text:p>-11 164 709,9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P 5'.A12:'SP 5'.D49">
            <calcext:condition calcext:apply-style-name="ConditionalStyle_15" calcext:value="formula-is([.$G1])" calcext:base-cell-address="'SP 5'.A1"/>
          </calcext:conditional-format>
          <calcext:conditional-format calcext:target-range-address="'SP 5'.E7:'SP 5'.E7">
            <calcext:condition calcext:apply-style-name="ConditionalStyle_11" calcext:value="formula-is([.$G1]&lt;2018)" calcext:base-cell-address="'SP 5'.A1"/>
          </calcext:conditional-format>
          <calcext:conditional-format calcext:target-range-address="'SP 5'.E12:'SP 5'.E49">
            <calcext:condition calcext:apply-style-name="ConditionalStyle_15" calcext:value="formula-is([.$G1])" calcext:base-cell-address="'SP 5'.A1"/>
            <calcext:condition calcext:apply-style-name="ConditionalStyle_14" calcext:value="formula-is(AND([.$G$3];[.$E1]=0))" calcext:base-cell-address="'SP 5'.A1"/>
          </calcext:conditional-format>
          <calcext:conditional-format calcext:target-range-address="'SP 5'.F7:'SP 5'.F7">
            <calcext:condition calcext:apply-style-name="ConditionalStyle_10" calcext:value="formula-is([.$G1]&lt;2018)" calcext:base-cell-address="'SP 5'.A1"/>
          </calcext:conditional-format>
          <calcext:conditional-format calcext:target-range-address="'SP 5'.F12:'SP 5'.F49">
            <calcext:condition calcext:apply-style-name="ConditionalStyle_15" calcext:value="formula-is([.$G1])" calcext:base-cell-address="'SP 5'.A1"/>
            <calcext:condition calcext:apply-style-name="ConditionalStyle_14" calcext:value="formula-is(AND([.$G$3];[.$F1]=0))" calcext:base-cell-address="'SP 5'.A1"/>
          </calcext:conditional-format>
          <calcext:conditional-format calcext:target-range-address="'SP 5'.F52:'SP 5'.F52">
            <calcext:condition calcext:apply-style-name="ConditionalStyle_14" calcext:value="formula-is(OR([.$G1]=0;AND([.$G$3];[.$F1]=0)))" calcext:base-cell-address="'SP 5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29:35.1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6:28.230000000</meta:creation-date>
    <dc:date>2023-10-23T08:31:00.812000000</dc:date>
    <meta:editing-duration>PT1M39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5 - wersja dla niepełnosprawnych</dc:title>
    <meta:document-statistic meta:table-count="1" meta:cell-count="186" meta:object-count="0"/>
  </office:meta>
</office:document-meta>
</file>