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0.94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39.31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7'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7'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7'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7'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7'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'SP 7'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'SP 7'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7'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SP 7'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7'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7'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SP 7'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7'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'SP 7'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'SP 7'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7'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7'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'SP 7'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'SP 7'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SP 7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3" table:default-cell-style-name="ce1"/>
        <table:table-column table:style-name="co2" table:number-columns-repeated="3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SP 7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zkoła Podstawowa Nr 7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Gniazdowskiego 7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41421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208781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6219455.99" calcext:value-type="float">
            <text:p>6 219 455,99</text:p>
          </table:table-cell>
          <table:table-cell table:style-name="ce97" office:value-type="float" office:value="6003873.52" calcext:value-type="float">
            <text:p>6 003 873,52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5778755.78" calcext:value-type="float">
            <text:p>5 778 755,78</text:p>
          </table:table-cell>
          <table:table-cell table:style-name="ce120" office:value-type="float" office:value="5551273.62" calcext:value-type="float">
            <text:p>5 551 273,6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0842980.02" calcext:value-type="float">
            <text:p>10 842 980,02</text:p>
          </table:table-cell>
          <table:table-cell table:style-name="ce120" office:value-type="float" office:value="10826261.05" calcext:value-type="float">
            <text:p>10 826 261,0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6219455.99" calcext:value-type="float">
            <text:p>6 219 455,99</text:p>
          </table:table-cell>
          <table:table-cell table:style-name="ce97" office:value-type="float" office:value="6003873.52" calcext:value-type="float">
            <text:p>6 003 873,52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5064224.24" calcext:value-type="float">
            <text:p>-5 064 224,24</text:p>
          </table:table-cell>
          <table:table-cell table:style-name="ce120" office:value-type="float" office:value="-5274987.43" calcext:value-type="float">
            <text:p>-5 274 987,4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6219455.99" calcext:value-type="float">
            <text:p>6 219 455,99</text:p>
          </table:table-cell>
          <table:table-cell table:style-name="ce97" office:value-type="float" office:value="6003873.52" calcext:value-type="float">
            <text:p>6 003 873,52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892290" calcext:value-type="float">
            <text:p>892 29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5064224.24" calcext:value-type="float">
            <text:p>-5 064 224,24</text:p>
          </table:table-cell>
          <table:table-cell table:style-name="ce120" office:value-type="float" office:value="-5274987.43" calcext:value-type="float">
            <text:p>-5 274 987,4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5327165.99" calcext:value-type="float">
            <text:p>5 327 165,99</text:p>
          </table:table-cell>
          <table:table-cell table:style-name="ce97" office:value-type="float" office:value="5111583.52" calcext:value-type="float">
            <text:p>5 111 583,52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606360.51" calcext:value-type="float">
            <text:p>606 360,51</text:p>
          </table:table-cell>
          <table:table-cell table:style-name="ce120" office:value-type="float" office:value="645580.85" calcext:value-type="float">
            <text:p>645 580,8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606360.51" calcext:value-type="float">
            <text:p>606 360,51</text:p>
          </table:table-cell>
          <table:table-cell table:style-name="ce120" office:value-type="float" office:value="645580.85" calcext:value-type="float">
            <text:p>645 580,8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22401.24" calcext:value-type="float">
            <text:p>22 401,24</text:p>
          </table:table-cell>
          <table:table-cell table:style-name="ce120" office:value-type="float" office:value="27826.15" calcext:value-type="float">
            <text:p>27 826,1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19075" calcext:value-type="float">
            <text:p>19 075,00</text:p>
          </table:table-cell>
          <table:table-cell table:style-name="ce120" office:value-type="float" office:value="16048.4" calcext:value-type="float">
            <text:p>16 048,4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140259.42" calcext:value-type="float">
            <text:p>140 259,42</text:p>
          </table:table-cell>
          <table:table-cell table:style-name="ce120" office:value-type="float" office:value="148290.88" calcext:value-type="float">
            <text:p>148 290,8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259657.23" calcext:value-type="float">
            <text:p>259 657,23</text:p>
          </table:table-cell>
          <table:table-cell table:style-name="ce120" office:value-type="float" office:value="265340.5" calcext:value-type="float">
            <text:p>265 340,5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0" calcext:value-type="float">
            <text:p>0,00</text:p>
          </table:table-cell>
          <table:table-cell table:style-name="ce120" office:value-type="float" office:value="114" calcext:value-type="float">
            <text:p>114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165660.3" calcext:value-type="float">
            <text:p>165 660,30</text:p>
          </table:table-cell>
          <table:table-cell table:style-name="ce97" office:value-type="float" office:value="192980.95" calcext:value-type="float">
            <text:p>192 980,95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215" calcext:value-type="float">
            <text:p>215,00</text:p>
          </table:table-cell>
          <table:table-cell table:style-name="ce97" office:value-type="float" office:value="113" calcext:value-type="float">
            <text:p>113,0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164967.62" calcext:value-type="float">
            <text:p>164 967,62</text:p>
          </table:table-cell>
          <table:table-cell table:style-name="ce120" office:value-type="float" office:value="187960.92" calcext:value-type="float">
            <text:p>187 960,9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215" calcext:value-type="float">
            <text:p>215,00</text:p>
          </table:table-cell>
          <table:table-cell table:style-name="ce97" office:value-type="float" office:value="113" calcext:value-type="float">
            <text:p>113,0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164967.62" calcext:value-type="float">
            <text:p>164 967,62</text:p>
          </table:table-cell>
          <table:table-cell table:style-name="ce120" office:value-type="float" office:value="187960.92" calcext:value-type="float">
            <text:p>187 960,9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142437.58" calcext:value-type="float">
            <text:p>142 437,58</text:p>
          </table:table-cell>
          <table:table-cell table:style-name="ce97" office:value-type="float" office:value="151693.53" calcext:value-type="float">
            <text:p>151 693,53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436.49" calcext:value-type="float">
            <text:p>436,49</text:p>
          </table:table-cell>
          <table:table-cell table:style-name="ce97" office:value-type="float" office:value="2860.65" calcext:value-type="float">
            <text:p>2 860,65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41.19" calcext:value-type="float">
            <text:p>41,19</text:p>
          </table:table-cell>
          <table:table-cell table:style-name="ce97" office:value-type="float" office:value="14.98" calcext:value-type="float">
            <text:p>14,98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141959.9" calcext:value-type="float">
            <text:p>141 959,90</text:p>
          </table:table-cell>
          <table:table-cell table:style-name="ce97" office:value-type="float" office:value="148817.9" calcext:value-type="float">
            <text:p>148 817,9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23007.72" calcext:value-type="float">
            <text:p>23 007,72</text:p>
          </table:table-cell>
          <table:table-cell table:style-name="ce97" office:value-type="float" office:value="41174.42" calcext:value-type="float">
            <text:p>41 174,42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23007.72" calcext:value-type="float">
            <text:p>23 007,72</text:p>
          </table:table-cell>
          <table:table-cell table:style-name="ce97" office:value-type="float" office:value="41174.42" calcext:value-type="float">
            <text:p>41 174,42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6385116.29" calcext:value-type="float">
            <text:p>6 385 116,29</text:p>
          </table:table-cell>
          <table:table-cell table:style-name="ce103" office:value-type="float" office:value="6196854.47" calcext:value-type="float">
            <text:p>6 196 854,47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6385116.29" calcext:value-type="float">
            <text:p>6 385 116,29</text:p>
          </table:table-cell>
          <table:table-cell table:style-name="ce123" office:value-type="float" office:value="6196854.47" calcext:value-type="float">
            <text:p>6 196 854,47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SP 7'.A12:'SP 7'.G50">
            <calcext:condition calcext:apply-style-name="ConditionalStyle_26" calcext:value="formula-is([.$P1])" calcext:base-cell-address="'SP 7'.A1"/>
          </calcext:conditional-format>
          <calcext:conditional-format calcext:target-range-address="'SP 7'.F51:'SP 7'.F51">
            <calcext:condition calcext:apply-style-name="ConditionalStyle_35" calcext:value="formula-is(AND([.$F$51]=0;[.$P$3]))" calcext:base-cell-address="'SP 7'.A1"/>
          </calcext:conditional-format>
          <calcext:conditional-format calcext:target-range-address="'SP 7'.G51:'SP 7'.G51">
            <calcext:condition calcext:apply-style-name="ConditionalStyle_35" calcext:value="formula-is(AND([.$G$51]=0;[.$P$3]))" calcext:base-cell-address="'SP 7'.A1"/>
          </calcext:conditional-format>
          <calcext:conditional-format calcext:target-range-address="'SP 7'.I12:'SP 7'.O50">
            <calcext:condition calcext:apply-style-name="ConditionalStyle_26" calcext:value="formula-is([.$R1])" calcext:base-cell-address="'SP 7'.A1"/>
          </calcext:conditional-format>
          <calcext:conditional-format calcext:target-range-address="'SP 7'.I55:'SP 7'.L55">
            <calcext:condition calcext:apply-style-name="ConditionalStyle_35" calcext:value="formula-is(AND([.$I1]=0;[.$P$3]))" calcext:base-cell-address="'SP 7'.A1"/>
          </calcext:conditional-format>
          <calcext:conditional-format calcext:target-range-address="'SP 7'.M7:'SP 7'.M7">
            <calcext:condition calcext:apply-style-name="ConditionalStyle_23" calcext:value="formula-is([.$Q1]&gt;=2018)" calcext:base-cell-address="'SP 7'.A1"/>
          </calcext:conditional-format>
          <calcext:conditional-format calcext:target-range-address="'SP 7'.M8:'SP 7'.M8">
            <calcext:condition calcext:apply-style-name="ConditionalStyle_24" calcext:value="formula-is([.$Q1]&gt;=2018)" calcext:base-cell-address="'SP 7'.A1"/>
          </calcext:conditional-format>
          <calcext:conditional-format calcext:target-range-address="'SP 7'.N51:'SP 7'.N51">
            <calcext:condition calcext:apply-style-name="ConditionalStyle_35" calcext:value="formula-is(AND([.$N$51]=0;[.$P$3]))" calcext:base-cell-address="'SP 7'.A1"/>
          </calcext:conditional-format>
          <calcext:conditional-format calcext:target-range-address="'SP 7'.O51:'SP 7'.O51">
            <calcext:condition calcext:apply-style-name="ConditionalStyle_35" calcext:value="formula-is(AND([.$O$51]=0;[.$P$3]))" calcext:base-cell-address="'SP 7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41:45.81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1:50.760000000</meta:creation-date>
    <dc:date>2023-10-23T08:43:36.212000000</dc:date>
    <meta:editing-duration>PT2M5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Szkoła Podstawowa nr 7 - wersja dla niepełnosprawnych</dc:title>
    <meta:document-statistic meta:table-count="1" meta:cell-count="505" meta:object-count="0"/>
  </office:meta>
</office:document-meta>
</file>