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65.29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SP 7'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SP 7'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SP 7'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'SP 7'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SP 7'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'SP 7'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SP 7'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'SP 7'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P 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SP 7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Szkoła Podstawowa Nr 7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Gniazdowskiego 7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41421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0208781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0803407.24" calcext:value-type="float">
            <text:p>10 803 407,24</text:p>
          </table:table-cell>
          <table:table-cell table:style-name="ce82" office:value-type="float" office:value="10842980.02" calcext:value-type="float">
            <text:p>10 842 980,02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4837514.07" calcext:value-type="float">
            <text:p>4 837 514,07</text:p>
          </table:table-cell>
          <table:table-cell table:style-name="ce82" office:value-type="float" office:value="5050459.76" calcext:value-type="float">
            <text:p>5 050 459,76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4837514.07" calcext:value-type="float">
            <text:p>4 837 514,07</text:p>
          </table:table-cell>
          <table:table-cell table:style-name="ce82" office:value-type="float" office:value="5050459.76" calcext:value-type="float">
            <text:p>5 050 459,76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4797941.29" calcext:value-type="float">
            <text:p>4 797 941,29</text:p>
          </table:table-cell>
          <table:table-cell table:style-name="ce82" office:value-type="float" office:value="5067178.73" calcext:value-type="float">
            <text:p>5 067 178,7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4792113.05" calcext:value-type="float">
            <text:p>4 792 113,05</text:p>
          </table:table-cell>
          <table:table-cell table:style-name="ce82" office:value-type="float" office:value="5064224.24" calcext:value-type="float">
            <text:p>5 064 224,2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5828.24" calcext:value-type="float">
            <text:p>5 828,24</text:p>
          </table:table-cell>
          <table:table-cell table:style-name="ce82" office:value-type="float" office:value="2954.49" calcext:value-type="float">
            <text:p>2 954,4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10842980.02" calcext:value-type="float">
            <text:p>10 842 980,02</text:p>
          </table:table-cell>
          <table:table-cell table:style-name="ce82" office:value-type="float" office:value="10826261.05" calcext:value-type="float">
            <text:p>10 826 261,05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5064224.24" calcext:value-type="float">
            <text:p>-5 064 224,24</text:p>
          </table:table-cell>
          <table:table-cell table:style-name="ce82" office:value-type="float" office:value="-5274987.43" calcext:value-type="float">
            <text:p>-5 274 987,43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5064224.24" calcext:value-type="float">
            <text:p>-5 064 224,24</text:p>
          </table:table-cell>
          <table:table-cell table:style-name="ce82" office:value-type="float" office:value="-5274987.43" calcext:value-type="float">
            <text:p>-5 274 987,4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5778755.78" calcext:value-type="float">
            <text:p>5 778 755,78</text:p>
          </table:table-cell>
          <table:table-cell table:style-name="ce82" office:value-type="float" office:value="5551273.62" calcext:value-type="float">
            <text:p>5 551 273,62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SP 7'.A12:'SP 7'.F39">
            <calcext:condition calcext:apply-style-name="ConditionalStyle_15" calcext:value="formula-is([.$G12])" calcext:base-cell-address="'SP 7'.A12"/>
          </calcext:conditional-format>
          <calcext:conditional-format calcext:target-range-address="'SP 7'.E12:'SP 7'.E39">
            <calcext:condition calcext:apply-style-name="ConditionalStyle_14" calcext:value="formula-is(AND([.$G$3];[.$E12]=0))" calcext:base-cell-address="'SP 7'.E12"/>
          </calcext:conditional-format>
          <calcext:conditional-format calcext:target-range-address="'SP 7'.F12:'SP 7'.F39">
            <calcext:condition calcext:apply-style-name="ConditionalStyle_14" calcext:value="formula-is(AND([.$G$3];[.$F12]=0))" calcext:base-cell-address="'SP 7'.F12"/>
          </calcext:conditional-format>
          <calcext:conditional-format calcext:target-range-address="'SP 7'.F42:'SP 7'.F42">
            <calcext:condition calcext:apply-style-name="ConditionalStyle_14" calcext:value="formula-is(OR([.$G42]=0;AND([.$G$3];[.$F42]=0)))" calcext:base-cell-address="'SP 7'.F42"/>
          </calcext:conditional-format>
          <calcext:conditional-format calcext:target-range-address="'SP 7'.E7:'SP 7'.E7">
            <calcext:condition calcext:apply-style-name="ConditionalStyle_11" calcext:value="formula-is([.$G7]&lt;2018)" calcext:base-cell-address="'SP 7'.E7"/>
          </calcext:conditional-format>
          <calcext:conditional-format calcext:target-range-address="'SP 7'.F7:'SP 7'.F7">
            <calcext:condition calcext:apply-style-name="ConditionalStyle_10" calcext:value="formula-is([.$G7]&lt;2018)" calcext:base-cell-address="'SP 7'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8:38:46.56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5:41.398000000</meta:creation-date>
    <dc:date>2023-10-23T08:40:20.191000000</dc:date>
    <meta:editing-duration>PT1M38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Szkoła Podstawowa nr 7 - wersja dla niepełnosprawnych</dc:title>
    <meta:document-statistic meta:table-count="1" meta:cell-count="146" meta:object-count="0"/>
  </office:meta>
</office:document-meta>
</file>