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1.73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7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7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7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SP 7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7'.A1"/>
      <style:map style:condition="is-true-formula(AND([.$G$3];[.$E1]=0))" style:apply-style-name="ConditionalStyle_5f_14" style:base-cell-address="'SP 7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SP 7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7'.A1"/>
      <style:map style:condition="is-true-formula(AND([.$G$3];[.$F1]=0))" style:apply-style-name="ConditionalStyle_5f_14" style:base-cell-address="'SP 7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SP 7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 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7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7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Gniazdowskiego 7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41421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08781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85330.51" calcext:value-type="float">
            <text:p>85 330,51</text:p>
          </table:table-cell>
          <table:table-cell table:style-name="ce84" office:value-type="float" office:value="133497.5" calcext:value-type="float">
            <text:p>133 497,5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83492" calcext:value-type="float">
            <text:p>83 492,00</text:p>
          </table:table-cell>
          <table:table-cell table:style-name="ce84" office:value-type="float" office:value="133497.5" calcext:value-type="float">
            <text:p>133 497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838.51" calcext:value-type="float">
            <text:p>1 838,5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5167171.82" calcext:value-type="float">
            <text:p>5 167 171,82</text:p>
          </table:table-cell>
          <table:table-cell table:style-name="ce84" office:value-type="float" office:value="5432299.19" calcext:value-type="float">
            <text:p>5 432 299,1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15582.47" calcext:value-type="float">
            <text:p>215 582,47</text:p>
          </table:table-cell>
          <table:table-cell table:style-name="ce84" office:value-type="float" office:value="215582.47" calcext:value-type="float">
            <text:p>215 582,4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399234.02" calcext:value-type="float">
            <text:p>399 234,02</text:p>
          </table:table-cell>
          <table:table-cell table:style-name="ce84" office:value-type="float" office:value="525659.46" calcext:value-type="float">
            <text:p>525 659,4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63709.74" calcext:value-type="float">
            <text:p>63 709,74</text:p>
          </table:table-cell>
          <table:table-cell table:style-name="ce84" office:value-type="float" office:value="69939.12" calcext:value-type="float">
            <text:p>69 939,1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651.6" calcext:value-type="float">
            <text:p>651,60</text:p>
          </table:table-cell>
          <table:table-cell table:style-name="ce84" office:value-type="float" office:value="662.6" calcext:value-type="float">
            <text:p>662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649416.53" calcext:value-type="float">
            <text:p>3 649 416,53</text:p>
          </table:table-cell>
          <table:table-cell table:style-name="ce84" office:value-type="float" office:value="3752889.77" calcext:value-type="float">
            <text:p>3 752 889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838577.46" calcext:value-type="float">
            <text:p>838 577,46</text:p>
          </table:table-cell>
          <table:table-cell table:style-name="ce84" office:value-type="float" office:value="867565.77" calcext:value-type="float">
            <text:p>867 565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5081841.31" calcext:value-type="float">
            <text:p>-5 081 841,31</text:p>
          </table:table-cell>
          <table:table-cell table:style-name="ce84" office:value-type="float" office:value="-5298801.69" calcext:value-type="float">
            <text:p>-5 298 801,6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7521.53" calcext:value-type="float">
            <text:p>17 521,53</text:p>
          </table:table-cell>
          <table:table-cell table:style-name="ce84" office:value-type="float" office:value="24640.39" calcext:value-type="float">
            <text:p>24 640,3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7521.53" calcext:value-type="float">
            <text:p>17 521,53</text:p>
          </table:table-cell>
          <table:table-cell table:style-name="ce84" office:value-type="float" office:value="24640.39" calcext:value-type="float">
            <text:p>24 640,3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5064319.78" calcext:value-type="float">
            <text:p>-5 064 319,78</text:p>
          </table:table-cell>
          <table:table-cell table:style-name="ce84" office:value-type="float" office:value="-5274161.3" calcext:value-type="float">
            <text:p>-5 274 161,3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95.54" calcext:value-type="float">
            <text:p>95,54</text:p>
          </table:table-cell>
          <table:table-cell table:style-name="ce84" office:value-type="float" office:value="5.27" calcext:value-type="float">
            <text:p>5,2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95.54" calcext:value-type="float">
            <text:p>95,54</text:p>
          </table:table-cell>
          <table:table-cell table:style-name="ce84" office:value-type="float" office:value="5.27" calcext:value-type="float">
            <text:p>5,2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5064224.24" calcext:value-type="float">
            <text:p>-5 064 224,24</text:p>
          </table:table-cell>
          <table:table-cell table:style-name="ce84" office:value-type="float" office:value="-5274156.03" calcext:value-type="float">
            <text:p>-5 274 156,0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831.4" calcext:value-type="float">
            <text:p>831,4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5064224.24" calcext:value-type="float">
            <text:p>-5 064 224,24</text:p>
          </table:table-cell>
          <table:table-cell table:style-name="ce84" office:value-type="float" office:value="-5274987.43" calcext:value-type="float">
            <text:p>-5 274 987,4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SP 7'.A12:'SP 7'.D49">
            <calcext:condition calcext:apply-style-name="ConditionalStyle_15" calcext:value="formula-is([.$G1])" calcext:base-cell-address="'SP 7'.A1"/>
          </calcext:conditional-format>
          <calcext:conditional-format calcext:target-range-address="'SP 7'.E7:'SP 7'.E7">
            <calcext:condition calcext:apply-style-name="ConditionalStyle_11" calcext:value="formula-is([.$G1]&lt;2018)" calcext:base-cell-address="'SP 7'.A1"/>
          </calcext:conditional-format>
          <calcext:conditional-format calcext:target-range-address="'SP 7'.E12:'SP 7'.E49">
            <calcext:condition calcext:apply-style-name="ConditionalStyle_15" calcext:value="formula-is([.$G1])" calcext:base-cell-address="'SP 7'.A1"/>
            <calcext:condition calcext:apply-style-name="ConditionalStyle_14" calcext:value="formula-is(AND([.$G$3];[.$E1]=0))" calcext:base-cell-address="'SP 7'.A1"/>
          </calcext:conditional-format>
          <calcext:conditional-format calcext:target-range-address="'SP 7'.F7:'SP 7'.F7">
            <calcext:condition calcext:apply-style-name="ConditionalStyle_10" calcext:value="formula-is([.$G1]&lt;2018)" calcext:base-cell-address="'SP 7'.A1"/>
          </calcext:conditional-format>
          <calcext:conditional-format calcext:target-range-address="'SP 7'.F12:'SP 7'.F49">
            <calcext:condition calcext:apply-style-name="ConditionalStyle_15" calcext:value="formula-is([.$G1])" calcext:base-cell-address="'SP 7'.A1"/>
            <calcext:condition calcext:apply-style-name="ConditionalStyle_14" calcext:value="formula-is(AND([.$G$3];[.$F1]=0))" calcext:base-cell-address="'SP 7'.A1"/>
          </calcext:conditional-format>
          <calcext:conditional-format calcext:target-range-address="'SP 7'.F52:'SP 7'.F52">
            <calcext:condition calcext:apply-style-name="ConditionalStyle_14" calcext:value="formula-is(OR([.$G1]=0;AND([.$G$3];[.$F1]=0)))" calcext:base-cell-address="'SP 7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40:24.0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6:52.430000000</meta:creation-date>
    <dc:date>2023-10-23T08:41:39.625000000</dc:date>
    <meta:editing-duration>PT1M30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7 - wersja dla niepełnosprawnych</dc:title>
    <meta:document-statistic meta:table-count="1" meta:cell-count="186" meta:object-count="0"/>
  </office:meta>
</office:document-meta>
</file>