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7.11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205.83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78.81mm"/>
    </style:style>
    <style:style style:name="co8" style:family="table-column">
      <style:table-column-properties fo:break-before="auto" style:column-width="39.41mm"/>
    </style:style>
    <style:style style:name="co9" style:family="table-column">
      <style:table-column-properties fo:break-before="auto" style:column-width="110.65mm"/>
    </style:style>
    <style:style style:name="co10" style:family="table-column">
      <style:table-column-properties fo:break-before="auto" style:column-width="45.28mm"/>
    </style:style>
    <style:style style:name="co11" style:family="table-column">
      <style:table-column-properties fo:break-before="auto" style:column-width="40.39mm"/>
    </style:style>
    <style:style style:name="co1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0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0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0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0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SP10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SP10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0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0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0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0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0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0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SP10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SP10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0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0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SP10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SP10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number-columns-repeated="6" table:default-cell-style-name="ce1"/>
        <table:table-column table:style-name="co12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10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10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Starodębska 21B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15371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0275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622642.48" calcext:value-type="float">
            <text:p>2 622 642,48</text:p>
          </table:table-cell>
          <table:table-cell table:style-name="ce97" office:value-type="float" office:value="2731276.11" calcext:value-type="float">
            <text:p>2 731 276,11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2141169.65" calcext:value-type="float">
            <text:p>2 141 169,65</text:p>
          </table:table-cell>
          <table:table-cell table:style-name="ce120" office:value-type="float" office:value="2256519.26" calcext:value-type="float">
            <text:p>2 256 519,2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7636684.24" calcext:value-type="float">
            <text:p>7 636 684,24</text:p>
          </table:table-cell>
          <table:table-cell table:style-name="ce120" office:value-type="float" office:value="7733166.79" calcext:value-type="float">
            <text:p>7 733 166,7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622642.48" calcext:value-type="float">
            <text:p>2 622 642,48</text:p>
          </table:table-cell>
          <table:table-cell table:style-name="ce97" office:value-type="float" office:value="2731276.11" calcext:value-type="float">
            <text:p>2 731 276,11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5495514.59" calcext:value-type="float">
            <text:p>-5 495 514,59</text:p>
          </table:table-cell>
          <table:table-cell table:style-name="ce120" office:value-type="float" office:value="-5476647.53" calcext:value-type="float">
            <text:p>-5 476 647,5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622642.48" calcext:value-type="float">
            <text:p>2 622 642,48</text:p>
          </table:table-cell>
          <table:table-cell table:style-name="ce97" office:value-type="float" office:value="2731276.11" calcext:value-type="float">
            <text:p>2 731 276,11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774100" calcext:value-type="float">
            <text:p>774 1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5495514.59" calcext:value-type="float">
            <text:p>-5 495 514,59</text:p>
          </table:table-cell>
          <table:table-cell table:style-name="ce120" office:value-type="float" office:value="-5476647.53" calcext:value-type="float">
            <text:p>-5 476 647,5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825990.64" calcext:value-type="float">
            <text:p>1 825 990,64</text:p>
          </table:table-cell>
          <table:table-cell table:style-name="ce97" office:value-type="float" office:value="1790472.57" calcext:value-type="float">
            <text:p>1 790 472,57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957.84" calcext:value-type="float">
            <text:p>957,84</text:p>
          </table:table-cell>
          <table:table-cell table:style-name="ce97" office:value-type="float" office:value="150708.54" calcext:value-type="float">
            <text:p>150 708,54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1594" calcext:value-type="float">
            <text:p>21 594,00</text:p>
          </table:table-cell>
          <table:table-cell table:style-name="ce97" office:value-type="float" office:value="15995" calcext:value-type="float">
            <text:p>15 995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735139.48" calcext:value-type="float">
            <text:p>735 139,48</text:p>
          </table:table-cell>
          <table:table-cell table:style-name="ce120" office:value-type="float" office:value="718461.39" calcext:value-type="float">
            <text:p>718 461,3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735139.48" calcext:value-type="float">
            <text:p>735 139,48</text:p>
          </table:table-cell>
          <table:table-cell table:style-name="ce120" office:value-type="float" office:value="718461.39" calcext:value-type="float">
            <text:p>718 461,3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9633.45" calcext:value-type="float">
            <text:p>19 633,45</text:p>
          </table:table-cell>
          <table:table-cell table:style-name="ce120" office:value-type="float" office:value="23859.18" calcext:value-type="float">
            <text:p>23 859,1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4724.84" calcext:value-type="float">
            <text:p>24 724,84</text:p>
          </table:table-cell>
          <table:table-cell table:style-name="ce120" office:value-type="float" office:value="13564.09" calcext:value-type="float">
            <text:p>13 564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149749.19" calcext:value-type="float">
            <text:p>149 749,19</text:p>
          </table:table-cell>
          <table:table-cell table:style-name="ce120" office:value-type="float" office:value="153196.79" calcext:value-type="float">
            <text:p>153 196,7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292630.98" calcext:value-type="float">
            <text:p>292 630,98</text:p>
          </table:table-cell>
          <table:table-cell table:style-name="ce120" office:value-type="float" office:value="286838.2" calcext:value-type="float">
            <text:p>286 838,2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479.83" calcext:value-type="float">
            <text:p>3 479,83</text:p>
          </table:table-cell>
          <table:table-cell table:style-name="ce120" office:value-type="float" office:value="5151.99" calcext:value-type="float">
            <text:p>5 151,9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53666.65" calcext:value-type="float">
            <text:p>253 666,65</text:p>
          </table:table-cell>
          <table:table-cell table:style-name="ce97" office:value-type="float" office:value="243704.54" calcext:value-type="float">
            <text:p>243 704,54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8077.64" calcext:value-type="float">
            <text:p>8 077,64</text:p>
          </table:table-cell>
          <table:table-cell table:style-name="ce97" office:value-type="float" office:value="6612.8" calcext:value-type="float">
            <text:p>6 612,8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44921.19" calcext:value-type="float">
            <text:p>244 921,19</text:p>
          </table:table-cell>
          <table:table-cell table:style-name="ce120" office:value-type="float" office:value="235851.14" calcext:value-type="float">
            <text:p>235 851,1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8077.64" calcext:value-type="float">
            <text:p>8 077,64</text:p>
          </table:table-cell>
          <table:table-cell table:style-name="ce97" office:value-type="float" office:value="6612.8" calcext:value-type="float">
            <text:p>6 612,8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44921.19" calcext:value-type="float">
            <text:p>244 921,19</text:p>
          </table:table-cell>
          <table:table-cell table:style-name="ce120" office:value-type="float" office:value="235851.14" calcext:value-type="float">
            <text:p>235 851,1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202912.94" calcext:value-type="float">
            <text:p>202 912,94</text:p>
          </table:table-cell>
          <table:table-cell table:style-name="ce97" office:value-type="float" office:value="194293.5" calcext:value-type="float">
            <text:p>194 293,5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230" calcext:value-type="float">
            <text:p>1 23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667.82" calcext:value-type="float">
            <text:p>667,82</text:p>
          </table:table-cell>
          <table:table-cell table:style-name="ce97" office:value-type="float" office:value="10.6" calcext:value-type="float">
            <text:p>10,6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202245.12" calcext:value-type="float">
            <text:p>202 245,12</text:p>
          </table:table-cell>
          <table:table-cell table:style-name="ce97" office:value-type="float" office:value="193052.9" calcext:value-type="float">
            <text:p>193 052,9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42676.07" calcext:value-type="float">
            <text:p>42 676,07</text:p>
          </table:table-cell>
          <table:table-cell table:style-name="ce97" office:value-type="float" office:value="42798.24" calcext:value-type="float">
            <text:p>42 798,24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42676.07" calcext:value-type="float">
            <text:p>42 676,07</text:p>
          </table:table-cell>
          <table:table-cell table:style-name="ce97" office:value-type="float" office:value="42798.24" calcext:value-type="float">
            <text:p>42 798,24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876309.13" calcext:value-type="float">
            <text:p>2 876 309,13</text:p>
          </table:table-cell>
          <table:table-cell table:style-name="ce103" office:value-type="float" office:value="2974980.65" calcext:value-type="float">
            <text:p>2 974 980,65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876309.13" calcext:value-type="float">
            <text:p>2 876 309,13</text:p>
          </table:table-cell>
          <table:table-cell table:style-name="ce123" office:value-type="float" office:value="2974980.65" calcext:value-type="float">
            <text:p>2 974 980,65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0.A12:SP10.G50">
            <calcext:condition calcext:apply-style-name="ConditionalStyle_26" calcext:value="formula-is([.$P1])" calcext:base-cell-address="SP10.A1"/>
          </calcext:conditional-format>
          <calcext:conditional-format calcext:target-range-address="SP10.F51:SP10.F51">
            <calcext:condition calcext:apply-style-name="ConditionalStyle_35" calcext:value="formula-is(AND([.$F$51]=0;[.$P$3]))" calcext:base-cell-address="SP10.A1"/>
          </calcext:conditional-format>
          <calcext:conditional-format calcext:target-range-address="SP10.G51:SP10.G51">
            <calcext:condition calcext:apply-style-name="ConditionalStyle_35" calcext:value="formula-is(AND([.$G$51]=0;[.$P$3]))" calcext:base-cell-address="SP10.A1"/>
          </calcext:conditional-format>
          <calcext:conditional-format calcext:target-range-address="SP10.I12:SP10.O50">
            <calcext:condition calcext:apply-style-name="ConditionalStyle_26" calcext:value="formula-is([.$R1])" calcext:base-cell-address="SP10.A1"/>
          </calcext:conditional-format>
          <calcext:conditional-format calcext:target-range-address="SP10.I55:SP10.L55">
            <calcext:condition calcext:apply-style-name="ConditionalStyle_35" calcext:value="formula-is(AND([.$I1]=0;[.$P$3]))" calcext:base-cell-address="SP10.A1"/>
          </calcext:conditional-format>
          <calcext:conditional-format calcext:target-range-address="SP10.M7:SP10.M7">
            <calcext:condition calcext:apply-style-name="ConditionalStyle_23" calcext:value="formula-is([.$Q1]&gt;=2018)" calcext:base-cell-address="SP10.A1"/>
          </calcext:conditional-format>
          <calcext:conditional-format calcext:target-range-address="SP10.M8:SP10.M8">
            <calcext:condition calcext:apply-style-name="ConditionalStyle_24" calcext:value="formula-is([.$Q1]&gt;=2018)" calcext:base-cell-address="SP10.A1"/>
          </calcext:conditional-format>
          <calcext:conditional-format calcext:target-range-address="SP10.N51:SP10.N51">
            <calcext:condition calcext:apply-style-name="ConditionalStyle_35" calcext:value="formula-is(AND([.$N$51]=0;[.$P$3]))" calcext:base-cell-address="SP10.A1"/>
          </calcext:conditional-format>
          <calcext:conditional-format calcext:target-range-address="SP10.O51:SP10.O51">
            <calcext:condition calcext:apply-style-name="ConditionalStyle_35" calcext:value="formula-is(AND([.$O$51]=0;[.$P$3]))" calcext:base-cell-address="SP10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09:23.4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5:29.060000000</meta:creation-date>
    <dc:date>2023-10-23T09:11:38.271000000</dc:date>
    <meta:editing-duration>PT2M52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10 - wersja dla niepełnosprawnych</dc:title>
    <meta:document-statistic meta:table-count="1" meta:cell-count="505" meta:object-count="0"/>
  </office:meta>
</office:document-meta>
</file>