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40.79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0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0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0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SP10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0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SP10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0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SP10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0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10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Starodębska 21B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15371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0275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7447603.44" calcext:value-type="float">
            <text:p>7 447 603,44</text:p>
          </table:table-cell>
          <table:table-cell table:style-name="ce82" office:value-type="float" office:value="7636684.24" calcext:value-type="float">
            <text:p>7 636 684,2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460443.02" calcext:value-type="float">
            <text:p>5 460 443,02</text:p>
          </table:table-cell>
          <table:table-cell table:style-name="ce82" office:value-type="float" office:value="5598370.58" calcext:value-type="float">
            <text:p>5 598 370,5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460443.02" calcext:value-type="float">
            <text:p>5 460 443,02</text:p>
          </table:table-cell>
          <table:table-cell table:style-name="ce82" office:value-type="float" office:value="5447981.97" calcext:value-type="float">
            <text:p>5 447 981,9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150388.61" calcext:value-type="float">
            <text:p>150 388,6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271362.22" calcext:value-type="float">
            <text:p>5 271 362,22</text:p>
          </table:table-cell>
          <table:table-cell table:style-name="ce82" office:value-type="float" office:value="5501888.03" calcext:value-type="float">
            <text:p>5 501 888,0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5264518.01" calcext:value-type="float">
            <text:p>5 264 518,01</text:p>
          </table:table-cell>
          <table:table-cell table:style-name="ce82" office:value-type="float" office:value="5495514.59" calcext:value-type="float">
            <text:p>5 495 514,5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844.21" calcext:value-type="float">
            <text:p>6 844,21</text:p>
          </table:table-cell>
          <table:table-cell table:style-name="ce82" office:value-type="float" office:value="6373.44" calcext:value-type="float">
            <text:p>6 373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7636684.24" calcext:value-type="float">
            <text:p>7 636 684,24</text:p>
          </table:table-cell>
          <table:table-cell table:style-name="ce82" office:value-type="float" office:value="7733166.79" calcext:value-type="float">
            <text:p>7 733 166,7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5495514.59" calcext:value-type="float">
            <text:p>-5 495 514,59</text:p>
          </table:table-cell>
          <table:table-cell table:style-name="ce82" office:value-type="float" office:value="-5476647.53" calcext:value-type="float">
            <text:p>-5 476 647,5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5495514.59" calcext:value-type="float">
            <text:p>-5 495 514,59</text:p>
          </table:table-cell>
          <table:table-cell table:style-name="ce82" office:value-type="float" office:value="-5476647.53" calcext:value-type="float">
            <text:p>-5 476 647,5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2141169.65" calcext:value-type="float">
            <text:p>2 141 169,65</text:p>
          </table:table-cell>
          <table:table-cell table:style-name="ce82" office:value-type="float" office:value="2256519.26" calcext:value-type="float">
            <text:p>2 256 519,2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0.A12:SP10.F39">
            <calcext:condition calcext:apply-style-name="ConditionalStyle_15" calcext:value="formula-is([.$G12])" calcext:base-cell-address="SP10.A12"/>
          </calcext:conditional-format>
          <calcext:conditional-format calcext:target-range-address="SP10.E12:SP10.E39">
            <calcext:condition calcext:apply-style-name="ConditionalStyle_14" calcext:value="formula-is(AND([.$G$3];[.$E12]=0))" calcext:base-cell-address="SP10.E12"/>
          </calcext:conditional-format>
          <calcext:conditional-format calcext:target-range-address="SP10.F12:SP10.F39">
            <calcext:condition calcext:apply-style-name="ConditionalStyle_14" calcext:value="formula-is(AND([.$G$3];[.$F12]=0))" calcext:base-cell-address="SP10.F12"/>
          </calcext:conditional-format>
          <calcext:conditional-format calcext:target-range-address="SP10.F42:SP10.F42">
            <calcext:condition calcext:apply-style-name="ConditionalStyle_14" calcext:value="formula-is(OR([.$G42]=0;AND([.$G$3];[.$F42]=0)))" calcext:base-cell-address="SP10.F42"/>
          </calcext:conditional-format>
          <calcext:conditional-format calcext:target-range-address="SP10.E7:SP10.E7">
            <calcext:condition calcext:apply-style-name="ConditionalStyle_11" calcext:value="formula-is([.$G7]&lt;2018)" calcext:base-cell-address="SP10.E7"/>
          </calcext:conditional-format>
          <calcext:conditional-format calcext:target-range-address="SP10.F7:SP10.F7">
            <calcext:condition calcext:apply-style-name="ConditionalStyle_10" calcext:value="formula-is([.$G7]&lt;2018)" calcext:base-cell-address="SP10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04:47.9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5:52.973000000</meta:creation-date>
    <dc:date>2023-10-23T09:06:50.057000000</dc:date>
    <meta:editing-duration>PT2M5S</meta:editing-duration>
    <meta:editing-cycles>3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10 - wersja dla niepełnosprawnych</dc:title>
    <meta:document-statistic meta:table-count="1" meta:cell-count="146" meta:object-count="0"/>
  </office:meta>
</office:document-meta>
</file>