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7.78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0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0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10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0.A1"/>
      <style:map style:condition="is-true-formula(AND([.$G$3];[.$E1]=0))" style:apply-style-name="ConditionalStyle_5f_14" style:base-cell-address="SP10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10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0.A1"/>
      <style:map style:condition="is-true-formula(AND([.$G$3];[.$F1]=0))" style:apply-style-name="ConditionalStyle_5f_14" style:base-cell-address="SP10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10.A1"/>
    </style:style>
    <style:style style:name="ce86" style:family="table-cell" style:parent-style-name="Excel_20_Built-in_20_Normal" style:data-style-name="N10099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table table:name="SP10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0</text:p>
          </table:table-cell>
          <table:table-cell table:style-name="ce8" table:number-columns-repeated="5"/>
          <table:table-cell table:style-name="ce50" office:value-type="string" calcext:value-type="string">
            <text:p>HiddenColumnMark</text:p>
          </table:table-cell>
          <table:table-cell table:style-name="ce50" table:number-columns-repeated="1017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2">
          <table:table-cell table:style-name="ce41" office:value-type="string" calcext:value-type="string">
            <text:p>Szkoła Podstawowa Nr 10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41" office:value-type="string" calcext:value-type="string">
            <text:p>ul. Starodębska 21B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50" office:value-type="string" calcext:value-type="string">
            <text:p>31.12.2022</text:p>
          </table:table-cell>
          <table:table-cell table:style-name="ce50" table:number-columns-repeated="1017"/>
        </table:table-row>
        <table:table-row table:style-name="ro1">
          <table:table-cell table:style-name="ce49" office:value-type="string" calcext:value-type="string">
            <text:p>tel. 542315371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87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87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49" office:value-type="string" calcext:value-type="string">
            <text:p>000210275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style-name="ce50" table:number-columns-repeated="1018"/>
        </table:table-row>
        <table:table-row table:style-name="ro1">
          <table:table-cell table:style-name="ce50" table:number-columns-repeated="1024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style-name="ce50"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5819.05" calcext:value-type="float">
            <text:p>75 819,05</text:p>
          </table:table-cell>
          <table:table-cell table:style-name="ce84" office:value-type="float" office:value="117790.93" calcext:value-type="float">
            <text:p>117 790,93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70888" calcext:value-type="float">
            <text:p>70 888,00</text:p>
          </table:table-cell>
          <table:table-cell table:style-name="ce84" office:value-type="float" office:value="114571" calcext:value-type="float">
            <text:p>114 571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4931.05" calcext:value-type="float">
            <text:p>4 931,05</text:p>
          </table:table-cell>
          <table:table-cell table:style-name="ce84" office:value-type="float" office:value="3219.93" calcext:value-type="float">
            <text:p>3 219,93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5600028.19" calcext:value-type="float">
            <text:p>5 600 028,19</text:p>
          </table:table-cell>
          <table:table-cell table:style-name="ce84" office:value-type="float" office:value="5640472.4" calcext:value-type="float">
            <text:p>5 640 472,4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41559.18" calcext:value-type="float">
            <text:p>41 559,18</text:p>
          </table:table-cell>
          <table:table-cell table:style-name="ce84" office:value-type="float" office:value="41754.98" calcext:value-type="float">
            <text:p>41 754,98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456044.55" calcext:value-type="float">
            <text:p>456 044,55</text:p>
          </table:table-cell>
          <table:table-cell table:style-name="ce84" office:value-type="float" office:value="524396.03" calcext:value-type="float">
            <text:p>524 396,03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73978.51" calcext:value-type="float">
            <text:p>73 978,51</text:p>
          </table:table-cell>
          <table:table-cell table:style-name="ce84" office:value-type="float" office:value="90573.62" calcext:value-type="float">
            <text:p>90 573,62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264.6" calcext:value-type="float">
            <text:p>264,6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4063904.47" calcext:value-type="float">
            <text:p>4 063 904,47</text:p>
          </table:table-cell>
          <table:table-cell table:style-name="ce84" office:value-type="float" office:value="4042556.52" calcext:value-type="float">
            <text:p>4 042 556,52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964178.08" calcext:value-type="float">
            <text:p>964 178,08</text:p>
          </table:table-cell>
          <table:table-cell table:style-name="ce84" office:value-type="float" office:value="940926.65" calcext:value-type="float">
            <text:p>940 926,65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98.8" calcext:value-type="float">
            <text:p>98,8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5524209.14" calcext:value-type="float">
            <text:p>-5 524 209,14</text:p>
          </table:table-cell>
          <table:table-cell table:style-name="ce84" office:value-type="float" office:value="-5522681.47" calcext:value-type="float">
            <text:p>-5 522 681,47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8831.83" calcext:value-type="float">
            <text:p>28 831,83</text:p>
          </table:table-cell>
          <table:table-cell table:style-name="ce84" office:value-type="float" office:value="43938.03" calcext:value-type="float">
            <text:p>43 938,03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8831.83" calcext:value-type="float">
            <text:p>28 831,83</text:p>
          </table:table-cell>
          <table:table-cell table:style-name="ce84" office:value-type="float" office:value="43938.03" calcext:value-type="float">
            <text:p>43 938,03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34.84" calcext:value-type="float">
            <text:p>234,84</text:p>
          </table:table-cell>
          <table:table-cell table:style-name="ce84" office:value-type="float" office:value="4.09" calcext:value-type="float">
            <text:p>4,09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34.84" calcext:value-type="float">
            <text:p>234,84</text:p>
          </table:table-cell>
          <table:table-cell table:style-name="ce84" office:value-type="float" office:value="4.09" calcext:value-type="float">
            <text:p>4,09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5495612.15" calcext:value-type="float">
            <text:p>-5 495 612,15</text:p>
          </table:table-cell>
          <table:table-cell table:style-name="ce84" office:value-type="float" office:value="-5478747.53" calcext:value-type="float">
            <text:p>-5 478 747,53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97.56" calcext:value-type="float">
            <text:p>97,56</text:p>
          </table:table-cell>
          <table:table-cell table:style-name="ce84" office:value-type="float" office:value="2100" calcext:value-type="float">
            <text:p>2 10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97.56" calcext:value-type="float">
            <text:p>97,56</text:p>
          </table:table-cell>
          <table:table-cell table:style-name="ce84" office:value-type="float" office:value="2100" calcext:value-type="float">
            <text:p>2 10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5495514.59" calcext:value-type="float">
            <text:p>-5 495 514,59</text:p>
          </table:table-cell>
          <table:table-cell table:style-name="ce84" office:value-type="float" office:value="-5476647.53" calcext:value-type="float">
            <text:p>-5 476 647,53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5495514.59" calcext:value-type="float">
            <text:p>-5 495 514,59</text:p>
          </table:table-cell>
          <table:table-cell table:style-name="ce84" office:value-type="float" office:value="-5476647.53" calcext:value-type="float">
            <text:p>-5 476 647,53</text:p>
          </table:table-cell>
          <table:table-cell table:style-name="ce86" table:formula="of:=TRUE()" office:value-type="boolean" office:boolean-value="true" calcext:value-type="boolean">
            <text:p>PRAWDA</text:p>
          </table:table-cell>
          <table:table-cell table:style-name="ce50" table:number-columns-repeated="1017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50" table:number-columns-repeated="1018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88" office:value-type="float" office:value="2022" calcext:value-type="float">
            <text:p>2022</text:p>
          </table:table-cell>
          <table:table-cell table:style-name="ce50"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86" table:formula="of:=FALSE()" office:value-type="boolean" office:boolean-value="false" calcext:value-type="boolean">
            <text:p>FAŁSZ</text:p>
          </table:table-cell>
          <table:table-cell table:style-name="ce50"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50" table:number-columns-repeated="1018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50" office:value-type="string" calcext:value-type="string">
            <text:p>2023.10.19</text:p>
          </table:table-cell>
          <table:table-cell table:style-name="ce50"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0.A12:SP10.D49">
            <calcext:condition calcext:apply-style-name="ConditionalStyle_15" calcext:value="formula-is([.$G1])" calcext:base-cell-address="SP10.A1"/>
          </calcext:conditional-format>
          <calcext:conditional-format calcext:target-range-address="SP10.E7:SP10.E7">
            <calcext:condition calcext:apply-style-name="ConditionalStyle_11" calcext:value="formula-is([.$G1]&lt;2018)" calcext:base-cell-address="SP10.A1"/>
          </calcext:conditional-format>
          <calcext:conditional-format calcext:target-range-address="SP10.E12:SP10.E49">
            <calcext:condition calcext:apply-style-name="ConditionalStyle_15" calcext:value="formula-is([.$G1])" calcext:base-cell-address="SP10.A1"/>
            <calcext:condition calcext:apply-style-name="ConditionalStyle_14" calcext:value="formula-is(AND([.$G$3];[.$E1]=0))" calcext:base-cell-address="SP10.A1"/>
          </calcext:conditional-format>
          <calcext:conditional-format calcext:target-range-address="SP10.F7:SP10.F7">
            <calcext:condition calcext:apply-style-name="ConditionalStyle_10" calcext:value="formula-is([.$G1]&lt;2018)" calcext:base-cell-address="SP10.A1"/>
          </calcext:conditional-format>
          <calcext:conditional-format calcext:target-range-address="SP10.F12:SP10.F49">
            <calcext:condition calcext:apply-style-name="ConditionalStyle_15" calcext:value="formula-is([.$G1])" calcext:base-cell-address="SP10.A1"/>
            <calcext:condition calcext:apply-style-name="ConditionalStyle_14" calcext:value="formula-is(AND([.$G$3];[.$F1]=0))" calcext:base-cell-address="SP10.A1"/>
          </calcext:conditional-format>
          <calcext:conditional-format calcext:target-range-address="SP10.F52:SP10.F52">
            <calcext:condition calcext:apply-style-name="ConditionalStyle_14" calcext:value="formula-is(OR([.$G1]=0;AND([.$G$3];[.$F1]=0)))" calcext:base-cell-address="SP10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06:54.6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7:15.570000000</meta:creation-date>
    <dc:date>2023-10-23T09:08:21.370000000</dc:date>
    <meta:editing-duration>PT1M43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10 - wersja dla niepełnosprawnych</dc:title>
    <meta:document-statistic meta:table-count="1" meta:cell-count="186" meta:object-count="0"/>
  </office:meta>
</office:document-meta>
</file>