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1.24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142.45mm"/>
    </style:style>
    <style:style style:name="co8" style:family="table-column">
      <style:table-column-properties fo:break-before="auto" style:column-width="167.11mm"/>
    </style:style>
    <style:style style:name="co9" style:family="table-column">
      <style:table-column-properties fo:break-before="auto" style:column-width="39.41mm"/>
    </style:style>
    <style:style style:name="co10" style:family="table-column">
      <style:table-column-properties fo:break-before="auto" style:column-width="57.31mm"/>
    </style:style>
    <style:style style:name="co11" style:family="table-column">
      <style:table-column-properties fo:break-before="auto" style:column-width="45.28mm"/>
    </style:style>
    <style:style style:name="co12" style:family="table-column">
      <style:table-column-properties fo:break-before="auto" style:column-width="40.39mm"/>
    </style:style>
    <style:style style:name="co13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2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2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2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2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2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SP12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SP12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2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SP12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2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2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SP12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2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SP12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SP12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2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2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SP12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SP12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SP12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visibility="collapse" table:number-columns-repeated="6" table:default-cell-style-name="ce1"/>
        <table:table-column table:style-name="co13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zkoła Podstawowa Nr 12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Wiejska 29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41590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211079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6745893.71" calcext:value-type="float">
            <text:p>6 745 893,71</text:p>
          </table:table-cell>
          <table:table-cell table:style-name="ce97" office:value-type="float" office:value="6617434.18" calcext:value-type="float">
            <text:p>6 617 434,18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6195951.32" calcext:value-type="float">
            <text:p>6 195 951,32</text:p>
          </table:table-cell>
          <table:table-cell table:style-name="ce120" office:value-type="float" office:value="6056662.35" calcext:value-type="float">
            <text:p>6 056 662,3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2434477.36" calcext:value-type="float">
            <text:p>12 434 477,36</text:p>
          </table:table-cell>
          <table:table-cell table:style-name="ce120" office:value-type="float" office:value="12551667.44" calcext:value-type="float">
            <text:p>12 551 667,4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6745893.71" calcext:value-type="float">
            <text:p>6 745 893,71</text:p>
          </table:table-cell>
          <table:table-cell table:style-name="ce97" office:value-type="float" office:value="6617434.18" calcext:value-type="float">
            <text:p>6 617 434,18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6238526.04" calcext:value-type="float">
            <text:p>-6 238 526,04</text:p>
          </table:table-cell>
          <table:table-cell table:style-name="ce120" office:value-type="float" office:value="-6495005.09" calcext:value-type="float">
            <text:p>-6 495 005,0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6745893.71" calcext:value-type="float">
            <text:p>6 745 893,71</text:p>
          </table:table-cell>
          <table:table-cell table:style-name="ce97" office:value-type="float" office:value="6617434.18" calcext:value-type="float">
            <text:p>6 617 434,18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1378580" calcext:value-type="float">
            <text:p>1 378 58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6238526.04" calcext:value-type="float">
            <text:p>-6 238 526,04</text:p>
          </table:table-cell>
          <table:table-cell table:style-name="ce120" office:value-type="float" office:value="-6495005.09" calcext:value-type="float">
            <text:p>-6 495 005,0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5359498.29" calcext:value-type="float">
            <text:p>5 359 498,29</text:p>
          </table:table-cell>
          <table:table-cell table:style-name="ce97" office:value-type="float" office:value="5060073.24" calcext:value-type="float">
            <text:p>5 060 073,24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7815.42" calcext:value-type="float">
            <text:p>7 815,42</text:p>
          </table:table-cell>
          <table:table-cell table:style-name="ce97" office:value-type="float" office:value="178780.94" calcext:value-type="float">
            <text:p>178 780,94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716639.2" calcext:value-type="float">
            <text:p>716 639,20</text:p>
          </table:table-cell>
          <table:table-cell table:style-name="ce120" office:value-type="float" office:value="754224.78" calcext:value-type="float">
            <text:p>754 224,7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716639.2" calcext:value-type="float">
            <text:p>716 639,20</text:p>
          </table:table-cell>
          <table:table-cell table:style-name="ce120" office:value-type="float" office:value="754224.78" calcext:value-type="float">
            <text:p>754 224,7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52542.96" calcext:value-type="float">
            <text:p>52 542,96</text:p>
          </table:table-cell>
          <table:table-cell table:style-name="ce120" office:value-type="float" office:value="80692.77" calcext:value-type="float">
            <text:p>80 692,7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26432" calcext:value-type="float">
            <text:p>26 432,00</text:p>
          </table:table-cell>
          <table:table-cell table:style-name="ce120" office:value-type="float" office:value="17689.48" calcext:value-type="float">
            <text:p>17 689,4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168349.38" calcext:value-type="float">
            <text:p>168 349,38</text:p>
          </table:table-cell>
          <table:table-cell table:style-name="ce120" office:value-type="float" office:value="178111.45" calcext:value-type="float">
            <text:p>178 111,4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309128.55" calcext:value-type="float">
            <text:p>309 128,55</text:p>
          </table:table-cell>
          <table:table-cell table:style-name="ce120" office:value-type="float" office:value="311327.88" calcext:value-type="float">
            <text:p>311 327,8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363.14" calcext:value-type="float">
            <text:p>363,14</text:p>
          </table:table-cell>
          <table:table-cell table:style-name="ce120" office:value-type="float" office:value="324.58" calcext:value-type="float">
            <text:p>324,5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166696.81" calcext:value-type="float">
            <text:p>166 696,81</text:p>
          </table:table-cell>
          <table:table-cell table:style-name="ce97" office:value-type="float" office:value="193452.95" calcext:value-type="float">
            <text:p>193 452,95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5917.57" calcext:value-type="float">
            <text:p>15 917,57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159823.17" calcext:value-type="float">
            <text:p>159 823,17</text:p>
          </table:table-cell>
          <table:table-cell table:style-name="ce120" office:value-type="float" office:value="166078.62" calcext:value-type="float">
            <text:p>166 078,6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5917.57" calcext:value-type="float">
            <text:p>15 917,57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159823.17" calcext:value-type="float">
            <text:p>159 823,17</text:p>
          </table:table-cell>
          <table:table-cell table:style-name="ce120" office:value-type="float" office:value="166078.62" calcext:value-type="float">
            <text:p>166 078,6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161138.52" calcext:value-type="float">
            <text:p>161 138,52</text:p>
          </table:table-cell>
          <table:table-cell table:style-name="ce97" office:value-type="float" office:value="143350.94" calcext:value-type="float">
            <text:p>143 350,94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6702.71" calcext:value-type="float">
            <text:p>6 702,71</text:p>
          </table:table-cell>
          <table:table-cell table:style-name="ce97" office:value-type="float" office:value="5401.77" calcext:value-type="float">
            <text:p>5 401,77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66.8" calcext:value-type="float">
            <text:p>66,80</text:p>
          </table:table-cell>
          <table:table-cell table:style-name="ce97" office:value-type="float" office:value="29.6" calcext:value-type="float">
            <text:p>29,6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154369.01" calcext:value-type="float">
            <text:p>154 369,01</text:p>
          </table:table-cell>
          <table:table-cell table:style-name="ce97" office:value-type="float" office:value="137919.57" calcext:value-type="float">
            <text:p>137 919,57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5558.29" calcext:value-type="float">
            <text:p>5 558,29</text:p>
          </table:table-cell>
          <table:table-cell table:style-name="ce97" office:value-type="float" office:value="34184.44" calcext:value-type="float">
            <text:p>34 184,44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5558.29" calcext:value-type="float">
            <text:p>5 558,29</text:p>
          </table:table-cell>
          <table:table-cell table:style-name="ce97" office:value-type="float" office:value="34184.44" calcext:value-type="float">
            <text:p>34 184,44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6912590.52" calcext:value-type="float">
            <text:p>6 912 590,52</text:p>
          </table:table-cell>
          <table:table-cell table:style-name="ce103" office:value-type="float" office:value="6810887.13" calcext:value-type="float">
            <text:p>6 810 887,13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6912590.52" calcext:value-type="float">
            <text:p>6 912 590,52</text:p>
          </table:table-cell>
          <table:table-cell table:style-name="ce123" office:value-type="float" office:value="6810887.13" calcext:value-type="float">
            <text:p>6 810 887,13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P12.A12:SP12.G50">
            <calcext:condition calcext:apply-style-name="ConditionalStyle_26" calcext:value="formula-is([.$P1])" calcext:base-cell-address="SP12.A1"/>
          </calcext:conditional-format>
          <calcext:conditional-format calcext:target-range-address="SP12.F51:SP12.F51">
            <calcext:condition calcext:apply-style-name="ConditionalStyle_35" calcext:value="formula-is(AND([.$F$51]=0;[.$P$3]))" calcext:base-cell-address="SP12.A1"/>
          </calcext:conditional-format>
          <calcext:conditional-format calcext:target-range-address="SP12.G51:SP12.G51">
            <calcext:condition calcext:apply-style-name="ConditionalStyle_35" calcext:value="formula-is(AND([.$G$51]=0;[.$P$3]))" calcext:base-cell-address="SP12.A1"/>
          </calcext:conditional-format>
          <calcext:conditional-format calcext:target-range-address="SP12.I12:SP12.O50">
            <calcext:condition calcext:apply-style-name="ConditionalStyle_26" calcext:value="formula-is([.$R1])" calcext:base-cell-address="SP12.A1"/>
          </calcext:conditional-format>
          <calcext:conditional-format calcext:target-range-address="SP12.I55:SP12.L55">
            <calcext:condition calcext:apply-style-name="ConditionalStyle_35" calcext:value="formula-is(AND([.$I1]=0;[.$P$3]))" calcext:base-cell-address="SP12.A1"/>
          </calcext:conditional-format>
          <calcext:conditional-format calcext:target-range-address="SP12.M7:SP12.M7">
            <calcext:condition calcext:apply-style-name="ConditionalStyle_23" calcext:value="formula-is([.$Q1]&gt;=2018)" calcext:base-cell-address="SP12.A1"/>
          </calcext:conditional-format>
          <calcext:conditional-format calcext:target-range-address="SP12.M8:SP12.M8">
            <calcext:condition calcext:apply-style-name="ConditionalStyle_24" calcext:value="formula-is([.$Q1]&gt;=2018)" calcext:base-cell-address="SP12.A1"/>
          </calcext:conditional-format>
          <calcext:conditional-format calcext:target-range-address="SP12.N51:SP12.N51">
            <calcext:condition calcext:apply-style-name="ConditionalStyle_35" calcext:value="formula-is(AND([.$N$51]=0;[.$P$3]))" calcext:base-cell-address="SP12.A1"/>
          </calcext:conditional-format>
          <calcext:conditional-format calcext:target-range-address="SP12.O51:SP12.O51">
            <calcext:condition calcext:apply-style-name="ConditionalStyle_35" calcext:value="formula-is(AND([.$O$51]=0;[.$P$3]))" calcext:base-cell-address="SP1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9:24:13.2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6:15.720000000</meta:creation-date>
    <dc:date>2023-10-23T09:26:04.834000000</dc:date>
    <meta:editing-duration>PT2M8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Szkoła Podstawowa nr 12 - wersja dla niepełnosprawnych</dc:title>
    <meta:document-statistic meta:table-count="1" meta:cell-count="505" meta:object-count="0"/>
  </office:meta>
</office:document-meta>
</file>