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6.9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2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2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2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2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2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2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2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12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2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12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iejska 2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159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107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2607932.78" calcext:value-type="float">
            <text:p>12 607 932,78</text:p>
          </table:table-cell>
          <table:table-cell table:style-name="ce82" office:value-type="float" office:value="12434477.36" calcext:value-type="float">
            <text:p>12 434 477,3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920837.61" calcext:value-type="float">
            <text:p>5 920 837,61</text:p>
          </table:table-cell>
          <table:table-cell table:style-name="ce82" office:value-type="float" office:value="6359020.62" calcext:value-type="float">
            <text:p>6 359 020,6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920837.61" calcext:value-type="float">
            <text:p>5 920 837,61</text:p>
          </table:table-cell>
          <table:table-cell table:style-name="ce82" office:value-type="float" office:value="6179262.61" calcext:value-type="float">
            <text:p>6 179 262,6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179758.01" calcext:value-type="float">
            <text:p>179 758,0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94293.03" calcext:value-type="float">
            <text:p>6 094 293,03</text:p>
          </table:table-cell>
          <table:table-cell table:style-name="ce82" office:value-type="float" office:value="6241830.54" calcext:value-type="float">
            <text:p>6 241 830,5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6094171.65" calcext:value-type="float">
            <text:p>6 094 171,65</text:p>
          </table:table-cell>
          <table:table-cell table:style-name="ce82" office:value-type="float" office:value="6238526.04" calcext:value-type="float">
            <text:p>6 238 526,0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1.38" calcext:value-type="float">
            <text:p>121,38</text:p>
          </table:table-cell>
          <table:table-cell table:style-name="ce82" office:value-type="float" office:value="3304.5" calcext:value-type="float">
            <text:p>3 304,5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2434477.36" calcext:value-type="float">
            <text:p>12 434 477,36</text:p>
          </table:table-cell>
          <table:table-cell table:style-name="ce82" office:value-type="float" office:value="12551667.44" calcext:value-type="float">
            <text:p>12 551 667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238526.04" calcext:value-type="float">
            <text:p>-6 238 526,04</text:p>
          </table:table-cell>
          <table:table-cell table:style-name="ce82" office:value-type="float" office:value="-6495005.09" calcext:value-type="float">
            <text:p>-6 495 005,0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238526.04" calcext:value-type="float">
            <text:p>-6 238 526,04</text:p>
          </table:table-cell>
          <table:table-cell table:style-name="ce82" office:value-type="float" office:value="-6495005.09" calcext:value-type="float">
            <text:p>-6 495 005,0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195951.32" calcext:value-type="float">
            <text:p>6 195 951,32</text:p>
          </table:table-cell>
          <table:table-cell table:style-name="ce82" office:value-type="float" office:value="6056662.35" calcext:value-type="float">
            <text:p>6 056 662,3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2.A12:SP12.F39">
            <calcext:condition calcext:apply-style-name="ConditionalStyle_15" calcext:value="formula-is([.$G12])" calcext:base-cell-address="SP12.A12"/>
          </calcext:conditional-format>
          <calcext:conditional-format calcext:target-range-address="SP12.E12:SP12.E39">
            <calcext:condition calcext:apply-style-name="ConditionalStyle_14" calcext:value="formula-is(AND([.$G$3];[.$E12]=0))" calcext:base-cell-address="SP12.E12"/>
          </calcext:conditional-format>
          <calcext:conditional-format calcext:target-range-address="SP12.F12:SP12.F39">
            <calcext:condition calcext:apply-style-name="ConditionalStyle_14" calcext:value="formula-is(AND([.$G$3];[.$F12]=0))" calcext:base-cell-address="SP12.F12"/>
          </calcext:conditional-format>
          <calcext:conditional-format calcext:target-range-address="SP12.F42:SP12.F42">
            <calcext:condition calcext:apply-style-name="ConditionalStyle_14" calcext:value="formula-is(OR([.$G42]=0;AND([.$G$3];[.$F42]=0)))" calcext:base-cell-address="SP12.F42"/>
          </calcext:conditional-format>
          <calcext:conditional-format calcext:target-range-address="SP12.E7:SP12.E7">
            <calcext:condition calcext:apply-style-name="ConditionalStyle_11" calcext:value="formula-is([.$G7]&lt;2018)" calcext:base-cell-address="SP12.E7"/>
          </calcext:conditional-format>
          <calcext:conditional-format calcext:target-range-address="SP12.F7:SP12.F7">
            <calcext:condition calcext:apply-style-name="ConditionalStyle_10" calcext:value="formula-is([.$G7]&lt;2018)" calcext:base-cell-address="SP12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15:41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06.082000000</meta:creation-date>
    <dc:date>2023-10-23T09:17:02.051000000</dc:date>
    <meta:editing-duration>PT1M26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12 - wersja dla niepełnosprawnych</dc:title>
    <meta:document-statistic meta:table-count="1" meta:cell-count="146" meta:object-count="0"/>
  </office:meta>
</office:document-meta>
</file>