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90.62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2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2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2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SP12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2.A1"/>
      <style:map style:condition="is-true-formula(AND([.$G$3];[.$E1]=0))" style:apply-style-name="ConditionalStyle_5f_14" style:base-cell-address="SP12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SP12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2.A1"/>
      <style:map style:condition="is-true-formula(AND([.$G$3];[.$F1]=0))" style:apply-style-name="ConditionalStyle_5f_14" style:base-cell-address="SP12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SP12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2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12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iejska 29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1590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107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3858.5" calcext:value-type="float">
            <text:p>83 858,50</text:p>
          </table:table-cell>
          <table:table-cell table:style-name="ce84" office:value-type="float" office:value="155305.5" calcext:value-type="float">
            <text:p>155 305,5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83858.5" calcext:value-type="float">
            <text:p>83 858,50</text:p>
          </table:table-cell>
          <table:table-cell table:style-name="ce84" office:value-type="float" office:value="155305.5" calcext:value-type="float">
            <text:p>155 305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341518.68" calcext:value-type="float">
            <text:p>6 341 518,68</text:p>
          </table:table-cell>
          <table:table-cell table:style-name="ce84" office:value-type="float" office:value="6684145.55" calcext:value-type="float">
            <text:p>6 684 145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00727.62" calcext:value-type="float">
            <text:p>300 727,62</text:p>
          </table:table-cell>
          <table:table-cell table:style-name="ce84" office:value-type="float" office:value="308217.54" calcext:value-type="float">
            <text:p>308 217,5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621044.13" calcext:value-type="float">
            <text:p>621 044,13</text:p>
          </table:table-cell>
          <table:table-cell table:style-name="ce84" office:value-type="float" office:value="796517.16" calcext:value-type="float">
            <text:p>796 517,1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96857.06" calcext:value-type="float">
            <text:p>96 857,06</text:p>
          </table:table-cell>
          <table:table-cell table:style-name="ce84" office:value-type="float" office:value="88942.41" calcext:value-type="float">
            <text:p>88 942,4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29.6" calcext:value-type="float">
            <text:p>829,60</text:p>
          </table:table-cell>
          <table:table-cell table:style-name="ce84" office:value-type="float" office:value="352.6" calcext:value-type="float">
            <text:p>352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341391.84" calcext:value-type="float">
            <text:p>4 341 391,84</text:p>
          </table:table-cell>
          <table:table-cell table:style-name="ce84" office:value-type="float" office:value="4470491.44" calcext:value-type="float">
            <text:p>4 470 491,4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980603.43" calcext:value-type="float">
            <text:p>980 603,43</text:p>
          </table:table-cell>
          <table:table-cell table:style-name="ce84" office:value-type="float" office:value="1019446.83" calcext:value-type="float">
            <text:p>1 019 446,8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65" calcext:value-type="float">
            <text:p>65,00</text:p>
          </table:table-cell>
          <table:table-cell table:style-name="ce84" office:value-type="float" office:value="177.57" calcext:value-type="float">
            <text:p>177,5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257660.18" calcext:value-type="float">
            <text:p>-6 257 660,18</text:p>
          </table:table-cell>
          <table:table-cell table:style-name="ce84" office:value-type="float" office:value="-6528840.05" calcext:value-type="float">
            <text:p>-6 528 840,0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9617.52" calcext:value-type="float">
            <text:p>19 617,52</text:p>
          </table:table-cell>
          <table:table-cell table:style-name="ce84" office:value-type="float" office:value="36010.93" calcext:value-type="float">
            <text:p>36 010,9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9617.52" calcext:value-type="float">
            <text:p>19 617,52</text:p>
          </table:table-cell>
          <table:table-cell table:style-name="ce84" office:value-type="float" office:value="36010.93" calcext:value-type="float">
            <text:p>36 010,9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615" calcext:value-type="float">
            <text:p>615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615" calcext:value-type="float">
            <text:p>615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238657.66" calcext:value-type="float">
            <text:p>-6 238 657,66</text:p>
          </table:table-cell>
          <table:table-cell table:style-name="ce84" office:value-type="float" office:value="-6492829.12" calcext:value-type="float">
            <text:p>-6 492 829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31.62" calcext:value-type="float">
            <text:p>131,62</text:p>
          </table:table-cell>
          <table:table-cell table:style-name="ce84" office:value-type="float" office:value="296.51" calcext:value-type="float">
            <text:p>296,5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31.62" calcext:value-type="float">
            <text:p>131,62</text:p>
          </table:table-cell>
          <table:table-cell table:style-name="ce84" office:value-type="float" office:value="296.51" calcext:value-type="float">
            <text:p>296,5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238526.04" calcext:value-type="float">
            <text:p>-6 238 526,04</text:p>
          </table:table-cell>
          <table:table-cell table:style-name="ce84" office:value-type="float" office:value="-6492532.61" calcext:value-type="float">
            <text:p>-6 492 532,6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2472.48" calcext:value-type="float">
            <text:p>2 472,4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238526.04" calcext:value-type="float">
            <text:p>-6 238 526,04</text:p>
          </table:table-cell>
          <table:table-cell table:style-name="ce84" office:value-type="float" office:value="-6495005.09" calcext:value-type="float">
            <text:p>-6 495 005,0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12.A12:SP12.D49">
            <calcext:condition calcext:apply-style-name="ConditionalStyle_15" calcext:value="formula-is([.$G1])" calcext:base-cell-address="SP12.A1"/>
          </calcext:conditional-format>
          <calcext:conditional-format calcext:target-range-address="SP12.E7:SP12.E7">
            <calcext:condition calcext:apply-style-name="ConditionalStyle_11" calcext:value="formula-is([.$G1]&lt;2018)" calcext:base-cell-address="SP12.A1"/>
          </calcext:conditional-format>
          <calcext:conditional-format calcext:target-range-address="SP12.E12:SP12.E49">
            <calcext:condition calcext:apply-style-name="ConditionalStyle_15" calcext:value="formula-is([.$G1])" calcext:base-cell-address="SP12.A1"/>
            <calcext:condition calcext:apply-style-name="ConditionalStyle_14" calcext:value="formula-is(AND([.$G$3];[.$E1]=0))" calcext:base-cell-address="SP12.A1"/>
          </calcext:conditional-format>
          <calcext:conditional-format calcext:target-range-address="SP12.F7:SP12.F7">
            <calcext:condition calcext:apply-style-name="ConditionalStyle_10" calcext:value="formula-is([.$G1]&lt;2018)" calcext:base-cell-address="SP12.A1"/>
          </calcext:conditional-format>
          <calcext:conditional-format calcext:target-range-address="SP12.F12:SP12.F49">
            <calcext:condition calcext:apply-style-name="ConditionalStyle_15" calcext:value="formula-is([.$G1])" calcext:base-cell-address="SP12.A1"/>
            <calcext:condition calcext:apply-style-name="ConditionalStyle_14" calcext:value="formula-is(AND([.$G$3];[.$F1]=0))" calcext:base-cell-address="SP12.A1"/>
          </calcext:conditional-format>
          <calcext:conditional-format calcext:target-range-address="SP12.F52:SP12.F52">
            <calcext:condition calcext:apply-style-name="ConditionalStyle_14" calcext:value="formula-is(OR([.$G1]=0;AND([.$G$3];[.$F1]=0)))" calcext:base-cell-address="SP1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22:40.6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7:39.660000000</meta:creation-date>
    <dc:date>2023-10-23T09:24:08.621000000</dc:date>
    <meta:editing-duration>PT1M43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12 - wersja dla niepełnosprawnych</dc:title>
    <meta:document-statistic meta:table-count="1" meta:cell-count="186" meta:object-count="0"/>
  </office:meta>
</office:document-meta>
</file>