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0.37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4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4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4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4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SP14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SP14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SP14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4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SP14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SP14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SP14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SP14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SP14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SP14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SP14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4" table:default-cell-style-name="ce1"/>
        <table:table-column table:style-name="co2" table:number-columns-repeated="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SP14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zkoła Podstawowa Nr 14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Bukowa 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/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211754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3468253.21" calcext:value-type="float">
            <text:p>3 468 253,21</text:p>
          </table:table-cell>
          <table:table-cell table:style-name="ce97" office:value-type="float" office:value="3511553.61" calcext:value-type="float">
            <text:p>3 511 553,61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2820684.18" calcext:value-type="float">
            <text:p>2 820 684,18</text:p>
          </table:table-cell>
          <table:table-cell table:style-name="ce120" office:value-type="float" office:value="2836697.36" calcext:value-type="float">
            <text:p>2 836 697,3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10168942.04" calcext:value-type="float">
            <text:p>10 168 942,04</text:p>
          </table:table-cell>
          <table:table-cell table:style-name="ce120" office:value-type="float" office:value="10524483.85" calcext:value-type="float">
            <text:p>10 524 483,8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3468253.21" calcext:value-type="float">
            <text:p>3 468 253,21</text:p>
          </table:table-cell>
          <table:table-cell table:style-name="ce97" office:value-type="float" office:value="3511553.61" calcext:value-type="float">
            <text:p>3 511 553,61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7348257.86" calcext:value-type="float">
            <text:p>-7 348 257,86</text:p>
          </table:table-cell>
          <table:table-cell table:style-name="ce120" office:value-type="float" office:value="-7687786.49" calcext:value-type="float">
            <text:p>-7 687 786,4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3468253.21" calcext:value-type="float">
            <text:p>3 468 253,21</text:p>
          </table:table-cell>
          <table:table-cell table:style-name="ce97" office:value-type="float" office:value="3511553.61" calcext:value-type="float">
            <text:p>3 511 553,61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910400" calcext:value-type="float">
            <text:p>910 4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7348257.86" calcext:value-type="float">
            <text:p>-7 348 257,86</text:p>
          </table:table-cell>
          <table:table-cell table:style-name="ce120" office:value-type="float" office:value="-7687786.49" calcext:value-type="float">
            <text:p>-7 687 786,4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418016.8" calcext:value-type="float">
            <text:p>2 418 016,80</text:p>
          </table:table-cell>
          <table:table-cell table:style-name="ce97" office:value-type="float" office:value="2339571.07" calcext:value-type="float">
            <text:p>2 339 571,07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74966.19" calcext:value-type="float">
            <text:p>174 966,19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39836.41" calcext:value-type="float">
            <text:p>139 836,41</text:p>
          </table:table-cell>
          <table:table-cell table:style-name="ce97" office:value-type="float" office:value="86616.35" calcext:value-type="float">
            <text:p>86 616,35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754738.84" calcext:value-type="float">
            <text:p>754 738,84</text:p>
          </table:table-cell>
          <table:table-cell table:style-name="ce120" office:value-type="float" office:value="800786.83" calcext:value-type="float">
            <text:p>800 786,8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754738.84" calcext:value-type="float">
            <text:p>754 738,84</text:p>
          </table:table-cell>
          <table:table-cell table:style-name="ce120" office:value-type="float" office:value="800786.83" calcext:value-type="float">
            <text:p>800 786,8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29889.56" calcext:value-type="float">
            <text:p>29 889,56</text:p>
          </table:table-cell>
          <table:table-cell table:style-name="ce120" office:value-type="float" office:value="54664.92" calcext:value-type="float">
            <text:p>54 664,9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27782" calcext:value-type="float">
            <text:p>27 782,00</text:p>
          </table:table-cell>
          <table:table-cell table:style-name="ce120" office:value-type="float" office:value="16566.9" calcext:value-type="float">
            <text:p>16 566,9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12533.42" calcext:value-type="float">
            <text:p>212 533,42</text:p>
          </table:table-cell>
          <table:table-cell table:style-name="ce120" office:value-type="float" office:value="223795.13" calcext:value-type="float">
            <text:p>223 795,1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380775.66" calcext:value-type="float">
            <text:p>380 775,66</text:p>
          </table:table-cell>
          <table:table-cell table:style-name="ce120" office:value-type="float" office:value="384243.22" calcext:value-type="float">
            <text:p>384 243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049.39" calcext:value-type="float">
            <text:p>3 049,39</text:p>
          </table:table-cell>
          <table:table-cell table:style-name="ce120" office:value-type="float" office:value="2998.44" calcext:value-type="float">
            <text:p>2 998,4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107169.81" calcext:value-type="float">
            <text:p>107 169,81</text:p>
          </table:table-cell>
          <table:table-cell table:style-name="ce97" office:value-type="float" office:value="125930.58" calcext:value-type="float">
            <text:p>125 930,58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1548.35" calcext:value-type="float">
            <text:p>1 548,35</text:p>
          </table:table-cell>
          <table:table-cell table:style-name="ce97" office:value-type="float" office:value="1830.86" calcext:value-type="float">
            <text:p>1 830,86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00708.81" calcext:value-type="float">
            <text:p>100 708,81</text:p>
          </table:table-cell>
          <table:table-cell table:style-name="ce120" office:value-type="float" office:value="118518.22" calcext:value-type="float">
            <text:p>118 518,2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1548.35" calcext:value-type="float">
            <text:p>1 548,35</text:p>
          </table:table-cell>
          <table:table-cell table:style-name="ce97" office:value-type="float" office:value="1830.86" calcext:value-type="float">
            <text:p>1 830,86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00708.81" calcext:value-type="float">
            <text:p>100 708,81</text:p>
          </table:table-cell>
          <table:table-cell table:style-name="ce120" office:value-type="float" office:value="118518.22" calcext:value-type="float">
            <text:p>118 518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02778.65" calcext:value-type="float">
            <text:p>102 778,65</text:p>
          </table:table-cell>
          <table:table-cell table:style-name="ce97" office:value-type="float" office:value="113581.5" calcext:value-type="float">
            <text:p>113 581,5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4654.37" calcext:value-type="float">
            <text:p>4 654,37</text:p>
          </table:table-cell>
          <table:table-cell table:style-name="ce97" office:value-type="float" office:value="5560.45" calcext:value-type="float">
            <text:p>5 560,45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228.28" calcext:value-type="float">
            <text:p>228,28</text:p>
          </table:table-cell>
          <table:table-cell table:style-name="ce97" office:value-type="float" office:value="21.05" calcext:value-type="float">
            <text:p>21,05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97896" calcext:value-type="float">
            <text:p>97 896,00</text:p>
          </table:table-cell>
          <table:table-cell table:style-name="ce97" office:value-type="float" office:value="108000" calcext:value-type="float">
            <text:p>108 00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842.81" calcext:value-type="float">
            <text:p>2 842,81</text:p>
          </table:table-cell>
          <table:table-cell table:style-name="ce97" office:value-type="float" office:value="10518.22" calcext:value-type="float">
            <text:p>10 518,22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842.81" calcext:value-type="float">
            <text:p>2 842,81</text:p>
          </table:table-cell>
          <table:table-cell table:style-name="ce97" office:value-type="float" office:value="10518.22" calcext:value-type="float">
            <text:p>10 518,22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3575423.02" calcext:value-type="float">
            <text:p>3 575 423,02</text:p>
          </table:table-cell>
          <table:table-cell table:style-name="ce103" office:value-type="float" office:value="3637484.19" calcext:value-type="float">
            <text:p>3 637 484,19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3575423.02" calcext:value-type="float">
            <text:p>3 575 423,02</text:p>
          </table:table-cell>
          <table:table-cell table:style-name="ce123" office:value-type="float" office:value="3637484.19" calcext:value-type="float">
            <text:p>3 637 484,19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1" table:number-rows-repeated="34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4.A12:SP14.G50">
            <calcext:condition calcext:apply-style-name="ConditionalStyle_26" calcext:value="formula-is([.$P1])" calcext:base-cell-address="SP14.A1"/>
          </calcext:conditional-format>
          <calcext:conditional-format calcext:target-range-address="SP14.F51:SP14.F51">
            <calcext:condition calcext:apply-style-name="ConditionalStyle_35" calcext:value="formula-is(AND([.$F$51]=0;[.$P$3]))" calcext:base-cell-address="SP14.A1"/>
          </calcext:conditional-format>
          <calcext:conditional-format calcext:target-range-address="SP14.G51:SP14.G51">
            <calcext:condition calcext:apply-style-name="ConditionalStyle_35" calcext:value="formula-is(AND([.$G$51]=0;[.$P$3]))" calcext:base-cell-address="SP14.A1"/>
          </calcext:conditional-format>
          <calcext:conditional-format calcext:target-range-address="SP14.I12:SP14.O50">
            <calcext:condition calcext:apply-style-name="ConditionalStyle_26" calcext:value="formula-is([.$R1])" calcext:base-cell-address="SP14.A1"/>
          </calcext:conditional-format>
          <calcext:conditional-format calcext:target-range-address="SP14.I55:SP14.L55">
            <calcext:condition calcext:apply-style-name="ConditionalStyle_35" calcext:value="formula-is(AND([.$I1]=0;[.$P$3]))" calcext:base-cell-address="SP14.A1"/>
          </calcext:conditional-format>
          <calcext:conditional-format calcext:target-range-address="SP14.M7:SP14.M7">
            <calcext:condition calcext:apply-style-name="ConditionalStyle_23" calcext:value="formula-is([.$Q1]&gt;=2018)" calcext:base-cell-address="SP14.A1"/>
          </calcext:conditional-format>
          <calcext:conditional-format calcext:target-range-address="SP14.M8:SP14.M8">
            <calcext:condition calcext:apply-style-name="ConditionalStyle_24" calcext:value="formula-is([.$Q1]&gt;=2018)" calcext:base-cell-address="SP14.A1"/>
          </calcext:conditional-format>
          <calcext:conditional-format calcext:target-range-address="SP14.N51:SP14.N51">
            <calcext:condition calcext:apply-style-name="ConditionalStyle_35" calcext:value="formula-is(AND([.$N$51]=0;[.$P$3]))" calcext:base-cell-address="SP14.A1"/>
          </calcext:conditional-format>
          <calcext:conditional-format calcext:target-range-address="SP14.O51:SP14.O51">
            <calcext:condition calcext:apply-style-name="ConditionalStyle_35" calcext:value="formula-is(AND([.$O$51]=0;[.$P$3]))" calcext:base-cell-address="SP14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33:46.3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6:42.120000000</meta:creation-date>
    <dc:date>2023-10-23T09:35:23.821000000</dc:date>
    <meta:editing-duration>PT1M56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Szkoła Podstawowa nr 14 - wersja dla niepełnosprawnych</dc:title>
    <meta:document-statistic meta:table-count="1" meta:cell-count="504" meta:object-count="0"/>
  </office:meta>
</office:document-meta>
</file>