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2.22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4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4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4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SP14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4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SP14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SP14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SP14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4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14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Bukowa 9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1754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0003399.57" calcext:value-type="float">
            <text:p>10 003 399,57</text:p>
          </table:table-cell>
          <table:table-cell table:style-name="ce82" office:value-type="float" office:value="10168942.04" calcext:value-type="float">
            <text:p>10 168 942,0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7192463.67" calcext:value-type="float">
            <text:p>7 192 463,67</text:p>
          </table:table-cell>
          <table:table-cell table:style-name="ce82" office:value-type="float" office:value="7711298.95" calcext:value-type="float">
            <text:p>7 711 298,9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7192463.67" calcext:value-type="float">
            <text:p>7 192 463,67</text:p>
          </table:table-cell>
          <table:table-cell table:style-name="ce82" office:value-type="float" office:value="7521880.26" calcext:value-type="float">
            <text:p>7 521 880,2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189418.69" calcext:value-type="float">
            <text:p>189 418,6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7026921.2" calcext:value-type="float">
            <text:p>7 026 921,20</text:p>
          </table:table-cell>
          <table:table-cell table:style-name="ce82" office:value-type="float" office:value="7355757.14" calcext:value-type="float">
            <text:p>7 355 757,1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7020562.51" calcext:value-type="float">
            <text:p>7 020 562,51</text:p>
          </table:table-cell>
          <table:table-cell table:style-name="ce82" office:value-type="float" office:value="7348257.86" calcext:value-type="float">
            <text:p>7 348 257,8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358.69" calcext:value-type="float">
            <text:p>6 358,69</text:p>
          </table:table-cell>
          <table:table-cell table:style-name="ce82" office:value-type="float" office:value="7499.28" calcext:value-type="float">
            <text:p>7 499,2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0168942.04" calcext:value-type="float">
            <text:p>10 168 942,04</text:p>
          </table:table-cell>
          <table:table-cell table:style-name="ce82" office:value-type="float" office:value="10524483.85" calcext:value-type="float">
            <text:p>10 524 483,8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7348257.86" calcext:value-type="float">
            <text:p>-7 348 257,86</text:p>
          </table:table-cell>
          <table:table-cell table:style-name="ce82" office:value-type="float" office:value="-7687786.49" calcext:value-type="float">
            <text:p>-7 687 786,4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7348257.86" calcext:value-type="float">
            <text:p>-7 348 257,86</text:p>
          </table:table-cell>
          <table:table-cell table:style-name="ce82" office:value-type="float" office:value="-7687786.49" calcext:value-type="float">
            <text:p>-7 687 786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2820684.18" calcext:value-type="float">
            <text:p>2 820 684,18</text:p>
          </table:table-cell>
          <table:table-cell table:style-name="ce82" office:value-type="float" office:value="2836697.36" calcext:value-type="float">
            <text:p>2 836 697,3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SP14.A12:SP14.F39">
            <calcext:condition calcext:apply-style-name="ConditionalStyle_15" calcext:value="formula-is([.$G12])" calcext:base-cell-address="SP14.A12"/>
          </calcext:conditional-format>
          <calcext:conditional-format calcext:target-range-address="SP14.E12:SP14.E39">
            <calcext:condition calcext:apply-style-name="ConditionalStyle_14" calcext:value="formula-is(AND([.$G$3];[.$E12]=0))" calcext:base-cell-address="SP14.E12"/>
          </calcext:conditional-format>
          <calcext:conditional-format calcext:target-range-address="SP14.F12:SP14.F39">
            <calcext:condition calcext:apply-style-name="ConditionalStyle_14" calcext:value="formula-is(AND([.$G$3];[.$F12]=0))" calcext:base-cell-address="SP14.F12"/>
          </calcext:conditional-format>
          <calcext:conditional-format calcext:target-range-address="SP14.F42:SP14.F42">
            <calcext:condition calcext:apply-style-name="ConditionalStyle_14" calcext:value="formula-is(OR([.$G42]=0;AND([.$G$3];[.$F42]=0)))" calcext:base-cell-address="SP14.F42"/>
          </calcext:conditional-format>
          <calcext:conditional-format calcext:target-range-address="SP14.E7:SP14.E7">
            <calcext:condition calcext:apply-style-name="ConditionalStyle_11" calcext:value="formula-is([.$G7]&lt;2018)" calcext:base-cell-address="SP14.E7"/>
          </calcext:conditional-format>
          <calcext:conditional-format calcext:target-range-address="SP14.F7:SP14.F7">
            <calcext:condition calcext:apply-style-name="ConditionalStyle_10" calcext:value="formula-is([.$G7]&lt;2018)" calcext:base-cell-address="SP14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30:19.35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6:33.902000000</meta:creation-date>
    <dc:date>2023-10-23T09:32:27.339000000</dc:date>
    <meta:editing-duration>PT2M1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14 - wersja dla niepełnosprawnych</dc:title>
    <meta:document-statistic meta:table-count="1" meta:cell-count="145" meta:object-count="0"/>
  </office:meta>
</office:document-meta>
</file>